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Heading_20_1">
      <style:paragraph-properties fo:break-before="page"/>
      <style:text-properties officeooo:paragraph-rsid="00c166a1"/>
    </style:style>
    <style:style style:name="P3" style:family="paragraph" style:parent-style-name="Text_20_body">
      <style:text-properties officeooo:paragraph-rsid="009e0cd1"/>
    </style:style>
    <style:style style:name="P4" style:family="paragraph" style:parent-style-name="Text_20_body">
      <style:text-properties officeooo:rsid="00c166a1" officeooo:paragraph-rsid="00c166a1"/>
    </style:style>
    <style:style style:name="P5" style:family="paragraph" style:parent-style-name="Heading_20_1">
      <style:paragraph-properties fo:break-before="page"/>
    </style:style>
    <style:style style:name="P6" style:family="paragraph" style:parent-style-name="Text_20_body">
      <style:text-properties officeooo:rsid="00c166a1"/>
    </style:style>
    <style:style style:name="P7" style:family="paragraph" style:parent-style-name="Text_20_body">
      <style:text-properties officeooo:rsid="00c166a1" officeooo:paragraph-rsid="00c166a1"/>
    </style:style>
    <style:style style:name="P8" style:family="paragraph" style:parent-style-name="Text_20_body">
      <style:text-properties officeooo:rsid="00d231b1" officeooo:paragraph-rsid="00d231b1"/>
    </style:style>
    <style:style style:name="P9" style:family="paragraph" style:parent-style-name="Text_20_body">
      <style:text-properties officeooo:rsid="00d231b1" officeooo:paragraph-rsid="00d4c0ee"/>
    </style:style>
    <style:style style:name="P10" style:family="paragraph" style:parent-style-name="Text_20_body" style:list-style-name="L14"/>
    <style:style style:name="P11" style:family="paragraph" style:parent-style-name="Text_20_body" style:list-style-name="L14">
      <style:text-properties officeooo:paragraph-rsid="00d60aca"/>
    </style:style>
    <style:style style:name="P12" style:family="paragraph" style:parent-style-name="Text_20_body" style:list-style-name="L34"/>
    <style:style style:name="P13" style:family="paragraph" style:parent-style-name="Text_20_body" style:list-style-name="L34">
      <style:text-properties officeooo:paragraph-rsid="00d8e862"/>
    </style:style>
    <style:style style:name="P14" style:family="paragraph" style:parent-style-name="Text_20_body" style:list-style-name="L34">
      <style:text-properties officeooo:paragraph-rsid="00d900ec"/>
    </style:style>
    <style:style style:name="P15" style:family="paragraph" style:parent-style-name="Text_20_body" style:list-style-name="L34">
      <style:text-properties officeooo:paragraph-rsid="00da0ea5"/>
    </style:style>
    <style:style style:name="P16" style:family="paragraph" style:parent-style-name="Text_20_body" style:list-style-name="L39"/>
    <style:style style:name="P17" style:family="paragraph" style:parent-style-name="Text_20_body" style:list-style-name="L39">
      <style:text-properties officeooo:paragraph-rsid="00db09ea"/>
    </style:style>
    <style:style style:name="P18" style:family="paragraph" style:parent-style-name="Text_20_body" style:list-style-name="L41"/>
    <style:style style:name="P19" style:family="paragraph" style:parent-style-name="Text_20_body">
      <style:text-properties officeooo:paragraph-rsid="00d60aca"/>
    </style:style>
    <style:style style:name="P20" style:family="paragraph" style:parent-style-name="Text_20_body">
      <style:text-properties officeooo:paragraph-rsid="00d6d65e"/>
    </style:style>
    <style:style style:name="P21" style:family="paragraph" style:parent-style-name="Text_20_body">
      <style:text-properties officeooo:paragraph-rsid="00d7c951"/>
    </style:style>
    <style:style style:name="P22" style:family="paragraph" style:parent-style-name="Text_20_body">
      <style:text-properties officeooo:paragraph-rsid="00d8e862"/>
    </style:style>
    <style:style style:name="P23" style:family="paragraph" style:parent-style-name="Text_20_body">
      <style:text-properties officeooo:paragraph-rsid="00db09ea"/>
    </style:style>
    <style:style style:name="P24" style:family="paragraph" style:parent-style-name="Text_20_body">
      <style:paragraph-properties fo:margin-top="0in" fo:margin-bottom="0in" style:contextual-spacing="false"/>
    </style:style>
    <style:style style:name="P25" style:family="paragraph" style:parent-style-name="Text_20_body">
      <style:paragraph-properties fo:margin-top="0in" fo:margin-bottom="0in" style:contextual-spacing="false" fo:text-align="center" style:justify-single-word="false"/>
    </style:style>
    <style:style style:name="P26" style:family="paragraph" style:parent-style-name="Text_20_body" style:list-style-name="L13">
      <style:paragraph-properties fo:margin-top="0in" fo:margin-bottom="0in" style:contextual-spacing="false"/>
    </style:style>
    <style:style style:name="P27" style:family="paragraph" style:parent-style-name="Text_20_body" style:list-style-name="L33">
      <style:paragraph-properties fo:margin-top="0in" fo:margin-bottom="0in" style:contextual-spacing="false"/>
    </style:style>
    <style:style style:name="P28" style:family="paragraph" style:parent-style-name="Text_20_body" style:list-style-name="L34">
      <style:paragraph-properties fo:margin-top="0in" fo:margin-bottom="0in" style:contextual-spacing="false"/>
    </style:style>
    <style:style style:name="P29" style:family="paragraph" style:parent-style-name="Text_20_body" style:list-style-name="L34">
      <style:paragraph-properties fo:margin-top="0in" fo:margin-bottom="0in" style:contextual-spacing="false"/>
      <style:text-properties officeooo:paragraph-rsid="00d3eea6"/>
    </style:style>
    <style:style style:name="P30" style:family="paragraph" style:parent-style-name="Text_20_body" style:list-style-name="L38">
      <style:paragraph-properties fo:margin-top="0in" fo:margin-bottom="0in" style:contextual-spacing="false"/>
    </style:style>
    <style:style style:name="P31" style:family="paragraph" style:parent-style-name="Text_20_body" style:list-style-name="L39">
      <style:paragraph-properties fo:margin-top="0in" fo:margin-bottom="0in" style:contextual-spacing="false"/>
    </style:style>
    <style:style style:name="P32" style:family="paragraph" style:parent-style-name="Text_20_body" style:list-style-name="L41">
      <style:paragraph-properties fo:margin-top="0in" fo:margin-bottom="0in" style:contextual-spacing="false"/>
    </style:style>
    <style:style style:name="P33" style:family="paragraph" style:parent-style-name="Quotations">
      <style:text-properties fo:color="#006600"/>
    </style:style>
    <style:style style:name="P34" style:family="paragraph" style:parent-style-name="Quotations">
      <style:text-properties fo:color="#3333ff"/>
    </style:style>
    <style:style style:name="P35" style:family="paragraph" style:parent-style-name="Quotations">
      <style:text-properties fo:color="#990000"/>
    </style:style>
    <style:style style:name="P36" style:family="paragraph" style:parent-style-name="Quotations">
      <style:text-properties fo:color="#000099"/>
    </style:style>
    <style:style style:name="P37" style:family="paragraph" style:parent-style-name="Quotations">
      <style:text-properties officeooo:rsid="00c166a1" officeooo:paragraph-rsid="00c166a1"/>
    </style:style>
    <style:style style:name="P38" style:family="paragraph" style:parent-style-name="Quotations">
      <style:text-properties fo:color="#686868"/>
    </style:style>
    <style:style style:name="P39" style:family="paragraph" style:parent-style-name="Quotations">
      <style:text-properties fo:color="#0000ff"/>
    </style:style>
    <style:style style:name="P40" style:family="paragraph" style:parent-style-name="Quotations" style:list-style-name="L39"/>
    <style:style style:name="P41" style:family="paragraph" style:parent-style-name="Quotations">
      <style:paragraph-properties fo:background-color="#cfe2f3">
        <style:background-image/>
      </style:paragraph-properties>
    </style:style>
    <style:style style:name="P42" style:family="paragraph" style:parent-style-name="Quotations">
      <style:paragraph-properties fo:background-color="#d9ead3">
        <style:background-image/>
      </style:paragraph-properties>
    </style:style>
    <style:style style:name="P43" style:family="paragraph" style:parent-style-name="Quotations">
      <style:paragraph-properties fo:background-color="#ffe599">
        <style:background-image/>
      </style:paragraph-properties>
    </style:style>
    <style:style style:name="P44" style:family="paragraph" style:parent-style-name="Quotations">
      <style:paragraph-properties fo:background-color="#f4cccc">
        <style:background-image/>
      </style:paragraph-properties>
    </style:style>
    <style:style style:name="P45" style:family="paragraph" style:parent-style-name="Quotations">
      <style:paragraph-properties fo:background-color="#a2c4c9">
        <style:background-image/>
      </style:paragraph-properties>
    </style:style>
    <style:style style:name="P46" style:family="paragraph" style:parent-style-name="Quotations">
      <style:paragraph-properties fo:background-color="#f9cb9c">
        <style:background-image/>
      </style:paragraph-properties>
    </style:style>
    <style:style style:name="P47" style:family="paragraph" style:parent-style-name="Quotations">
      <style:paragraph-properties fo:background-color="#b4a7d6">
        <style:background-image/>
      </style:paragraph-properties>
    </style:style>
    <style:style style:name="P48" style:family="paragraph" style:parent-style-name="Horizontal_20_Line">
      <style:text-properties officeooo:rsid="00c166a1" officeooo:paragraph-rsid="00c166a1"/>
    </style:style>
    <style:style style:name="P49" style:family="paragraph" style:parent-style-name="Horizontal_20_Line">
      <style:text-properties officeooo:paragraph-rsid="00c166a1"/>
    </style:style>
    <style:style style:name="T1" style:family="text">
      <style:text-properties fo:font-style="italic"/>
    </style:style>
    <style:style style:name="T2" style:family="text">
      <style:text-properties fo:font-style="italic" fo:font-weight="bold"/>
    </style:style>
    <style:style style:name="T3" style:family="text">
      <style:text-properties fo:font-style="italic" style:text-underline-style="solid" style:text-underline-width="auto" style:text-underline-color="font-color"/>
    </style:style>
    <style:style style:name="T4" style:family="text">
      <style:text-properties fo:font-style="italic" style:text-underline-style="solid" style:text-underline-width="auto" style:text-underline-color="font-color" fo:font-weight="bold"/>
    </style:style>
    <style:style style:name="T5" style:family="text">
      <style:text-properties fo:font-weight="bold"/>
    </style:style>
    <style:style style:name="T6" style:family="text">
      <style:text-properties fo:font-size="8pt" style:font-size-asian="8pt" style:font-size-complex="8pt"/>
    </style:style>
    <style:style style:name="T7" style:family="text">
      <style:text-properties fo:color="#000099"/>
    </style:style>
    <style:style style:name="T8" style:family="text">
      <style:text-properties fo:color="#000099" fo:font-style="italic"/>
    </style:style>
    <style:style style:name="T9" style:family="text">
      <style:text-properties fo:color="#996633"/>
    </style:style>
    <style:style style:name="T10" style:family="text">
      <style:text-properties officeooo:rsid="0038522b"/>
    </style:style>
    <style:style style:name="T11" style:family="text">
      <style:text-properties officeooo:rsid="00c166a1"/>
    </style:style>
    <style:style style:name="T12" style:family="text">
      <style:text-properties fo:color="#686868"/>
    </style:style>
    <style:style style:name="T13" style:family="text">
      <style:text-properties fo:color="#686868" fo:font-style="italic"/>
    </style:style>
    <style:style style:name="T14" style:family="text">
      <style:text-properties fo:color="#ff0000"/>
    </style:style>
    <style:style style:name="T15" style:family="text">
      <style:text-properties officeooo:rsid="00ce35cc"/>
    </style:style>
    <style:style style:name="T16" style:family="text">
      <style:text-properties officeooo:rsid="00cf87ef"/>
    </style:style>
    <style:style style:name="T17" style:family="text">
      <style:text-properties officeooo:rsid="00d3eea6"/>
    </style:style>
    <style:style style:name="T18" style:family="text">
      <style:text-properties officeooo:rsid="00d4c0ee"/>
    </style:style>
    <style:style style:name="T19" style:family="text">
      <style:text-properties officeooo:rsid="00d60aca"/>
    </style:style>
    <style:style style:name="T20" style:family="text">
      <style:text-properties officeooo:rsid="00d6d65e"/>
    </style:style>
    <style:style style:name="T21" style:family="text">
      <style:text-properties officeooo:rsid="00d7c951"/>
    </style:style>
    <style:style style:name="T22" style:family="text">
      <style:text-properties officeooo:rsid="00d8e862"/>
    </style:style>
    <style:style style:name="T23" style:family="text">
      <style:text-properties officeooo:rsid="00d900ec"/>
    </style:style>
    <style:style style:name="T24" style:family="text">
      <style:text-properties officeooo:rsid="00da0ea5"/>
    </style:style>
    <style:style style:name="T25" style:family="text">
      <style:text-properties officeooo:rsid="00db09ea"/>
    </style:style>
    <text:list-style style:name="L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4-00-00" text:name="elaixVersion"/>
        <text:user-field-decl office:value-type="string" office:string-value="The Smallest Minority - The Media" text:name="epubMetaTitle"/>
        <text:user-field-decl office:value-type="string" office:string-value="UID-8811996357459104342389298" text:name="epubMetaID"/>
        <text:user-field-decl office:value-type="string" office:string-value="en" text:name="epubMetaLanguage"/>
        <text:user-field-decl office:value-type="string" office:string-value="Kevin Baker"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jhardin/Documents/Smallest_Minority/The_Smallest_Minority-The_Media.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0" text:name="epubSelectCoverImage"/>
        <text:user-field-decl office:value-type="string" office:string-value="" text:name="epubCoverFromDocument"/>
        <text:user-field-decl office:value-type="string" office:string-value="" text:name="epubCoverFromFile"/>
        <text:user-field-decl office:value-type="string" office:string-value="0" text:name="epubScaleGraphics"/>
        <text:user-field-decl office:value-type="string" office:string-value="1" text:name="epubIncludeChapterNumberingToc"/>
        <text:user-field-decl office:value-type="string" office:string-value="0" text:name="epubIncludeChapterNumberingDoc"/>
        <text:user-field-decl office:value-type="string" office:string-value="Table of Contents" text:name="epubTocTitle"/>
        <text:user-field-decl office:value-type="string" office:string-value="1" text:name="epubCreateNdxFile"/>
        <text:user-field-decl office:value-type="string" office:string-value="" text:name="epubMarginalNumberStyle"/>
        <text:user-field-decl office:value-type="string" office:string-value="6" text:name="epubLastDialogPage"/>
        <text:user-field-decl office:value-type="string" office:string-value="1" text:name="eLAIXCheckStructure"/>
        <text:user-field-decl office:value-type="string" office:string-value="1" text:name="eLAIXCheckSyncOutlines"/>
        <text:user-field-decl office:value-type="string" office:string-value="0" text:name="eLAIXCheckEmptyHeadings"/>
        <text:user-field-decl office:value-type="string" office:string-value="1" text:name="eLAIXCheckDoubleSpaces"/>
        <text:user-field-decl office:value-type="string" office:string-value="0" text:name="elaixStyleFilterParagraph"/>
      </text:user-field-decls>
      <text:h text:style-name="Heading_20_1" text:outline-level="1"><text:a xlink:type="simple" xlink:href="http://smallestminority.blogspot.com/" office:target-frame-name="_blank" xlink:show="new">The Smallest Minority</text:a> – <text:span text:style-name="T11">The Media</text:span></text:h>
      <text:p text:style-name="Text_20_body"/>
      <text:p text:style-name="Text_20_body"/>
      <text:p text:style-name="Text_20_body">By <text:span text:style-name="T10">Kevin Baker &lt;</text:span><text:a xlink:type="simple" xlink:href="mailto:thesmallestminority@gmail.com" office:target-frame-name="_blank" xlink:show="new"><text:span text:style-name="T10">thesmallestminority@gmail.com</text:span></text:a><text:span text:style-name="T10">&gt;</text:span></text:p>
      <text:p text:style-name="Text_20_body"/>
      <text:p text:style-name="Text_20_body"/>
      <text:p text:style-name="Text_20_body"><text:span text:style-name="T6">ed. by John Hardin &lt;</text:span><text:a xlink:type="simple" xlink:href="mailto:jhardin@impsec.org" office:target-frame-name="_blank" xlink:show="new"><text:span text:style-name="T6">jhardin@impsec.org</text:span></text:a><text:span text:style-name="T6">&gt;</text:span></text:p>
      <text:p text:style-name="Text_20_body"/>
      <text:p text:style-name="P3"/>
      <text:h text:style-name="P2" text:outline-level="1"><text:a xlink:type="simple" xlink:href="http://smallestminority.blogspot.com/2003/05/lying-news-media-part-ii-edited-for.html" office:target-frame-name="_blank" xlink:show="new"><text:span text:style-name="T11">The Lying "News" Media Part II</text:span></text:a><text:span text:style-name="T11"> </text:span></text:h>
      <text:p text:style-name="P4"><text:a xlink:type="simple" xlink:href="http://smallestminority.blogspot.com/2003/05/lying-news-media-part-ii-edited-for.html" office:target-frame-name="_blank" xlink:show="new">Saturday, May 17, 2003</text:a></text:p>
      <text:p text:style-name="P6">(Edited for better readability.)</text:p>
      <text:p text:style-name="P49"/>
      <text:p text:style-name="Text_20_body">This is a transcript of a slickly produced NRA "news report" covering CNN's, shall we say, deliberate misrepresentation of fact. <text:line-break/><text:line-break/>The piece opens with the NRA's talking head who fails to introduce herself. Transcript begins:</text:p>
      <text:p text:style-name="Quotations"><text:span text:style-name="T12">NRA: "Welcome back to NRA Live. You've heard all about media bias. Well, what we're about to show you is clearly media manipulation of the truth.<text:line-break/><text:line-break/>"On CNN Thursday night, Miami bureau cheif </text:span><text:a xlink:type="simple" xlink:href="http://www.cnn.com/CNN/anchors_reporters/zarrella.john.html">John Zarella</text:a><text:span text:style-name="T12"> did a story on the controversy brewing over the renewal of the assault weapons ban."</text:span></text:p>
      <text:p text:style-name="Text_20_body">The picture then switches to the CNN story. At the bottom of the screen the story title bar reads in large letters:<text:line-break/><text:line-break/><text:span text:style-name="T5">Assault Weapons Ban</text:span><text:line-break/><text:line-break/>and beneath that in smaller text:<text:line-break/><text:line-break/>LAW BANS 19 TYPES OF SEMI-AUTOMATIC WEAPONS.<text:line-break/><text:line-break/>Remember that. SEMI-automatic weapons. Narration continues while we see some men on what is clearly a firing range.</text:p>
      <text:p text:style-name="Quotations"><text:span text:style-name="T12">NRA: "On a live shot of the Broward County Sheriff's office firearms training range, he and </text:span><text:a xlink:type="simple" xlink:href="http://www.sheriff.org/about_bso/admin/sheriff/aboutskj.cfm">Sheriff Ken Jenne</text:a><text:span text:style-name="T12"> did a demonstration first with a semiautomatic firearm that is on the banned list and it had 30 rounds in the magazine. And here's what they showed:"</text:span></text:p>
      <text:p text:style-name="Text_20_body">During the introduction, someone, presumably an officer, is seen handling an AK-47 type weapon. When the demonstration begins, two men are standing on the range, seen from behind, with a human silhouette shown down range past them. The CNN report is now heard in a voice-over by Sheriff Jenne.</text:p>
      <text:p text:style-name="P38">Jenne: "First the Deputy is going to demonstrate a AK-47, uh, the Chinese version which is the pre-ban version"<text:line-break/><text:line-break/>Zarella: "It's currently banned..."<text:line-break/><text:line-break/>Jenne: (talking over Zarella) "It's currently banned, absolutely."<text:line-break/><text:line-break/>Zarella: "OK. OK, well let the detective show us."</text:p>
      <text:p text:style-name="Text_20_body">The Deputy shoulders the AK-47 and aims it downrange. The 30-round magazine is clearly visible. He begins shooting. After the first or second round, the image shifts to a stack of cinderblocks set up like a small wall, showing clearly the impacts of the rounds. The deputy fires FOUR (4) rounds, doing obvious damage to the blocks. The fire is two rounds fairly quickly, followed two rounds, fired more carefully. All four rounds are fired in about 3 seconds. Flying dust and one cinderblock is holed. </text:p>
      <text:p text:style-name="P38">Zarella: "That's into a cinderblock."<text:line-break/><text:line-break/>Jenne: "That's into a cinderblock."<text:line-break/><text:line-break/>Zarella: "And now into a bullet-proof vest."<text:line-break/><text:line-break/>Jenne: "And this is a vest similar to the ones that, uh, our deputies have worn. It's a used one but one that's similar."</text:p>
      <text:p text:style-name="Text_20_body">The image switches to a torso mannequin wearing a bullet resistant vest. Here's the first misrepresentation. There's no <text:soft-page-break/>such thing as a "bullet-proof" vest. They are designed with certain "threat levels" for different useages. The threat levels are established by the <text:a xlink:type="simple" xlink:href="http://www.pacsafety.com/armor/nij0101.04-standardsbrochure.pdf">National Institute of Justice</text:a> The vests commonly worn by police officers are Threat Level II (capable of stopping up to a .357 Magnum handgun round) or Threat Level IIIA (capable of stopping up to a .44 Magnum handgun round). Neither of these vests is capable of stopping ANY centerfire rifle round, whether it's fired from an "assault weapon" or a deer rifle. There are Threat Levels III and IV that are designed to stop a .308 (7.62NATO) rifle bullet and an armor piercing .308 respectively, but no cop on the beat would wear one because they have heavy steel or ceramic plates in them. Level IIIA and lower vests are at least a little flexible, lighter, and can be worn under a duty blouse. Level III and IV vests are the type you saw embedded reporters wearing during the war in Iraq. Remember the funky looking semicircular chest shields there to protect their faces from bullet spatter? But you're not supposed to know that. You're supposed to think a "bullet-proof vest" will stop ANY bullet. Right? <text:line-break/><text:line-break/>And remember this: Even a Level IV vest won't stop more than one round in the same spot. The second one will probably get through.<text:line-break/><text:line-break/>The deputy fires THREE (3) carefully aimed rounds to the center of the mannequin's chest.</text:p>
      <text:p text:style-name="P38">Zarella: "Now that bullet's clearly fired right through there..."<text:line-break/><text:line-break/>Jenne: "Right through, and there's panelling on the front and on the back."</text:p>
      <text:p text:style-name="Text_20_body">The NRA's talking head reappears.</text:p>
      <text:p text:style-name="P38">NRA: "Then, CNN showed Deputy Chris Worth (sp?) shooting the very same cinderblocks with a semiautomatic that had <text:span text:style-name="T1">not</text:span> been banned."</text:p>
      <text:p text:style-name="Text_20_body">The scene switches back to the CNN story, with Jenne trading weapons with Deputy Worth.</text:p>
      <text:p text:style-name="P38">NRA: "Only this time, as the Sheriff pointed out, there were only <text:span text:style-name="T1">ten</text:span> rounds in the magazine."<text:line-break/><text:line-break/>Zarella: "Now this weapon, now, is legal under the current law."<text:line-break/><text:line-break/>Jenne: "A -absolutely. This is an AK-47 also, but it's a civilian model. It has some differences, and right now this only has a clip of ten, uh, in the magazine er, magazin..uh ten round in the magazine. So this is is a <text:span text:style-name="T1">big difference</text:span> than the thirty rounds in the previous magazine."</text:p>
      <text:p text:style-name="Text_20_body">Really? Why? The deputy in the previous demonstration fired SEVEN ROUNDS, not 30. Is there something the NRA didn't show us? The really interesting thing here, is that when the deputy shoulders the rifle, it doesn't have a TEN ROUND magazine in it, it's got a THIRTY ROUND magazine in it! That's right, boys and girls! Thirty round magazines FIT IN POST BAN WEAPONS - and they're NOT ILLEGAL! I've got several for my POST-BAN AR-15. <text:line-break/><text:line-break/>At any rate, the deputy shoulders the weapon and aims downrange. Remember now, the first gun was an AK-47 which chambers the 7.62x39 Russian cartridge, and the <text:span text:style-name="T1">second</text:span> gun is ALSO an AK-47 which chambers <text:span text:style-name="T5">exactly the same round</text:span>. The deputy begins firing. He fires SIX (6) shots. On the third shot the image switches to that same stack of cinderblocks. <text:span text:style-name="T4">AND THERE ISN'T A SINGLE HIT</text:span>. What, are the sights off? No dust flying, no concrete shattering, nada. The image switches back to the NRA talking head:</text:p>
      <text:p text:style-name="P38">NRA: "Surprised? Not one shot went into the cinderblocks. No smoke, no dust, no bullet holes. Well, you're probably asking the very same questions we are: How could that happen? Was the deputy firing blanks? Or was he just a bad shot? Either way, CNN's John Zarella should have told the viewers, because we both know both guns were semi-automatics. And even though one had thirty rounds and the other one had ten, that makes no difference in the way they perform."</text:p>
      <text:p text:style-name="Text_20_body">Especially when you fire FOUR rounds out of the rifle with 30 and SIX rounds out of the one holding ten.</text:p>
      <text:p text:style-name="P38">NRA: "A semi-auto is a semi-auto is a semi-auto. And they all fire the very same cartridge, and have the same firing power."</text:p>
      <text:p text:style-name="Text_20_body">Not exactly. An AK-47 is not an AR-15 is not an M1A. They don't fire the same cartridge and have the same power, but that's beside the point for this demonstration.</text:p>
      <text:p text:style-name="P38">NRA: "Right? Well not according to CNN and the Sheriff. The whole message, in fact, behind their story was to drive home the point to viewers, whether by misfiring or staging it, that somehow the semi-automatics on the banned list have more <text:span text:style-name="T1">firepower</text:span> than those that are not banned." </text:p>
      <text:p text:style-name="Text_20_body"><text:soft-page-break/>Seems pretty obvious to me. But then I'm a gun nut and know better already.</text:p>
      <text:p text:style-name="P38">NRA: "Just listen to this conversation that CNN had with the Sheriff."</text:p>
      <text:p text:style-name="Text_20_body">The image switches back to the stack of cinderblocks.</text:p>
      <text:p text:style-name="P38">Zarella: "So what makes the big difference here is the amount of, of firepower then."<text:line-break/><text:line-break/>Jenne: "Absolutely. When, when deputies and people are on the street, or people are subjected to drive-by shootings, uh, these weapons are not that particularly, uh, accurate to begin with. When the more rounds you have, the more firepower you have..."</text:p>
      <text:p text:style-name="Text_20_body">He's interrupted by the NRA talking head. And remember - in the demonstration of the LEGAL AK-47, <text:span text:style-name="T1">it had a 30 round magazine in it!</text:span></text:p>
      <text:p text:style-name="P38">NRA: "But, as if that was not enough to mislead the public with <text:span text:style-name="T1">absolute</text:span> fabrication, CNN shows another demonstration on another show later that night. And although Sheriff Jenne claims his deputy is shooting with a <text:span text:style-name="T1">semi</text:span>-automatic firearm, that is <text:span text:style-name="T1">banned</text:span>, that's not the case at all. The deputy is actually using a <text:span text:style-name="T1">fully</text:span> automatic firearm. Take a listen."</text:p>
      <text:p text:style-name="Text_20_body">The image switches back to the deputy on the firing range. The banner at the bottom of the screen now reads:<text:line-break/><text:line-break/><text:span text:style-name="T5">GUN BATTLE</text:span><text:line-break/>BAN ON 19 ASSAULT WEAPONS<text:line-break/>EXPIRES IN SEPTEMBER 2004</text:p>
      <text:p text:style-name="P38">Jenne: "So you can see the destructive force. It's got a thirty, uh, rounds in it's magazine, uh, and it will be firing it now."</text:p>
      <text:p text:style-name="Text_20_body">(Hey, I just transcribe this stuff. It's what I heard.)</text:p>
      <text:p text:style-name="P38">Zarella: "OK."</text:p>
      <text:p text:style-name="Text_20_body">The deputy shoulders the weapon and aims it downrange. He fires three rounds at the stack of cinderblocks (apparently there was more than one take done, as this stack is shorter, and untouched.) He fires three more rounds. Dust &amp; broken cinderblock, just as you'd expect. </text:p>
      <text:p text:style-name="Quotations"><text:span text:style-name="T12">Zarella: "Now that was </text:span><text:span text:style-name="T13">semi</text:span><text:span text:style-name="T12">-automatic..." </text:span>(He's a bit garbled as Jenne speaks)<text:span text:style-name="T12"> "Now your </text:span>(garbled) <text:span text:style-name="T12">switch'er to automatic..."</text:span></text:p>
      <text:p text:style-name="Text_20_body">The deputy is seen manipulating the weapon as they speak, and as Jenne speaks,</text:p>
      <text:p text:style-name="P38">Jenne: "This is automatic..."</text:p>
      <text:p text:style-name="Text_20_body">The deputy begins firing <text:span text:style-name="T2">FULLY AUTO</text:span>, and the cinderblocks are, of course, busted all to hell. </text:p>
      <text:p text:style-name="P38">Zarella: "Wow. That obliterated those blocks." <text:line-break/><text:line-break/>Jenne: "Those blocks are gone."<text:line-break/><text:line-break/>Zarella: "Absolutely obliterated them."<text:line-break/><text:line-break/>Jenne: "And, and you can tell the difference."<text:line-break/><text:line-break/>Zarella: "Clearly, Anderson (?), a-an example of the firepower that these weapons possess, and <text:span text:style-name="T1">why</text:span>, at least here in Broward County, the Broward Sheriff's office and Sheriff Ken Jenne want to see that ban remain in place."</text:p>
      <text:p text:style-name="Text_20_body">Except the 1994 Assault Weapons Ban didn't affect <text:span text:style-name="T1">fully automatic</text:span> weapons - those are regulated under the 1934 National Firearms Act. Remember the blurb?<text:line-break/><text:line-break/>The NRA talking head reappears. </text:p>
      <text:p text:style-name="P38">NRA: "Again, what CNN and the Sheriff don't tell you is that no guns on the banned list are fully automatic. Those guns were severely restricted in 1934. So why did they do this? Why did they concoct a <text:soft-page-break/>story that the Sheriff should have known was not true? Well, I tried to call Sheriff Jenne to talk with him about the demonstration. He wasn't available. But I did get to speak with the director of media relations."</text:p>
      <text:p text:style-name="Text_20_body">The image shifts to the talking head sitting at a microphone. A phone ring tone is heard. Someone picks up.</text:p>
      <text:p text:style-name="Quotations"><text:span text:style-name="T12">Cheryl Stopnick </text:span>(how appropriate)<text:span text:style-name="T12">: "Media relations. Cheryl Stopnick."<text:line-break/><text:line-break/>NRA: "Yeah, this is Jenny Cimone </text:span>(spelling is as close as I can figure, as they never put her name up)<text:span text:style-name="T12"> calling from Washington, D.C."<text:line-break/><text:line-break/>Stopnick: "And who are you with?"<text:line-break/><text:line-break/>NRA: "I'm with a company called the Mercury Group. Out of Washington."<text:line-break/><text:line-break/>Stopnick: "Uh-huh, and what is your group?"<text:line-break/><text:line-break/>NRA: "And we provide investigative services to the NRA."<text:line-break/><text:line-break/>Stopnick: "Uh-huh."<text:line-break/><text:line-break/>NRA: "And we wanted to talk to him about the demonstration he did on CNN yesterday."<text:line-break/><text:line-break/>Stopnick: "Uh-huh. Well, I'll take your number and pass your message along."<text:line-break/><text:line-break/>NRA: "OK. Um, when do you think you could get back to us?"<text:line-break/><text:line-break/>Stopnick: "I don't know."<text:line-break/><text:line-break/>NRA: "Let me ask you this: I know that, um, there was a deputy involved, in, in..Chris Worth?"<text:line-break/><text:line-break/>Stopnick: "Uh-huh?"<text:line-break/><text:line-break/>NRA: "Is he available to talk?"<text:line-break/><text:line-break/>Stopnick: "No."<text:line-break/><text:line-break/>NRA: "He's not."<text:line-break/><text:line-break/>Stopnick: "No."<text:line-break/><text:line-break/>NRA: "OK. Alright, well we'll just wait to hear from him." <text:line-break/><text:line-break/>Stopnick: "Thank you."<text:line-break/><text:line-break/>NRA: "Thanks." (End of conversation.) "Well as you can imagine, we still haven't heard back from Sheriff Jenne or from CNN's John Zarella who we also called."</text:span></text:p>
      <text:p text:style-name="Text_20_body">And then she goes into the NRA speil.<text:line-break/><text:line-break/>What you're seeing here is the Violence Policy Center's <text:a xlink:type="simple" xlink:href="http://www.vpc.org/studies/awaconc.htm">tactics in action:</text:a><text:line-break/><text:line-break/><text:span text:style-name="T1">"Assault weapons-just like armor-piercing bullets, machine guns, and plastic firearms - are a </text:span><text:span text:style-name="T3">new</text:span><text:span text:style-name="T1"> topic. The weapons' menacing looks, coupled with the public's confusion over fully automatic machine guns versus semi-automatic assault weapons - </text:span><text:span text:style-name="T2">anything that looks like a machine gun is assumed to be a machine gun</text:span><text:span text:style-name="T1"> - can only increase the chance of public support for restrictions on these weapons. In addition, few people can envision a practical use for these weapons."</text:span><text:line-break/><text:line-break/>Show the rubes a machine gun and tell 'em it's an evil banned "assault weapon" and they'll believe you. Don't tell them that the only thing that makes an "assault weapon" according to the law is the <text:span text:style-name="T1">name</text:span> of the weapon, or whether or not it has a flash-hider or a bayonet lug, and they'll think the law did something good.<text:line-break/><text:line-break/><text:span text:style-name="T5">SHOW THEM THAT THE "GOOD" GUNS CAN'T HURT A CINDERBLOCK AND THEY'LL BUY ANYTHING.</text:span><text:line-break/><text:soft-page-break/><text:line-break/>I am OUTRAGED.<text:line-break/><text:line-break/>(Updated. I'm reliably informed that the NRA talking head is Ginny Simone (last name pronounced Sim-o-nee)) </text:p>
      <text:p text:style-name="Text_20_body"/>
      <text:h text:style-name="Heading_20_2" text:outline-level="2">(<text:span text:style-name="T15">No c</text:span>omments, <text:span text:style-name="T16">or comments lost</text:span>)</text:h>
      <text:p text:style-name="Horizontal_20_Line"/>
      <text:p text:style-name="P6"/>
      <text:h text:style-name="P1" text:outline-level="1"><text:a xlink:type="simple" xlink:href="http://smallestminority.blogspot.com/2008/01/church-of-msm-and-new-reformation.html" office:target-frame-name="_blank" xlink:show="new">The Church of MSM and the New Reformation</text:a></text:h>
      <text:p text:style-name="P4"><text:a xlink:type="simple" xlink:href="http://smallestminority.blogspot.com/2008/01/church-of-msm-and-new-reformation.html" office:target-frame-name="_blank" xlink:show="new">Sunday, January 20, 2008</text:a></text:p>
      <text:p text:style-name="Horizontal_20_Line"/>
      <text:p text:style-name="P37"><text:span text:style-name="T9">"You know, I wanted to sit on a jury once and I was taken off the jury. And the judge said to me, 'Can, you know, can you tell the truth and be fair?' And I said, 'That's what journalists do.' And everybody in the courtroom laughed. It was the most hurtful moment I think I've ever had."</text:span> – Diane Sawyer, Good Morning America, 7/12/07</text:p>
      <text:p text:style-name="Text_20_body">For those who've been reading <text:span text:style-name="T1">TSM</text:span> for a while, you know I adhere to the belief that the media is most definitely biased - print, radio, and TV. I am not alone in that perception, as the majority of the population agrees with me. Interestingly, however, while most believe the bias is in favor of the political Left, many on the political Left believe the bias is toward the political Right.<text:line-break/><text:line-break/>While I'm inclined to shake my head in wonder at that worldview, <text:span text:style-name="T1">something</text:span> leads them to that conclusion.<text:line-break/><text:line-break/>At any rate, <text:a xlink:type="simple" xlink:href="http://newsbusters.org/blogs/brent-baker/2008/01/21/sixth-poll-year-finds-public-recognizes-liberal-tilt-news-media" office:target-frame-name="_blank" xlink:show="new">that there is a perception of bias is undeniable</text:a>, and there is strong statistical evidence. Pew Research polls of journalists consistently find that a significant portion self-identify as liberal, far more than do conservative. A May, 2004 issue of <text:span text:style-name="T1">Editor and Publisher</text:span> contained this commentary:</text:p>
      <text:p text:style-name="P33">Those convinced that liberals make up a disproportionate share of newsroom workers have long relied on Pew Research Center surveys to confirm this view, and they will not be disappointed by the results of Pew's latest study released today. . . .<text:line-break/><text:line-break/>At national organizations (which includes print, TV and radio), the numbers break down like this: 34% liberal, 7% conservative. At local outlets: 23% liberal, 12% conservative. At Web sites: 27% call themselves liberals, 13% conservatives.<text:line-break/><text:line-break/>This contrasts with the self-assessment of the general public: 20% liberal, 33% conservative. . . .<text:line-break/><text:line-break/>While it's important to remember that most journalists in this survey continue to call themselves moderate, the ranks of self-described liberals have grown in recent years, according to Pew. For example, since 1995, Pew found at national outlets that the liberal segment has climbed from 22% to 34% while conservatives have only inched up from 5% to 7%.</text:p>
      <text:p text:style-name="Text_20_body">Note the language: "journalists... <text:span text:style-name="T1">call themselves</text:span>." We'll come back to this.<text:line-break/><text:line-break/>But this perception received its first widespread national attention with the publication of an op-ed by CBS journalist Bernard Goldberg, which eventually became his 2002 book <text:a xlink:type="simple" xlink:href="http://search.barnesandnoble.com/booksearch/isbnInquiry.asp?z=y&amp;EAN=9780060520847&amp;itm=3" office:target-frame-name="_blank" xlink:show="new"><text:span text:style-name="T1">Bias: A CBS Insider Exposes How the Media Distort the News</text:span></text:a>, an unapologetic (and somewhat bitter) exposé. The original op-ed was prompted by a <text:span text:style-name="T1">CBS Evening News</text:span> segment done by reporter <text:a xlink:type="simple" xlink:href="http://www.cbsnews.com/stories/2004/11/08/opinion/main654285.shtml">Eric Enberg</text:a> on February 8, 1996. That piece was one of CBS's special "Reality Check" segments, and (1996 being an election year) Eric chose to cover millionaire candidate Steve Forbes and his "flat tax" plan.<text:line-break/><text:line-break/>From the first chapter of <text:span text:style-name="T1">Bias</text:span>:</text:p>
      <text:p text:style-name="P34">Not exactly a sexy subject. So what's the big deal, I wondered. But as I watched the videotape, it became obvious that this was a hatchet job, an editorial masquerading as real news, a cheap shot designed to make fun of Forbes - a rich conservative white guy, the safest of all media targets - and ridicule his tax plan.<text:line-break/><text:line-break/>Still, blasting the flat tax wasn't in the same league as taking shots at people who are against affirmative action or abortion, two of the more popular targets of the liberal media elites. How worked up was I supposed to get...<text:span text:style-name="T1">over the flat tax?</text:span><text:line-break/><text:line-break/>But the more I watched the more I saw that this story wasn't simply about a presidential candidate and a tax plan. It was about something much bigger, something too much of big-time TV journalism had become: a showcase for smart-ass reporters with attitudes, reporters who don't even pretend to hide their <text:soft-page-break/>disdain for certain people and certain ideas that they and their sophisticated friends don't particularly like.</text:p>
      <text:p text:style-name="Text_20_body">Goldberg then goes on to dissect the piece in detail. In conclusion, he says:</text:p>
      <text:p text:style-name="P34">I don't believe for a second that Eric Enberg woke up that morning and said "I think I'll go on the air and make fun of Steve Forbes." The problem is that so many TV journalists simply don't know what to think about certain issues until the <text:span text:style-name="T1">New York Times</text:span> and the <text:span text:style-name="T1">Washington Post</text:span> tell them what to think. Those big, important newspapers set the agenda that network news people follow. In this case the message from Olympus was clear: We don't like the flat tax. So neither did Eric Enberg, and neither did anyone at CBS who put his story on the air. It's as simple as that.</text:p>
      <text:p text:style-name="Text_20_body">This echoes a quotation from Robert Bartley, former editor emeritus of the <text:span text:style-name="T1">Wall Street Journal</text:span> from about the same time:</text:p>
      <text:p text:style-name="P33">The opinion of the press corps tends toward consensus because of an astonishing uniformity of viewpoint. Certain types of people want to become journalists, and they carry certain political and cultural opinions. This self-selection is hardened by peer group pressure. No conspiracy is necessary; journalists quite spontaneously think alike. The problem comes because this group-think is by now divorced from the thoughts and attitudes of readers.</text:p>
      <text:p text:style-name="Text_20_body">It's only gotten worse. <text:a xlink:type="simple" xlink:href="http://www.sacredheart.edu/pages/20786_americans_slam_news_media_on_believability.cfm" office:target-frame-name="_blank" xlink:show="new">One recent poll</text:a> (take it as you wish) reported:</text:p>
      <text:p text:style-name="P35">(J)ust 19.6% of those surveyed could say they believe all or most news media reporting. This is down from 27.4% in 2003. Just under one-quarter, 23.9%, in 2007 said they believe little or none of reporting while 55.3% suggested they believe some media news reporting.</text:p>
      <text:p text:style-name="Text_20_body">I'd call that "being divorced from the thoughts and attitudes" of the audience.<text:line-break/><text:line-break/>Goldberg writes:</text:p>
      <text:p text:style-name="P34">Jerry Kelly from Enterprise, Alabama, spotted the bias in the Enberg report. Jerry Kelly spotted the wise guy and the one-sidedness. And Jerry Kelly is a general building contractor, not a newsman.<text:line-break/><text:line-break/>Who didn't find anything wrong with Enberg's piece?<text:line-break/><text:line-break/>First off, Enberg didn't.<text:line-break/><text:line-break/>His producer in Washington didn't.<text:line-break/><text:line-break/>The <text:span text:style-name="T1">Evening News</text:span> senior producer in Washington didn't.<text:line-break/><text:line-break/>Jeff Fager, the executive producer of the <text:span text:style-name="T1">CBS Evening News</text:span> in New York didn't.<text:line-break/><text:line-break/>His team of senior producers in New York didn't.<text:line-break/><text:line-break/>Andrew Heyward, the CBS News president and Harvard Phi Beta Kappa, didn't.<text:line-break/><text:line-break/>And finally, Dan Rather, the anchorman and managing editor of the <text:span text:style-name="T1">CBS Evening News</text:span> didn't.<text:line-break/><text:line-break/>Not one of them spotted anything wrong with a story that no one should have let on the air in the first place.</text:p>
      <text:p text:style-name="Text_20_body">Bernard Goldberg, a guy who didn't know Steve Forbes, who didn't care much about his flat tax plan, a guy who had never voted for a Republican presidential candidate in his life, a journalist who had been complaining to his coworkers and bosses about just this sort of abuse of the power of journalism for years - without result - got angry. He got angry enough that he took his complaint outside CBS. He wrote an op-ed, clearly stated as such, that was published in the <text:span text:style-name="T1">Wall Street Journal</text:span> using the Enberg piece as an example of what he saw as an unconscious but systematic and pervasive bias in media that was a disservice to the public that the media is supposed to inform. And he signed his name to it.<text:line-break/><text:line-break/>He was promptly scourged.</text:p>
      <text:p text:style-name="P34">A few hours after I faxed the op-ed to the <text:span text:style-name="T1">Wall Street Journal</text:span>, I got a call back from an editor named David Asman (now with the Fox News Channel.) He told me he liked the piece and that "We're going to <text:soft-page-break/>run it next Tuesday."<text:line-break/><text:line-break/>"Be prepared," I sighed, "to run my obituary next Wednesday."</text:p>
      <text:p text:style-name="Text_20_body">He wasn't far from wrong, but it was his career that ended up on life-support.<text:line-break/><text:line-break/>Also published in 2002 was iconoclastic journalist John Stossel's book, <text:a xlink:type="simple" xlink:href="http://search.barnesandnoble.com/booksearch/isbnInquiry.asp?z=y&amp;EAN=9780060529154&amp;itm=3"><text:span text:style-name="T1">Give Me a Break: How I Exposed Hucksters, Cheats, and Scam Artists and Became the Scourge of the Liberal Media</text:span></text:a> Stossel's book is much less bitter, and focuses less on bias, but he does have some interesting things to say. From Chapter 1:</text:p>
      <text:p text:style-name="P33">I was once a heroic consumer reporter; now I'm a threat to journalism.<text:line-break/><text:line-break/>As a consumer reporter, I exposed con men and thieves, confronting them with hidden camera footage that unmasked their lies, put some out of business, and helped send the worst of them to jail. The <text:span text:style-name="T1">Dallas Morning News</text:span> called me the "bravest and best of television's consumer reporters." Marvin Kitman of <text:span text:style-name="T1">Newsday</text:span> said I was "the man who makes 'em squirm," whose "investigations of the unjust and wicked... are models." Jonathan Mandell of the <text:span text:style-name="T1">New York Daily News</text:span> quoted a WCBS official who "proudly" said, "No one's offended more people than John Stossel."<text:line-break/><text:line-break/>Ah, "proudly." Those were the days. My colleagues <text:span text:style-name="T1">liked</text:span> it when I offended people. They called my reporting "hard-hitting," "a public service." I won 18 Emmys, and lots of other journalism awards. One year I got so many Emmys, another winner thanked me in his acceptance speech "for not having an entry in this category."<text:line-break/><text:line-break/>Then I did a terrible thing. <text:span text:style-name="T5">Instead of just applying my skepticism to business, I applied it to government and "public interest" groups. This apparently violated a religious tenet of journalism.</text:span> Suddenly I was no longer "objective."<text:line-break/><text:line-break/>Ralph Nader said I "used to be on the cutting edge," but had become "lazy and dishonest." According to <text:span text:style-name="T1">Brill's Content</text:span>, "Nader was a fan during Stossel's consumer advocate days," but "now talks about him as if he'd been afflicted with a mysterious disease."<text:line-break/><text:line-break/>These days I rarely get awards from my peers. Some of my ABC colleagues look away when they see me in the halls. Web sites call my reporting "hurtful, biased, absurd." "What happened to Stossel?" they ask. CNN invited me to be a guest on a journalism show; when I arrived at the studio, I discovered they'd titled it "Objectivity and Journalism - Does John Stossel Practice Either?" People now e-mail me, calling me "a corporate whore" and a "sellout."</text:p>
      <text:p text:style-name="Text_20_body">Keep in mind the part I emphasized in bold.<text:line-break/><text:line-break/>I recently finished reading a very interesting book, by coincidence <text:span text:style-name="T1">also</text:span> published in 2002, <text:a xlink:type="simple" xlink:href="http://search.barnesandnoble.com/booksearch/isbnInquiry.asp?z=y&amp;EAN=9780820451220&amp;itm=1" office:target-frame-name="_blank" xlink:show="new"><text:span text:style-name="T1">The National Rifle Association and the Media: The Motivating Force of Negative Coverage</text:span></text:a> by <text:a xlink:type="simple" xlink:href="http://smallestminority.blogspot.com/2007/10/surprising-member-of-academe.html">Professor Brian Anse Patrick</text:a>, whom I've written about here before. The initial topic of the book was a study of how the NRA manages not only to survive, but thrive in an environment in which it is given nearly universally negative coverage in the media. Of course, to make a study of this topic, it is first necessary to <text:span text:style-name="T1">prove</text:span> that such bias exists. Bear in mind, this is a research dissertation, it is not light summer beach reading. Professor Patrick performed a rigorous statistical study, and details it with data and thorough footnotes. The basis of the research is the study of what he terms the "elite press," differentiated from the "mainstream media" and the "local media," and defined as follows:</text:p>
      <text:p text:style-name="P36">(T)he serious papers and/or magazines of political-social reporting and analysis that enjoy national (or at least regional) and sometimes international status, reputations, and circulations.</text:p>
      <text:p text:style-name="P24">These are identified as <text:span text:style-name="T1">New York Times, LA Times, Wall Street Journal, Boston Globe, Washington Post, Chicago Tribune, Time, Newsweek,</text:span> and <text:span text:style-name="T1">U.S. News and World Report</text:span>. The coverage of five special interest groups was studied in detail: The National Rifle Association (NRA), the American Civil Liberties Union (ACLU), the National Association for the Advancement of Colored People (NAACP), the American Association of Retired Persons (AARP), and Handgun Control (HCI - before it was absorbed into the Brady Campaign).<text:line-break/><text:line-break/>The study examined multiple variables: the amount and proportion of quotations from group officials printed; amount of coverage of events staged primarily for media consumption; the use of photographs in articles; the use of proper titles of officials of the organizations; "personalization" - in which subjects are treated sympathetically or unsympathetically as opposed to straight factual reportage; use of derisive headlines; use of satire or mockery; verbs of attribution (e,g.: "said" vs. "alleged"); "democracy themes" in which stories concentrate on how special interest groups circumvent or <text:soft-page-break/>work within the democratic process; "group intensity" themes (self-explanatory); "growth-dwindle" themes - stories that comment on the membership changes in the target group; editorial tone and semantics: labeling ("lobby" versus "special interest group or the like); and "science-progress" themes, in which some attention is paid to whether the group in question is working with or against the latest in research or recognized social progress.<text:line-break/><text:line-break/>That's a pretty broad spectrum.<text:line-break/><text:line-break/>The results were quite fascinating.<text:line-break/><text:line-break/>First, the results were quite <text:span text:style-name="T1">uniform</text:span>. There was a definite hierarchy in coverage from most-negative through neutral (you know, <text:span text:style-name="T1">"objective"</text:span>) to most-positive. The rankings were as follows, from most negative to most positive:</text:p>
      <text:p text:style-name="P25">NRA<text:line-break/>ACLU<text:line-break/>NAACP<text:line-break/>AARP<text:line-break/>HCI</text:p>
      <text:p text:style-name="Text_20_body">The NAACP ended up neutral primarily because of the mix of positive coverage of its activities and negative coverage of its scandals. The AARP received some negative coverage due to its lobbying activities on behalf of its membership - a negative on the "democracy theme" scale, but overall it scored positively. The ACLU - acknowledged by most as a bastion of liberalism, scored noticeably negative throughout the spectrum of parameters, however. But if there is a pervasive liberal bias in the media, how can this be explained?<text:line-break/><text:line-break/>Professor Patrick concludes that <text:span text:style-name="T2">a</text:span> bias quite evidently exists, and it is pervasive, but it is not defined as being politically <text:span text:style-name="T1">liberal</text:span>. From Chapter 7:</text:p>
      <text:p text:style-name="P36">I suggest that a larger concept lies behind all of these measures of interest group coverage. Certainly the measures all indicate, each in its own way, media bias in some discreet aspect of coverage. Bias does not stand alone, for bias in small, seemingly discreet things exists as a manifestation of something larger. Or put another way, bias exists for or against some particular thing, person, group, idea, or constellation of ideas but this bias must arise from within a frame of reference. Thus, mainstream physicians tend to despise homeopathic and "natural" medical treatments, not because physicians harbor some innate dislike of herbs or treatment through visualization, but because physicians have been trained and thoroughly enculturated in a scientific clinical positivism. Their bias is a manifestation of this deeply inculcated way of seeing (which they call <text:span text:style-name="T1">examination</text:span>) and interpreting the world.<text:line-break/><text:line-break/>So (what) do the rankings reveal about whatever may be inculcated in the interpretive heart of journalism? For one thing, it leads to the dismissal of some common explanations of elite media bias. Certainly, it is by now evident from the content analysis results alone that elite journalists who wrote the articles considered in this study do not on the whole care for the NRA or guns: there is too much evidence in the form of their own words, works, and statistical significance tests to ignore. Many would therefore ascribe these reportorial tendencies to that venerable bugaboo, <text:span text:style-name="T1">liberal bias</text:span> or to simple anti-gun bias, as NRA officials and many political conservatives often in fact do. Why, then, should ACLU, a "leading liberal champion" according to some of the content-analyzed articles, also find itself so often shaded by negative coverage? ACLU remains and has been since its origin, very much a left-leaning organization, with "ultra-liberal" often a term applied to it. While on the matter of guns, despite ACLU being denounced at times as constitutional rights absolutists, ACLU explicitly does not support the individual right to bear arms interpretation of the Second Amendment; they are anti-gun by proclamation. If the predominant bias of the elite press were liberal or simply anti-gun, ACLU would be highly revered. So the liberal and anti-gun bias concepts illuminate nothing here.<text:line-break/><text:line-break/>It is not that liberal-conservative bias does not affect coverage at times. Or that other forms of bias do not exist. One would have to be naïve to the point of addle-headedness to believe otherwise. Elite journalists tend to identify themselves with politically liberal causes, and personal idealism cannot possibly be segregated from the interpretation of events. Doubtless, too, old fashioned economic concerns have killed many a news story. Many discern in the national media, some on the basis of good evidence a conservative bias supporting economic imperialism and mindless consumerism.<text:line-break/><text:line-break/>Additionally, the powerful forces of personal psychological projection interact with the amorphous nature of external events that media professionals must daily interpret, in ways that allow just about everyone to see what they need or want to see in the media. The Left sees bias for the Right; Right sees Left; schizophrenics and the devoutly religious see the Hand of God, devils, or aliens at work; we could also list racism, sexism, internationalism, and the exploitation of women and girls, men, animals, and classes. There are bugs and bugaboos in the media appropriate to nearly every orientation or fixation. So bias is <text:soft-page-break/>often not just about what affects coverage, but also what affects perceptions of coverage.</text:p>
      <text:p text:style-name="Text_20_body">(Hmm... is Professor Patrick intimating that the devoutly religious are mentally ill?) OK, all of that leads up to this:</text:p>
      <text:p text:style-name="P36">That elite media may be biased for or against a particular issue or topic is interesting, and this knowledge may help an interest group rally indignation or manage its public relations; however it tells little about the overall functioning of media in society. This latter concern is the broader and more important idea, with larger implications. The overall ranking results provide such an explanation.<text:line-break/><text:line-break/>The larger concept that lies behind the consistent ranking is a broad cultural level phenomenon that I will label an <text:span text:style-name="T1">administrative control bias</text:span>. It has profound implications. Administrative control in this usage means rational, scientific, objective social management by elite, symbol-manipulating classes, and subclasses, i.e., professionalized administrators or bureaucratic functionaries. The thing administered is often democracy itself, or a version of it at least. Here and throughout this chapter terms such as "rational," "objective," "professional," and "scientific" should be read in the sense of the belief systems that they represent, i.e. <text:span text:style-name="T1">rationalism, objectivism, professionalism</text:span>, and <text:span text:style-name="T1">scientism</text:span>. Scientism is not the same as being scientific; the first is a matter of faith and ritualistic observance, the other is difficult creative work. William James made a similar distinction between institutional religion and being religious, the first being a smug and thoughtless undertaking on the part of most people, the second, a difficult undertaking affecting every aspect of a life. The term <text:span text:style-name="T1">scientistic administration</text:span> would pertain here. Note that we move here well beyond the notion of mere gun control and into the realm of general social control, management and regulation.</text:p>
      <text:p text:style-name="Text_20_body">Does any of this sound familiar? "Central planning," anyone?<text:line-break/><text:line-break/>The <text:span text:style-name="T1">Editor &amp; Publisher</text:span> quote above, which notes that the Pew Research poll is based on journalist's <text:span text:style-name="T1">self assessment</text:span> was plucked from <text:a xlink:type="simple" xlink:href="http://www.instapundit.com/archives/015736.php">an </text:a><text:a xlink:type="simple" xlink:href="http://www.instapundit.com/archives/015736.php"><text:span text:style-name="T1">Instapundit</text:span></text:a><text:a xlink:type="simple" xlink:href="http://www.instapundit.com/archives/015736.php"> post</text:a>. A comment Glenn found worthy left at that post:</text:p>
      <text:p text:style-name="P33">One point that can't be overstressed is that the Pew findings are based on self-assessment. I worked in the newsroom at three large newspapers for 22 years, and many of the journalists who rate themselves as politically moderate are well to the left of center, especially on social issues. They are moderate by newsroom standards, not by the general public's standards.<text:line-break/><text:line-break/>Perhaps the most pervasive way in which journalists are different from normal people is that journalists live in a world dominated by government, and they reflexively see government action as the default way to approach any problem. </text:p>
      <text:p text:style-name="Text_20_body">Professor Patrick continues:</text:p>
      <text:p text:style-name="Quotations"><text:span text:style-name="T7">This administrative control bias is the manifestation of a hermeneutic that could be termed "the administrative gaze," honoring the style of Michael Foucault. This interpretive view organizes, manages, objectifies, implements, and looks downward in such a way as to beg administration or clinical-style intervention. Too, it is a basic power relationship, or an attempt at one, for such is the nature of all management....</text:span><text:line-break/><text:line-break/><text:span text:style-name="T7">--</text:span><text:line-break/><text:line-break/><text:span text:style-name="T7">In illustration of how the administrative control bias plays out in the national news coverage of interest groups and social action, imagine a valence scale with a neutral midpoint, anchored at one end by a pro-administrative control position, and at the other by an anti-administrative control position. The interest groups figuring in this study can be situated along this scale in exactly the same order as they embody or align with the idea of administrative control; and this ranking precisely matches the ranking of their respective average scores on the content analysis measures.</text:span><text:line-break/><text:line-break/><text:span text:style-name="T7">Of the five groups, NRA necessarily anchors the negative end. The very existence of the potential for uncoordinated violence represented by guns is a threat to an administrative control hermeneutic. Guns simply invite administration. </text:span><text:line-break/><text:line-break/><text:span text:style-name="T7">--</text:span><text:line-break/><text:line-break/><text:span text:style-name="T7">Next up the administrative control scale is ACLU, which because of its mission must often position itself "athwart the road" chosen by administrative ambition. While not flaunting the administrative control hermeneutic to the same extent as NRA with its inherently dangerous firearms, ACLU often confounds </text:span><text:soft-page-break/><text:span text:style-name="T7">administrative attempts to implement efficiently rational, scientific policies in educational settings, workplaces, law enforcement interactions, prison environments, and other social institutions. Accordingly, the underlying theme of much of its coverage is ACLU frustrating rational democratic administration by its pursuit of abolutist visions of constitutional rights of individuals and groups. That ACLU is also a well-known champion of the First Amendment - which embodies a principle that is in the self-interest of journalists to endorse and understand - is doubtlessly helpful in ACLU receiving more favorable treatment than NRA.</text:span><text:line-break/><text:line-break/><text:span text:style-name="T7">--</text:span><text:line-break/><text:line-break/><text:span text:style-name="T7">At the top of the scale, HCI represents the essence of the administrative hermeneutic. It stands for scientific management or rational control and regulation of a problem quite often framed as a general public health concern.</text:span><text:line-break/><text:line-break/><text:span text:style-name="T7">--</text:span><text:line-break/><text:line-break/><text:span text:style-name="T7">Although this study deals with five interest groups, this result generalizes to elite news coverage of other interest groups. In the form of a proposition, then: </text:span><text:span text:style-name="T8">an interest group will in the long term receive negative, neutral, or positive coverage in elite media in accord with how well the group aligns with the administrative control hermeneutic</text:span><text:span text:style-name="T7">.</text:span><text:line-break/><text:line-break/><text:span text:style-name="T7">This proposition could be put to a larger test, but it applies to any number of interest groups or interest group-generated issues common to elite news.</text:span> </text:p>
      <text:p text:style-name="Text_20_body">He then mentions a few: environmental groups, anti-smoking, anti-drug, and anti-drunk driving (and alcohol) groups.<text:line-break/><text:line-break/>If Professor Patrick is correct in his assessment (and I believe he is), journalists see themselves as the clergy in the Church of State:</text:p>
      <text:p text:style-name="P36">Previous to objective journalism, baldly partisan news media were the norm; under <text:span text:style-name="T1">objectivity</text:span> news became a scientific tool of social progress and management. The elite press continues also to serve this function, connecting administrators and managers not only ot the world they seek to administrate but also to other managers with whom they must coordinate their efforts. So in this sense social movement-based critiques have been correct in identifying a sort of pseudo-pluralism operating in the public forum, a pluralism that is in reality no more than an exclusive conversation between elite class subcomponents - but this over-class is administrative in outlook and purpose.<text:line-break/><text:line-break/>We should not think of this way of thinking and interpreting reality as an entirely deliberate process. We are dealing here with the diffusion of a hermeneutic that accompanies an organizational and cultural style, a scientific management method of proven effectiveness, with wonderful social benefits and also terrible side effects. Journalists, like everyone else, steep in this hermeneutic throughout their education and upbringing; moreover they work in and serve organizations that arose in response to administrative needs. High-level journalists especially have survived a rigorous selection process that favors those who are most suitable and effective for this environment. Journalists are probably no more conscious of the hermeneutic that fish are conscious of the water around them.</text:p>
      <text:p text:style-name="Text_20_body">And here I will disagree with the good professor.<text:line-break/><text:line-break/>It is often said that "the exception proves the rule." One exceptional exception, the aforementioned John Stossel, credits his journalistic iconoclasm thusly:</text:p>
      <text:p text:style-name="P33">In retrospect, I see that it probably helped me that I had taken no journalism courses.</text:p>
      <text:p text:style-name="Text_20_body">Thus preventing him from being steeped in the journalist mindset that Robert Bartley (you remember Robert? Quoted near the beginning of this essay?) spoke of.<text:line-break/><text:line-break/>But <text:span text:style-name="T1">unaware</text:span> of it? Not exactly. They're <text:span text:style-name="T1">aware </text:span>of the bias, absolutely. Of the <text:span text:style-name="T1">reason</text:span> for it, possibly, even probably not. From <text:span text:style-name="T1">Bias,</text:span> after warning CBS News president Andrew Heyward of the upcoming <text:span text:style-name="T1">Wall Street Journal</text:span> op-ed and its contents:</text:p>
      <text:p text:style-name="P34">When Heward called me in it was obvious that steam was coming out of his ears. What I had done, he told me, was "an act of disloyalty" and "a betrayal of trust."<text:line-break/><text:line-break/><text:soft-page-break/>"I understand how you feel," I told him, trying to diffuse a bad situation. "But I didn't say anything in the piece about how even you, Andrew, have agreed with me about the liberal bias."<text:line-break/><text:line-break/>Instead of calming things down, my comment made him go ballistic. <text:span text:style-name="T1">"That would have been like raping my wife and kidnapping my kids!"</text:span> he screamed at me.<text:line-break/><text:line-break/>--<text:line-break/><text:line-break/>This is how self-centered the media elites can be. These are people who routinely stick their noses into everybody else's business. These are people who are always telling us about the media's constitutional right to investigate and scrutinize and a lot of times even embarrass anyone who winds up in our crosshairs. These are the people who love to take on politicians and businessmen and lawyers and Christians and the military and athletes and all sorts of other Americans, yet when one of their own writes an opinion piece about <text:span text:style-name="T1">American Journalism</text:span>, then you've crossed the line . . . because taking on the media is like <text:span text:style-name="T1">raping their wives and kidnapping their kids!</text:span></text:p>
      <text:p text:style-name="Text_20_body">Or nailing up 95 Theses to the door of the <text:span text:style-name="T1">New York Times</text:span>.<text:line-break/><text:line-break/>Heward's response isn't isolated either. Here's what Professor Patrick had to say about attempting to interview journalists for his book:</text:p>
      <text:p text:style-name="P36">Although I had accurately anticipated the reluctance of NRA officials in releasing information about the activities of their organization, I did not anticipate a general reluctance and the outright refusal of some journalists to explain their activities. Most of the journalists would not return calls when they were contacted and asked to participate in the study. Callbacks did not help. Neither did assurances of anonymity help to reverse the refusals. The non-response rate, thus defined, is almost 95 percent.<text:line-break/><text:line-break/>--<text:line-break/><text:line-break/>The journalists contacted had no tolerance whatsoever with a survey research-style questionnaire, however short and to the point. Based on their reactions, my impressions are, first that the subject of the survey - journalists and interest group coverage - is a sensitive area for journalists, as well it should be considering the inevitable tension that must exist between journalistic professional standards (and pretensions) and the journalistic dependence for material on interest group pseudo-events and news sources. To use an old but apt idiom, in this case asking specific questions concerning their attitudes on the groups they covered seemed to hit them where they lived; they became very cagey very quickly. At this point almost all withdrew their consent, though they had to this point seemed comfortable with the general idea of the survey.<text:line-break/><text:line-break/>Second, they seemed hypersensitive to what ends the survey might be directed, and did not like the fact that they were not being told everything up front. In the words of one journalist, "Where are you going with all of this? I need to know before I can continue."</text:p>
      <text:p text:style-name="Text_20_body">After all, they might find out they were appearing on a TV show asking if they practiced either objectivity <text:span text:style-name="T1">or</text:span> journalism. In fact, they feared that Professor Patrick might be (metaphorically) planning on raping their wives and kidnapping their children.<text:line-break/><text:line-break/>Back to Journalists as clergy:</text:p>
      <text:p text:style-name="P36">Journalists acquire importance in the mass democratic system precisely because they gather, convey, and interpret the data that inform individual choices. Mere raw, inaccessible data transforms to political information that is piped to where it will do the most good. Objective, balanced coverage becomes essential, at least in pretense, lest this vital flow of information to be thought compromised, thus affecting not only the quality of rational individual decision-making, but also the legitimacy of the system.<text:line-break/><text:line-break/>Working from within the perspective of the mass democracy model for social action it is difficult to specify an ideal role model of journalistic coverage other than a "scientific objectivism" at work. An event (i.e., reality) causes coverage, or so the objective journalist would and often does say. Virtually all of the journalists that I have ever talked with regard coverage as mirroring reality.</text:p>
      <text:p text:style-name="Text_20_body">"Mirroring" being an particularly apt description, as author Michael Crichton <text:a xlink:type="simple" xlink:href="http://www.epubbud.com/read.php?g=H6H2UV8S&amp;p=53&amp;two=1" office:target-frame-name="_blank" xlink:show="new">describes much of journalism</text:a> as being made up of "wet streets cause rain" stories.</text:p>
      <text:p text:style-name="P36"><text:soft-page-break/>They truly seem to believe this, that they have access to information to which philosophers and scientists have been denied. I spoke once to a journalist who worried out loud about "compromising" her objectivity when covering a story.</text:p>
      <text:p text:style-name="Text_20_body"><text:a xlink:type="simple" xlink:href="http://www.breitbart.tv/?p=26294&amp;comments=1" office:target-frame-name="_blank" xlink:show="new">You mean like this?</text:a></text:p>
      <text:p text:style-name="P36">The claim being advanced here, by assumption, is that journalists can truly convey or interpret the nature of reality as opposed to the various organizational versions of events in which journalists must daily traffic. The claim is incredible and amounts to a Gnostic pretension of being "in the know" about the nature or reality, or at least the reality that matters most politically.<text:line-break/><text:line-break/>An ecclesiastical model most appropriately describes this elite journalistic function under mass democracy. Information is the vital substance that makes the good democracy possible. It allows, as it were, for the existence of the good society, a democratic state of grace. <text:span text:style-name="T1">Information</text:span> is in this sense analogous to the concept of <text:span text:style-name="T1">divine grace</text:span> under the pre-Reformation Roman Catholic Church. Divine grace was essential for the good spiritual life, the life that mattered. The clergy dispensed divine grace to the masses in the form of sacraments. They were its intermediaries, who established over time a monopoly, becoming the exclusive legitimate channel of divine grace.</text:p>
      <text:p text:style-name="Text_20_body">No <text:span text:style-name="T1">wonder</text:span> Diane Sawyer felt hurt when she was laughed at by an entire courtroom.</text:p>
      <text:p text:style-name="P36">Recollect that the interposition of intermediaries, the clergy, along a vital spiritual-psychological supply route was the rub of the Reformation. The clergy cloaked themselves in the mantle of spiritual authority rather than acting as its facilitators. Many elite newspapers have apparently done much the same thing, speaking and interpreting authoritatively for democracy, warranting these actions on the basis of social responsibility. Of course, then and now, many people do not take the intermediaries seriously.</text:p>
      <text:p text:style-name="Text_20_body">Sorry, Diane.</text:p>
      <text:p text:style-name="P36">It is not accident, then, that the pluralistic model of social action largely discounts journalists as an important class. In the same way the decentralized religious pluralism generically known as Protestantism discounts the role of clergy. This should be expected. Pluralism and Protestantism share common historical origins. American pluralism particularly is deeply rooted in the Reformation's reaction to interpretive monopoly.<text:line-break/><text:line-break/>Journalists, particularly elite journalists, occupy under mass democracy this ecclesiastical social role, a functional near-monopoly whose duty becomes disseminating and interpreting the administrative word and its symbols unto the public. Democratic communication in this sense is sacramental, drawing its participants together into one body. We should not overlook the common root of the words <text:span text:style-name="T1">communication, community</text:span>, and <text:span text:style-name="T1">communion</text:span>.</text:p>
      <text:p text:style-name="Text_20_body">Not to mention <text:span text:style-name="T1">communism</text:span>.</text:p>
      <text:p text:style-name="P36">What might be termed as the process of <text:span text:style-name="T1">democommunication</text:span> has aspects of <text:span text:style-name="T1">transubstantiation</text:span> an interpretive process by which journalists use their arts to change the bread and wine of raw data into democratically sustaining information. Democracy is a kind of communion. <text:span text:style-name="T1">Objectivity</text:span> and <text:span text:style-name="T1">social responsibility</text:span> become social necessities, legitimating doctrines much like the concept of <text:span text:style-name="T1">papal infallibility</text:span>, which had to emerge to lend weight to interpretive pronouncements.<text:line-break/><text:line-break/>In this light, even the laudable professional value of <text:span text:style-name="T1">objectivity</text:span> can appear as a nearly incredible claim. Both claims, <text:span text:style-name="T1">objectivity</text:span> and <text:span text:style-name="T1">infallibility</text:span>, function to lend credence, authority, and an impeachment-resistant moral/scientific base to organizational or professional products. Both are absolute in nature. Both also serve the quite necessary social function of ultimately absolving from personal responsibility or accountability the reporter, whether ecclesiastical or secular, who is, after all, merely duty-bound to report on the facts. As it is in heaven, so it will be on Earth; and as it is on Earth, so shall it appear in <text:span text:style-name="T1">The New York Times.</text:span></text:p>
      <text:p text:style-name="P24">So it isn't just gun control. And, as with gun control, it isn't about guns, it's about <text:span text:style-name="T1">control</text:span>. When Bernard Goldberg nailed up his version of the 95 Theses, he was ostracized. When John Stossel started questioning the efficacy of administrative control, he absolutely "violated a religious tenet of journalism."<text:line-break/><text:line-break/>The New Reformation is coming about because the populace is sick and tired of op-eds written as straight news. We're tired of being fed bullshit and being told it's steak. More and more of us are aware we're being lied to - and you know <text:soft-page-break/>what? The Left is being lied to, too. I'd venture to guess that the nature of their objections is more along the lines of things not happening fast <text:span text:style-name="T1">enough</text:span>, but their most recent objections were to the media's complicity in the ramp-up to the Iraq war - and they were right to object. The media wasn't being "objective" - they were advancing the administrative control hermeneutic.<text:line-break/><text:line-break/>Viewed from that perspective, it all makes perfect sense, doesn't it?</text:p>
      <text:p text:style-name="P4"/>
      <text:h text:style-name="Heading_20_2" text:outline-level="2">(47 comments)</text:h>
      <text:p text:style-name="P48"/>
      <text:p text:style-name="Text_20_body"><text:bookmark text:name="jsid-1200897280-586651"/><text:a xlink:type="simple" xlink:href="http://www.impsec.org/smallestminority_blogspot_com/2008/01/church-of-msm-and-new-reformation.html#jsid-1200897280-586651">jsid-1200897280-586651</text:a>  <text:a xlink:type="simple" xlink:href="http://unix-jedi.livejournal.com/"><text:span text:style-name="T5">Unix-Jedi</text:span></text:a> at Mon, 21 Jan 2008 06:34:40 +0000</text:p>
      <text:p text:style-name="Text_20_body">Nicely done.<text:line-break/><text:line-break/><text:span text:style-name="Emphasis">Viewed from that perspective, it all makes perfect sense, doesn't it?</text:span><text:line-break/><text:line-break/>Let me chime in with some filling details. Part of why the press "likes" government is that, well, the "thought" taught in journalism classes, and followed pretty much by rote is that "present both sides".<text:line-break/><text:line-break/>Many situations have more than 2 sides. But to the press, they just need to find 2. Guess what? In almost every case, one of them is... easily found by grabbing the Government phone directory. Even if the press story seems to be slanted against the government - it's usually easy to get <text:span text:style-name="T5">someone</text:span> to say <text:span text:style-name="T5">something</text:span> that's usable either for or against.<text:line-break/><text:line-break/>The concept of having 20 or 30 "sides" to an argument gives writers headaches. How to sum up and present the narrative? <text:line-break/><text:line-break/><text:span text:style-name="Emphasis">I did not anticipate a general reluctance and the outright refusal of some journalists to explain their activities. Most of the journalists would not return calls when they were contacted and asked to participate in the study. Callbacks did not help. Neither did assurances of anonymity help to reverse the refusals. The non-response rate, thus defined, is almost 95 percent.</text:span><text:line-break/><text:line-break/>Amazing how that works. Or how the NYT (for an excellent example) can clam up when it comes to <text:span text:style-name="T5">it's own</text:span> internal cooked books.... (or how it "acquired" that property in the middle of NYC...)<text:line-break/><text:line-break/>The very people who insist that scrutiny is needed for everything - except their own activities.</text:p>
      <text:p text:style-name="Horizontal_20_Line"/>
      <text:p text:style-name="Text_20_body"><text:bookmark text:name="jsid-1200927541-586662"/><text:a xlink:type="simple" xlink:href="http://www.impsec.org/smallestminority_blogspot_com/2008/01/church-of-msm-and-new-reformation.html#jsid-1200927541-586662">jsid-1200927541-586662</text:a>  <text:a xlink:type="simple" xlink:href="http://wildekarrde.mee.nu/"><text:span text:style-name="T5">karrde</text:span></text:a> at Mon, 21 Jan 2008 14:59:01 +0000</text:p>
      <text:p text:style-name="Text_20_body">I haven't finished the entire article yet--I'm at this line:<text:line-break/><text:line-break/><text:span text:style-name="T1">Does any of this sound familiar? "Central planning," anyone?</text:span><text:line-break/><text:line-break/>The arguments leading to this point are clear and well-done. The elite media is very friendly towards control by those who are of the elite, symbol-manipulating classes. <text:line-break/><text:line-break/>It is not absolutely necessary that the impulse to Administrative Control Bias springs <text:span text:style-name="T1">from</text:span> a socialistic/communistic mindset. However, it is a mindset that is attracted to such solutions.<text:line-break/><text:line-break/>Carrying on with the reading...</text:p>
      <text:p text:style-name="Horizontal_20_Line"/>
      <text:p text:style-name="Text_20_body"><text:bookmark text:name="jsid-1200928499-586664"/><text:a xlink:type="simple" xlink:href="http://www.impsec.org/smallestminority_blogspot_com/2008/01/church-of-msm-and-new-reformation.html#jsid-1200928499-586664">jsid-1200928499-586664</text:a>  <text:a xlink:type="simple" xlink:href="http://wildekarrde.mee.nu/"><text:span text:style-name="T5">karrde</text:span></text:a> at Mon, 21 Jan 2008 15:14:59 +0000</text:p>
      <text:p text:style-name="Text_20_body">Your article flowed pretty rapidly on towards its end.<text:line-break/><text:line-break/>The comparison with the ancient Gnostics is apt. The Gnostic teachers claimed to have possession of a special <text:span text:style-name="T1">gnosis</text:span> (Greek for knowledge) that gave them the spiritual/philosophical high ground. The <text:span text:style-name="T1">gnosis</text:span> held the secret to making sense of the world, and gave the key to the good afterlife. (That's what people cared about at the time...)<text:line-break/><text:line-break/>The reluctance of the press to be interviewed, to answer anonymous questions, and to let anyone report on the process <text:soft-page-break/>of reporting gives credence to the belief that the elite media think of themselves as the priests of the Administratively Managed Age.</text:p>
      <text:p text:style-name="Horizontal_20_Line"/>
      <text:p text:style-name="Text_20_body"><text:bookmark text:name="jsid-1200929341-586665"/><text:a xlink:type="simple" xlink:href="http://www.impsec.org/smallestminority_blogspot_com/2008/01/church-of-msm-and-new-reformation.html#jsid-1200929341-586665">jsid-1200929341-586665</text:a>  <text:a xlink:type="simple" xlink:href="http://smallestminority.blogspot.com/"><text:span text:style-name="T5">Kevin Baker</text:span></text:a> at Mon, 21 Jan 2008 15:29:01 +0000</text:p>
      <text:p text:style-name="Text_20_body"><text:span text:style-name="T1">The comparison with the ancient Gnostics is apt. The Gnostic teachers claimed to have possession of a special gnosis (Greek for knowledge) that gave them the spiritual/philosophical high ground. The gnosis held the secret to making sense of the world, and gave the key to the good afterlife.</text:span><text:line-break/><text:line-break/>Yes. I understand it comes from the ability to "ask yourself the right questions" whereupon the answers just magically come to you.</text:p>
      <text:p text:style-name="Horizontal_20_Line"/>
      <text:p text:style-name="Text_20_body"><text:bookmark text:name="jsid-1200929738-586666"/><text:a xlink:type="simple" xlink:href="http://www.impsec.org/smallestminority_blogspot_com/2008/01/church-of-msm-and-new-reformation.html#jsid-1200929738-586666">jsid-1200929738-586666</text:a>  <text:a xlink:type="simple" xlink:href="http://ramblingsfromoz.blogspot.com/"><text:span text:style-name="T5">-B</text:span></text:a> at Mon, 21 Jan 2008 15:35:38 +0000</text:p>
      <text:p text:style-name="Text_20_body">I just don't understand what gets taught in journalism schools.<text:line-break/><text:line-break/>I tend to agree with Stossel's own assessment of having taken no journalism courses as helping him. What else could one need except for a broad vocabulary, a keen, thinking mind and an ability to reason, coupled with some elementary philosophy and a logic course, at most.<text:line-break/><text:line-break/>Clergy of the Church of State, indeed.</text:p>
      <text:p text:style-name="Horizontal_20_Line"/>
      <text:p text:style-name="Text_20_body"><text:bookmark text:name="jsid-1200930574-586667"/><text:a xlink:type="simple" xlink:href="http://www.impsec.org/smallestminority_blogspot_com/2008/01/church-of-msm-and-new-reformation.html#jsid-1200930574-586667">jsid-1200930574-586667</text:a>  <text:a xlink:type="simple" xlink:href="http://geekwitha45.blogspot.com/"><text:span text:style-name="T5">geekWithA.45</text:span></text:a> at Mon, 21 Jan 2008 15:49:34 +0000</text:p>
      <text:p text:style-name="Text_20_body">&gt;&gt;Second, they seemed hypersensitive to what ends the survey might be directed, and did not like the fact that they were not being told everything up front. In the words of one journalist, "Where are you going with all of this? I need to know before I can continue."<text:line-break/><text:line-break/>This strikes me as incredibly telling and illuminating.<text:line-break/><text:line-break/>An acolyte of the media simply cannot participate in a search for some sort of objective information without having the means of guiding the conclusions to some desired outcome.</text:p>
      <text:p text:style-name="Horizontal_20_Line"/>
      <text:p text:style-name="Text_20_body"><text:bookmark text:name="jsid-1200930738-586669"/><text:a xlink:type="simple" xlink:href="http://www.impsec.org/smallestminority_blogspot_com/2008/01/church-of-msm-and-new-reformation.html#jsid-1200930738-586669">jsid-1200930738-586669</text:a>  <text:span text:style-name="T5">DJ</text:span> at Mon, 21 Jan 2008 15:52:18 +0000</text:p>
      <text:p text:style-name="Text_20_body"><text:span text:style-name="T1">"The New Reformation is coming about because the populace is sick and tired of op-eds written as straight news. We're tired of being fed bullshit and being told it's steak. More and more of us are aware we're being lied to ..."</text:span><text:line-break/><text:line-break/>... and one big reason for that increasing awareness is the availability <text:span text:style-name="T1">to us</text:span> of information, of the <text:span text:style-name="T1">source documents</text:span> that a historian craves, via the internet. It can be accessed via our fingertips, it is cross-referenced and indexed, and it is <text:span text:style-name="T1">searchable.</text:span> It can be found, understood, discussed, and disseminated at a speed that leaves the Old Media still groping for its morning coffee. The New Reformation is happening because the Old Media is not the only source for information that is easily accessible, and because the sources we now have easy and fast access to include original sources that we can trust.<text:line-break/><text:line-break/>As a simple example, consider a presidential candidate's blitherings about how the Second Amendment is just fine with him, how gun owners are fine people, and so on and so on. Why, ain't nuthin' to worry 'bout! But the <text:span text:style-name="T1">record</text:span> of that same candidate, what he <text:span text:style-name="T1">did</text:span> with the authority he had as an elected <text:span text:style-name="T1">public servant</text:span> in state and national gubmint, is available to everyone with only a few moments tapping of the keys. Facts are stubborn things, and the internet makes them available to all.<text:line-break/><text:line-break/>The other big reason for that increasing awareness is the hammer blows it has landed through the simple use of logical and rational thinking. It became a juggernaut, in my opinion, with <text:a xlink:type="simple" xlink:href="http://littlegreenfootballs.com/weblog/?entry=12526&amp;only">this post</text:a> by Charles Johnson at LGF. No further explanation is necessary, and the Old Media is <text:span text:style-name="T1">still</text:span> reeling from it.</text:p>
      <text:p text:style-name="Horizontal_20_Line"/>
      <text:p text:style-name="Text_20_body"><text:bookmark text:name="jsid-1200931466-586670"/><text:a xlink:type="simple" xlink:href="http://www.impsec.org/smallestminority_blogspot_com/2008/01/church-of-msm-and-new-reformation.html#jsid-1200931466-586670">jsid-1200931466-586670</text:a>  <text:span text:style-name="T5">randy</text:span> at Mon, 21 Jan 2008 16:04:26 +0000</text:p>
      <text:p text:style-name="Text_20_body">Very well done.<text:line-break/><text:soft-page-break/><text:line-break/>This helps explain why I haven't been more interested in journalism as a career. <text:line-break/><text:line-break/>As an AF Intel officer I was (I thought) in the same business as journalists: The collection, analysis and dissemination of information. Of distilling a firehose stream of information down to the essentials needed to make decsisions. <text:line-break/><text:line-break/>We could not afford biased or agenda driven interpretations and presentations(although it has and apparently still does happen much too often) and worked against letting our inside beliefs taint the system, mostly by using every possible source of info, vetting for credibility (but not ignoring it) and using "red teams" to evaluate alternative explainations for the same set of information. (i.e. getting all "20 or 30 sides")<text:line-break/><text:line-break/>I had always felt that was what journalists were supposed to do, and failed at so miserably time after time. Hence my contempt as a professional towards others that fall short of standards.<text:line-break/><text:line-break/>This article implies that I was judging them too harshly by the wrong criteria. Journalists are not professional information gatherers (as I was), they are Clerics. So no wonder they often do not seem to even try to live up the standards we set ourselves in the Intel community. They're in a different profession all toghether.<text:line-break/><text:line-break/>Also explains why I was never interested in pursuing journalism as a career. I'm not intersted in being a cleric for any religion, secular or theocratic.</text:p>
      <text:p text:style-name="Horizontal_20_Line"/>
      <text:p text:style-name="Text_20_body"><text:bookmark text:name="jsid-1200931647-586672"/><text:a xlink:type="simple" xlink:href="http://www.impsec.org/smallestminority_blogspot_com/2008/01/church-of-msm-and-new-reformation.html#jsid-1200931647-586672">jsid-1200931647-586672</text:a>  <text:a xlink:type="simple" xlink:href="http://wildekarrde.mee.nu/"><text:span text:style-name="T5">karrde</text:span></text:a> at Mon, 21 Jan 2008 16:07:27 +0000</text:p>
      <text:p text:style-name="Text_20_body">Random thought:<text:line-break/><text:line-break/>Did the study by Prof. Patrick include any mention of the elite press and its opinion about homeschooling?<text:line-break/><text:line-break/>The requisite nationwide organization is the Home School Legal Defense Association. <text:line-break/><text:line-break/>I would suspect that a stastical analysis would put homeschoolers between the HSLDA and the NRA in the list you quoted. But the sample size is likely to be small.</text:p>
      <text:p text:style-name="Horizontal_20_Line"/>
      <text:p text:style-name="Text_20_body"><text:bookmark text:name="jsid-1200932043-586674"/><text:a xlink:type="simple" xlink:href="http://www.impsec.org/smallestminority_blogspot_com/2008/01/church-of-msm-and-new-reformation.html#jsid-1200932043-586674">jsid-1200932043-586674</text:a>  <text:a xlink:type="simple" xlink:href="http://smallestminority.blogspot.com/"><text:span text:style-name="T5">Kevin Baker</text:span></text:a> at Mon, 21 Jan 2008 16:14:03 +0000</text:p>
      <text:p text:style-name="Text_20_body"><text:span text:style-name="T1">Did the study by Prof. Patrick include any mention of the elite press and its opinion about homeschooling?</text:span><text:line-break/><text:line-break/>It did not. I got the impression that the journalism-as-clergy and "administrative control bias" findings grew organically out of the original study. Further examination of other interest groups would reinforce or counter the hypothesis.<text:line-break/><text:line-break/>From what I've seen, homeschooling would absolutely reinforce Professor Patrick's hypothesis.</text:p>
      <text:p text:style-name="Horizontal_20_Line"/>
      <text:p text:style-name="Text_20_body"><text:bookmark text:name="jsid-1200932299-586678"/><text:a xlink:type="simple" xlink:href="http://www.impsec.org/smallestminority_blogspot_com/2008/01/church-of-msm-and-new-reformation.html#jsid-1200932299-586678">jsid-1200932299-586678</text:a>  <text:a xlink:type="simple" xlink:href="http://smallestminority.blogspot.com/"><text:span text:style-name="T5">Kevin Baker</text:span></text:a> at Mon, 21 Jan 2008 16:18:19 +0000</text:p>
      <text:p text:style-name="Text_20_body"><text:span text:style-name="T1">...one big reason for that increasing awareness is the availability to us of information, of the source documents that a historian craves, via the internet.</text:span><text:line-break/><text:line-break/>DJ: absolutely. It's the modern equivalent of printing the Bible in modern languages on Gutenberg's press. Without the technology available to spread the information to the masses, Luther's 95 Theses would have vanished into the myths of history, because the Church would have retained the ability to control the flow (and interpretation) of information.<text:line-break/><text:line-break/>They've lost that ability, and they're still struggling with the fact.<text:line-break/><text:line-break/>Now they're ALL being asked if they practice either journalism or objectivity - and they don't like it.</text:p>
      <text:p text:style-name="Horizontal_20_Line"/>
      <text:p text:style-name="Text_20_body"><text:bookmark text:name="jsid-1200935877-586681"/><text:a xlink:type="simple" xlink:href="http://www.impsec.org/smallestminority_blogspot_com/2008/01/church-of-msm-and-new-reformation.html#jsid-1200935877-586681">jsid-1200935877-586681</text:a>  <text:span text:style-name="T5">tkdkerry</text:span> at Mon, 21 Jan 2008 17:17:57 +0000</text:p>
      <text:p text:style-name="Text_20_body">Wow. Much easier to understand now why the MSM treats bloggers as heretics and apostates.</text:p>
      <text:p text:style-name="Horizontal_20_Line"/>
      <text:p text:style-name="Text_20_body"><text:bookmark text:name="jsid-1200936733-586682"/><text:soft-page-break/><text:a xlink:type="simple" xlink:href="http://www.impsec.org/smallestminority_blogspot_com/2008/01/church-of-msm-and-new-reformation.html#jsid-1200936733-586682">jsid-1200936733-586682</text:a>  <text:span text:style-name="T5">Regolith</text:span> at Mon, 21 Jan 2008 17:32:13 +0000</text:p>
      <text:p text:style-name="Text_20_body"><text:span text:style-name="T1">I can see clearly now, the rain is gone...</text:span><text:line-break/><text:line-break/>That explains so much. I had always wondered how it was that both liberals and conservatives could see media bias towards the other side, and I had always assumed it was because those liberals who saw the bias were so far left they could not longer see the center. But this makes far, far more sense.<text:line-break/><text:line-break/>I've got to come clean: I am technically in the industry of journalism. I am not a journalist, however; rather, I'm the production manager/layout editor for a small university newspaper.<text:line-break/><text:line-break/>I don't tend to read the entirety of the stories before I place them in the issue, but I have noticed a pattern: people who are new at journalistic writing tend to report more straight fact, where as people who have been doing it for a while, particularly editors, tend to adhere to the same institutionalized bias described by this article. There are exceptions, but not often.<text:line-break/><text:line-break/>Very interesting.</text:p>
      <text:p text:style-name="Horizontal_20_Line"/>
      <text:p text:style-name="Text_20_body"><text:bookmark text:name="jsid-1200937711-586683"/><text:a xlink:type="simple" xlink:href="http://www.impsec.org/smallestminority_blogspot_com/2008/01/church-of-msm-and-new-reformation.html#jsid-1200937711-586683">jsid-1200937711-586683</text:a>  <text:span text:style-name="T5">Wade Jensen</text:span> at Mon, 21 Jan 2008 17:48:31 +0000</text:p>
      <text:p text:style-name="Text_20_body">Kevin,<text:line-break/><text:line-break/>Good article, and at first blush, I think it explains much, but not all, of the biases we see in the daily news. That fact, as noted, that both the left and the right see bias going for the other side, I always took as a statement of the difference the two sides placed on different values. Even so, I have always wondered why someone needed a degree in something that any highschool graduate should know, with a little on the job training. And, I have always wondered why journalists refer to what they write as a "story" as opposed to a "case", or some other word connoting an activity that partakes more of reality, and less of just making stuff up. If nothing else, now I know.<text:line-break/><text:line-break/>I shall have to re-read this post, and digest it some more, and test it against actual news "stories" that I read. Please keep bringing these things to the forefront with your readers.<text:line-break/><text:line-break/>Regards,<text:line-break/>PolyKahr</text:p>
      <text:p text:style-name="Horizontal_20_Line"/>
      <text:p text:style-name="Text_20_body"><text:bookmark text:name="jsid-1200938898-586685"/><text:a xlink:type="simple" xlink:href="http://www.impsec.org/smallestminority_blogspot_com/2008/01/church-of-msm-and-new-reformation.html#jsid-1200938898-586685">jsid-1200938898-586685</text:a>  <text:span text:style-name="T5">juris_imprudent</text:span> at Mon, 21 Jan 2008 18:08:18 +0000</text:p>
      <text:p text:style-name="Text_20_body">Great article.<text:line-break/><text:line-break/>I will take one exception; "journalists see themselves as the clergy in the Church of State".<text:line-break/><text:line-break/>They do not SEE themselves this way (though of course they BEHAVE as such). That would require a self-honesty and humility utterly at odds with their 'professional' self-view. Thus the personal hostility (nearly violence) to any inquiry that would make them face up. One of the worst things you can do to a person, especially a person with weak self-assurance, is make them confront their own self-delusions on a topic in which their pyschological core is heavily invested. Does Markadelphia's reaction to neo neo-con make more sense in that light?</text:p>
      <text:p text:style-name="Horizontal_20_Line"/>
      <text:p text:style-name="Text_20_body"><text:bookmark text:name="jsid-1200939918-586686"/><text:a xlink:type="simple" xlink:href="http://www.impsec.org/smallestminority_blogspot_com/2008/01/church-of-msm-and-new-reformation.html#jsid-1200939918-586686">jsid-1200939918-586686</text:a>  <text:a xlink:type="simple" xlink:href="http://geekwitha45.blogspot.com/"><text:span text:style-name="T5">geekWithA.45</text:span></text:a> at Mon, 21 Jan 2008 18:25:18 +0000</text:p>
      <text:p text:style-name="Text_20_body">The case for the bias being more about administrative control than Right/Left bias is compelling, particularly given the Left's natural affinity for administrative control.<text:line-break/><text:line-break/>After mulling it over a bit, I see a missing data set that's needed to complete the picture.<text:line-break/><text:line-break/>We see the press reacting AGAINST anti-administrative forces such as the NRA and ACLU.<text:line-break/><text:line-break/>We see the press acting FOR administrative control causes of the Left.<text:line-break/><text:line-break/>What are examples of the press acting FOR the administrative control causes of the Right?<text:line-break/><text:line-break/><text:soft-page-break/>{crickets}</text:p>
      <text:p text:style-name="Horizontal_20_Line"/>
      <text:p text:style-name="Text_20_body"><text:bookmark text:name="jsid-1200940356-586687"/><text:a xlink:type="simple" xlink:href="http://www.impsec.org/smallestminority_blogspot_com/2008/01/church-of-msm-and-new-reformation.html#jsid-1200940356-586687">jsid-1200940356-586687</text:a>  <text:span text:style-name="T5">juris_imprudent</text:span> at Mon, 21 Jan 2008 18:32:36 +0000</text:p>
      <text:p text:style-name="Text_20_body"><text:span text:style-name="T1">What are examples of the press acting FOR the administrative control causes of the Right?</text:span><text:line-break/><text:line-break/>The War on Drugs? Have you ever seen negative coverage on NIDA?</text:p>
      <text:p text:style-name="Horizontal_20_Line"/>
      <text:p text:style-name="Text_20_body"><text:bookmark text:name="jsid-1200941219-586688"/><text:a xlink:type="simple" xlink:href="http://www.impsec.org/smallestminority_blogspot_com/2008/01/church-of-msm-and-new-reformation.html#jsid-1200941219-586688">jsid-1200941219-586688</text:a>  <text:a xlink:type="simple" xlink:href="http://smallestminority.blogspot.com/"><text:span text:style-name="T5">Kevin Baker</text:span></text:a> at Mon, 21 Jan 2008 18:46:59 +0000</text:p>
      <text:p text:style-name="Text_20_body"><text:span text:style-name="T1">What are examples of the press acting FOR the administrative control causes of the Right?</text:span><text:line-break/><text:line-break/>As much as it pains me to say it, Markadelphia and the Left are correct about the media's nearly unanimous support for the invasion of Iraq based entirely on information coming out of the White House. (Hey, even a stopped clock...) There was very little to no critical examination of that information from the "elite media."<text:line-break/><text:line-break/>I think the realization afterward of what they'd done led in large part to their excesses in the opposite direction after the invasion began, and the Plame affair is a flashing neon example.<text:line-break/><text:line-break/>I think the Bush administration played the media like a banjo from the inauguration day onward, and the media <text:span text:style-name="T1">hates</text:span> them for it.</text:p>
      <text:p text:style-name="Horizontal_20_Line"/>
      <text:p text:style-name="Text_20_body"><text:bookmark text:name="jsid-1200941439-586689"/><text:a xlink:type="simple" xlink:href="http://www.impsec.org/smallestminority_blogspot_com/2008/01/church-of-msm-and-new-reformation.html#jsid-1200941439-586689">jsid-1200941439-586689</text:a>  <text:a xlink:type="simple" xlink:href="http://geekwitha45.blogspot.com/"><text:span text:style-name="T5">geekWithA.45</text:span></text:a> at Mon, 21 Jan 2008 18:50:39 +0000</text:p>
      <text:p text:style-name="Text_20_body">&gt;&gt;The War on Drugs? Have you ever seen negative coverage on NIDA?<text:line-break/><text:line-break/>Ayep.<text:line-break/><text:line-break/>I've seen a fair number of articles on how the inner cities have been depopulated of black males, and other effects of the WoD. Granted, they aren't presented in the terms of overall failure in the way you'll find them talked about on gun boards and libertarian boards, but they are there, to the extent that it offends the agenda of the Left.<text:line-break/><text:line-break/>You'll also find that articles critical of the Rights anti-terror administrative control programs are a dime a dozen. You name it: extraordinary rendition, coercive interrogation, surveillance, etc etc etc.</text:p>
      <text:p text:style-name="Horizontal_20_Line"/>
      <text:p text:style-name="Text_20_body"><text:bookmark text:name="jsid-1200942229-586691"/><text:a xlink:type="simple" xlink:href="http://www.impsec.org/smallestminority_blogspot_com/2008/01/church-of-msm-and-new-reformation.html#jsid-1200942229-586691">jsid-1200942229-586691</text:a>  <text:a xlink:type="simple" xlink:href="http://smallestminority.blogspot.com/"><text:span text:style-name="T5">Kevin Baker</text:span></text:a> at Mon, 21 Jan 2008 19:03:49 +0000</text:p>
      <text:p text:style-name="Text_20_body">Absolutely, Geek. But that's because <text:span text:style-name="T1">the wrong people are in charge.</text:span></text:p>
      <text:p text:style-name="Horizontal_20_Line"/>
      <text:p text:style-name="Text_20_body"><text:bookmark text:name="jsid-1200943530-586696"/><text:a xlink:type="simple" xlink:href="http://www.impsec.org/smallestminority_blogspot_com/2008/01/church-of-msm-and-new-reformation.html#jsid-1200943530-586696">jsid-1200943530-586696</text:a>  <text:a xlink:type="simple" xlink:href="http://unix-jedi.livejournal.com/"><text:span text:style-name="T5">Unix-Jedi</text:span></text:a> at Mon, 21 Jan 2008 19:25:30 +0000</text:p>
      <text:p text:style-name="Text_20_body">Kevin:<text:line-break/><text:line-break/><text:span text:style-name="Emphasis">Markadelphia and the Left are correct about the media's nearly unanimous support for the invasion of Iraq based entirely on information coming out of the White House.</text:span><text:line-break/><text:line-break/>Maybe you were reading/watching another press than I was. Granted, I tend to not pay a lot of attention anymore - but all the coverage I saw was massively negative.<text:line-break/><text:line-break/>Remember the "quagmire" meme that perpetuated everything up to and after the Afghanistan invasion - ending only when the Iraq situations started to come to a head. For 18 months, Bush went to the UN, presented evidence, made pleas... and I certainly remember the constant drumbeat of a "Rush To War" that was persistent in the coverage.<text:line-break/><text:line-break/>Steyn summed this up brilliantly. We had a "6 week quagmire" in Afghanistan, and a 18-month "Rush to War" in Iraq.<text:line-break/><text:line-break/>(I'm still waiting on that brutal Afghan winter the press kept harping about.) The press's meme was this was "unilateral action", despite the commitment of 40 nation's combat forces. Again, not something you'd expect if they were swallowing the White House line completely, as the WH touted the Coalition constantly, and was utterly ignored by <text:soft-page-break/>those in the press.<text:line-break/><text:line-break/>In the meantime, we had Eason Jordan admitting that they were soft-shoeing the news from inside Iraq.<text:line-break/><text:line-break/>I was raging at the media I was reading back then because every story was replete with mis-reporting of the situation. Fiskings abounded on the internet of the coverage, as for instance, Bush would give a long speech detailing a number of issues. The press coverage would be "Bush doesn't prove immediate threat". <text:line-break/><text:line-break/>I'd be very interested in what you're considering as "unanimous support" - I certainly can't remember any examples of it. They certainly weren't pointing out the violations of the ceasefire (any of which were actionable with force per the cease fire). They weren't overmuch stressing the threat Iraq posed. <text:line-break/><text:line-break/>Now, after the invasion, there <text:span text:style-name="T5">was</text:span> a lot of incredulous reporting of various nerve agents, that turned out to - kind of - not be.<text:line-break/><text:line-break/>Without getting into a huge rant, those discoveries of "insecticide" (which were roundly laughed at in the press), proved that there was a huge nerve gas industry in Iraq. (It's trivial to take those "insecticides" and turn them into nerve gas...) Or the complete burying of the story when the IED was found with <text:span text:style-name="T5">binary</text:span> Sarin. (Giving a lie to the narrative that Saddam had no WMD facilities.) A <text:span text:style-name="T5">unmarked</text:span> artillery shell, stolen from an armory, set up as a roadside IED detonated when EOD tried to disarm it. Had it been a live shell, they'd be dead. Instead, it was a binary sarin shell. "Insurgents" wouldn't have set that up as a roadside IED had they known what they had. (Again: an <text:span text:style-name="T5">unmarked</text:span> artillery shell. There's a lot of meaning in that discovery. The press did none of it.)<text:line-break/><text:line-break/>I've always figured the reporting of the potential WMDs was the press's "If it bleeds, it leads" concept. I notice that when <text:span text:style-name="T5">real, proven</text:span> WMD was found, they were incredibly reluctant to follow up.<text:line-break/><text:line-break/>The press reported, as they were pretty much required to, what the President was making as a case for war. I can agree with you that far.<text:line-break/><text:line-break/>But they by no means supported the war, in fact, I can't recall any major media outlet who had any sort of support for it.</text:p>
      <text:p text:style-name="Horizontal_20_Line"/>
      <text:p text:style-name="Text_20_body"><text:bookmark text:name="jsid-1200944822-586700"/><text:a xlink:type="simple" xlink:href="http://www.impsec.org/smallestminority_blogspot_com/2008/01/church-of-msm-and-new-reformation.html#jsid-1200944822-586700">jsid-1200944822-586700</text:a>  <text:a xlink:type="simple" xlink:href="http://smallestminoirity.blogspot.com/"><text:span text:style-name="T5">Kevin Baker</text:span></text:a> at Mon, 21 Jan 2008 19:47:02 +0000</text:p>
      <text:p text:style-name="Text_20_body"><text:span text:style-name="T1">The press's meme was this was "unilateral action", despite the commitment of 40 nation's combat forces.</text:span><text:line-break/><text:line-break/>Absolutely. More of the "administrative bias" idea - if there's a multinational consensus, then it must be a good idea. But the "40 nations" didn't include Russia and/or France, so it couldn't be "legitimate." To be legitimate, the coalition required at least one nation that hated us.<text:line-break/><text:line-break/>Go figgure.<text:line-break/><text:line-break/>But much of the evidence presented by the White House was NOT vetted.<text:line-break/><text:line-break/>Note, I've stated from way back that I thought the invasion of Iraq was going to happen regardless of 9/11, and it needed to happen. 9/11 simply accelerated the timetable. The administration HAD to manipulate the media, which they perceived (correctly) as hostile because they were "the wrong people in charge."<text:line-break/><text:line-break/>There were a lot of op-eds on both sides. What there <text:span text:style-name="T1">wasn't</text:span> was any analytical work to speak of, and that was the way the administration wanted it.</text:p>
      <text:p text:style-name="Horizontal_20_Line"/>
      <text:p text:style-name="Text_20_body"><text:bookmark text:name="jsid-1200944943-586701"/><text:a xlink:type="simple" xlink:href="http://www.impsec.org/smallestminority_blogspot_com/2008/01/church-of-msm-and-new-reformation.html#jsid-1200944943-586701">jsid-1200944943-586701</text:a>  <text:span text:style-name="T5">juris_imprudent</text:span> at Mon, 21 Jan 2008 19:49:03 +0000</text:p>
      <text:p text:style-name="Text_20_body"><text:span text:style-name="T1">Granted, they aren't presented in the terms of overall failure in the way you'll find them talked about on gun boards and libertarian boards, but they are there, to the extent that it offends the agenda of the Left.</text:span><text:line-break/><text:line-break/>The WoD is predominately a rightwing campaign. I specifically mentioned NIDA and the lack of negative coverage they get. That is not about offending the Left, but toadying to a 'cause' of the Right. Even Paul is only against the federalization of the WoD.<text:line-break/><text:line-break/>Now, the odd thing is the tiny minority on the Right who have swung against the WoD, e.g. Buckley and Friedman.</text:p>
      <text:p text:style-name="Horizontal_20_Line"/>
      <text:p text:style-name="Text_20_body"><text:bookmark text:name="jsid-1200945039-586702"/><text:soft-page-break/><text:a xlink:type="simple" xlink:href="http://www.impsec.org/smallestminority_blogspot_com/2008/01/church-of-msm-and-new-reformation.html#jsid-1200945039-586702">jsid-1200945039-586702</text:a>  <text:a xlink:type="simple" xlink:href="http://geekwitha45.blogspot.com/"><text:span text:style-name="T5">geekWithA.45</text:span></text:a> at Mon, 21 Jan 2008 19:50:39 +0000</text:p>
      <text:p text:style-name="Text_20_body">&gt;&gt;Absolutely, Geek. But that's because the wrong people are in charge.<text:line-break/><text:line-break/>Yeah, which is sort of my point: <text:line-break/><text:line-break/>We seem to universally agree that the press is biased. <text:line-break/><text:line-break/>One hypothesis is that the press is biased Left. <text:line-break/><text:line-break/>Another (less credible) hypothesis is that the press is biased Right.<text:line-break/><text:line-break/>A third, and reasonably compelling hypothesis is that the press is biased neither left nor right but actually biased towards administrative control, which favors the Left as a second order of consequence.<text:line-break/><text:line-break/>HOWEVER, since we can demonstrate that the press is biased -against- the administrative controls of the Right, this brings the third hypothesis into question, and tends to support the plain old biased to the Left hypothesis.<text:line-break/><text:line-break/>In other words, I'm wondering if Prof. Patrick is making more out of the NRA/ACLU effect than is warranted, and basing his theory on an anomaly in the data that may be explainable in other terms.</text:p>
      <text:p text:style-name="Horizontal_20_Line"/>
      <text:p text:style-name="Text_20_body"><text:bookmark text:name="jsid-1200945378-586703"/><text:a xlink:type="simple" xlink:href="http://www.impsec.org/smallestminority_blogspot_com/2008/01/church-of-msm-and-new-reformation.html#jsid-1200945378-586703">jsid-1200945378-586703</text:a>  <text:a xlink:type="simple" xlink:href="http://markadelphia.blogspot.com/"><text:span text:style-name="T5">Markadelphia</text:span></text:a> at Mon, 21 Jan 2008 19:56:18 +0000</text:p>
      <text:p text:style-name="Text_20_body">First of all, nicely written piece, Kevin. <text:line-break/><text:line-break/>I am curious as to how these studies factored in ownership of media. Corporations, through their news outlets, want to make money. If Monica Lewinsky sells, that gets 24-7 coverage. If a Bush fuck up sells, that gets the coverage. The media claims that whenever they put a story up about say...Anna Nicole Smith...ratings go up. But how do we really know this? They want to make money. Period.<text:line-break/><text:line-break/>There is no doubt that the media and their corporate masters are trying to control they way we think. Each side of the political spectrum bemoans any critical comment about themselves as "liberal" or "conservative" not just simply critical thinking. And, yes, the blogsphere does scare them and it makes me very happy, regardless of the political slant.<text:line-break/><text:line-break/>"But they by no means supported the war, in fact, I can't recall any major media outlet who had any sort of support for it."<text:line-break/><text:line-break/>Someone posted this on my blog a while back and it really rings true to me:<text:line-break/><text:line-break/>"Whiny, bitching, cry-baby conservatives love to prattle on and on about the "liberal media." To be fair, except for FOX News (Bill O'Reilly, Sean Hannity, John Gibson, Neil Cavuto, Steve Doocy, E.D. Hill, Brian Kilmeade, Brit Hume), Clear Channel, Laura Ingraham, Dr. Laura, Rush Limbaugh, Hugh Hewitt, Ann Coulter, Newsmax, G. Gordon Liddy, Michael Reagan, Michael Savage, The New York Post, Sinclair Broadcast Group (WLOS13, Fox 45, WTTO21, WB49, KGAN, WICD, WICS, WCHS, WVAH, WTAT, WSTR, WSYX, WTTE, WKEF, WRGT, KDSM, WSMH, WXLV, WURN, KVWB, KFBT, WDKY, WMSN, WVTV, WEAR, WZTV, KOTH, WYZZ, WPGH, WGME, WLFL, WRLH, WUHF, KABB, WGGB, WSYT, WTTA), David Horowitz, Rupert Murdoch, PAX, and MSNBC's Joe Scarborough, they're right."</text:p>
      <text:p text:style-name="Horizontal_20_Line"/>
      <text:p text:style-name="Text_20_body"><text:bookmark text:name="jsid-1200945531-586704"/><text:a xlink:type="simple" xlink:href="http://www.impsec.org/smallestminority_blogspot_com/2008/01/church-of-msm-and-new-reformation.html#jsid-1200945531-586704">jsid-1200945531-586704</text:a>  <text:a xlink:type="simple" xlink:href="http://unix-jedi.livejournal.com/"><text:span text:style-name="T5">Unix-Jedi</text:span></text:a> at Mon, 21 Jan 2008 19:58:51 +0000</text:p>
      <text:p text:style-name="Text_20_body">Juris:<text:line-break/><text:line-break/><text:span text:style-name="Emphasis">The WoD is predominately a rightwing campaign. </text:span><text:line-break/><text:line-break/>Maybe, but not by much.<text:line-break/><text:line-break/>I can't find it now - I was thinking it was Radley Balko - but someone who's a big drug legalizer was reporting at the Democratic Convention in 2004, when Kerry was accepting the nomination, and someone next to him was excited and said "Yes! We're Back!"<text:line-break/><text:line-break/>It was one of Clinton's Drug Warriors - who didn't think anybody around would be at all disapproving of the efforts <text:soft-page-break/>against drugs. <text:line-break/><text:line-break/>It increases government control, gives the government more lists, forbidden items... I don't know any Leftists who are against the WoD.<text:line-break/><text:line-break/>Now, I know a lot who don't like the implications of the WoD and insist that somehow it's unfair that most of the imprisoned are black males... but that's more a function of the typical lack of planning that tends to go with result-oriented leftist planning.<text:line-break/><text:line-break/>If there was a strong left/right divide in the WoD, I'd expect to see strong differences in local/state laws - yet the laws are largely identical across the nation.</text:p>
      <text:p text:style-name="Horizontal_20_Line"/>
      <text:p text:style-name="Text_20_body"><text:bookmark text:name="jsid-1200945568-586705"/><text:a xlink:type="simple" xlink:href="http://www.impsec.org/smallestminority_blogspot_com/2008/01/church-of-msm-and-new-reformation.html#jsid-1200945568-586705">jsid-1200945568-586705</text:a>  <text:span text:style-name="T5">juris_imprudent</text:span> at Mon, 21 Jan 2008 19:59:28 +0000</text:p>
      <text:p text:style-name="Text_20_body"><text:span text:style-name="T1">HOWEVER, since we can demonstrate that the press is biased -against- the administrative controls of the Right</text:span><text:line-break/><text:line-break/>Beg your pardon?<text:line-break/><text:line-break/>As it happens, the administrative control bias DOES explain why the FAR left sees a right-wing bias. Administrative control is NOT revolutionary, which is the standard by which the far left measures things. Consider how much communists hated socialists - because the socialists refused to accept the necessity of revolution, and believed more in incremental and/or mixed systems.</text:p>
      <text:p text:style-name="Horizontal_20_Line"/>
      <text:p text:style-name="Text_20_body"><text:bookmark text:name="jsid-1200945796-586706"/><text:a xlink:type="simple" xlink:href="http://www.impsec.org/smallestminority_blogspot_com/2008/01/church-of-msm-and-new-reformation.html#jsid-1200945796-586706">jsid-1200945796-586706</text:a>  <text:span text:style-name="T5">juris_imprudent</text:span> at Mon, 21 Jan 2008 20:03:16 +0000</text:p>
      <text:p text:style-name="Text_20_body"><text:span text:style-name="T1">It was one of Clinton's Drug Warriors</text:span><text:line-break/><text:line-break/>lol - surely you aren't trying to say that Clinton was a creature of the Left? His most famous policies he stole from the Right - that's why the Right hated him so virulently. Clinton dragged the Dems toward the center and the left hated him for it.<text:line-break/><text:line-break/><text:span text:style-name="T1">If there was a strong left/right divide in the WoD, I'd expect to see strong differences in local/state laws - yet the laws are largely identical across the nation.</text:span><text:line-break/><text:line-break/>Where are most of the medical marijuana laws - blue states or red?</text:p>
      <text:p text:style-name="Horizontal_20_Line"/>
      <text:p text:style-name="Text_20_body"><text:bookmark text:name="jsid-1200946395-586708"/><text:a xlink:type="simple" xlink:href="http://www.impsec.org/smallestminority_blogspot_com/2008/01/church-of-msm-and-new-reformation.html#jsid-1200946395-586708">jsid-1200946395-586708</text:a>  <text:a xlink:type="simple" xlink:href="http://unix-jedi.livejournal.com/"><text:span text:style-name="T5">Unix-Jedi</text:span></text:a> at Mon, 21 Jan 2008 20:13:15 +0000</text:p>
      <text:p text:style-name="Text_20_body">Juris:<text:line-break/><text:line-break/><text:span text:style-name="Emphasis">surely you aren't trying to say that Clinton was a creature of the Left? </text:span><text:line-break/><text:line-break/>A very fair point. But Clinton was a chimera. His beliefs were very left, his policies less so, since he couldn't take a dump without getting a poll. "Charmin or Cottonelle?"<text:line-break/>Looking at his cabinet and appointments, they were not exactly right-wing. Far from it. They were much more mainstream left.<text:line-break/><text:line-break/><text:span text:style-name="Emphasis">Where are most of the medical marijuana laws - blue states or red?</text:span><text:line-break/><text:line-break/>That's a good point I hadn't considered. (Remember, they swap Red/Blue every 4 years for the election, so last times Blue States should now be Red. :) )<text:line-break/>But, on considering it, other than California, all the rest are in decently Republican states, aren't they? (Montana, Oregon come to mind, IIRC, and they're much more about federalism, and not (Leftist) Democratic strongholds.)<text:line-break/>Ok, other than marijuana,- is there any serious difference in say, meth or crack?</text:p>
      <text:p text:style-name="Horizontal_20_Line"/>
      <text:p text:style-name="Text_20_body"><text:bookmark text:name="jsid-1200963924-586722"/><text:a xlink:type="simple" xlink:href="http://www.impsec.org/smallestminority_blogspot_com/2008/01/church-of-msm-and-new-reformation.html#jsid-1200963924-586722">jsid-1200963924-586722</text:a>  <text:span text:style-name="T5">juris imprudent</text:span> at Tue, 22 Jan 2008 01:05:24 +0000</text:p>
      <text:p text:style-name="Text_20_body">Well, to a certain extent you can get an odd coalition of "progressive" and social-conservative elements. They both agree that drugs are bad, m'kay, but they have different motives. So, you can blame the left (or at least some parts of it) <text:soft-page-break/>for supporting the WoD - but at it's [dark] heart, the WoD is a rightwing show. And whereas the Right doesn't usually get concerned about 4th Amdt (let alone 9th Amdt or the federalization of law enforcement) issues, or the death of innocents in raids [collateral damage don't ya know], the left (and libertarians) see these as problems.<text:line-break/><text:line-break/>Anyway, all this proves is the applicability of the administrative control bias to not just the agenda of the left.</text:p>
      <text:p text:style-name="Horizontal_20_Line"/>
      <text:p text:style-name="Text_20_body"><text:bookmark text:name="jsid-1201013463-586750"/><text:a xlink:type="simple" xlink:href="http://www.impsec.org/smallestminority_blogspot_com/2008/01/church-of-msm-and-new-reformation.html#jsid-1201013463-586750">jsid-1201013463-586750</text:a>  <text:span text:style-name="T5">Dennis</text:span> at Tue, 22 Jan 2008 14:51:03 +0000</text:p>
      <text:p text:style-name="Text_20_body">Excellent post Kevin! One of our problems today is our inability to seperate the micro from the macro. As you can remember in Platos Republic, when Socrates was trying to explain what a just man was, he used the 'just' city to try to explain the 'just' man. What he ended up with in the description was a totalitarian nightmare. This seems to be a problem today... our inability to make these distinctions.</text:p>
      <text:p text:style-name="Horizontal_20_Line"/>
      <text:p text:style-name="Text_20_body"><text:bookmark text:name="jsid-1201017407-586755"/><text:a xlink:type="simple" xlink:href="http://www.impsec.org/smallestminority_blogspot_com/2008/01/church-of-msm-and-new-reformation.html#jsid-1201017407-586755">jsid-1201017407-586755</text:a>  <text:span text:style-name="T5">Dennis</text:span> at Tue, 22 Jan 2008 15:56:47 +0000</text:p>
      <text:p text:style-name="Text_20_body">Example of micro vs. macro: It takes a village to raise a child. Modern day liberals are hopelessly confused in this area.</text:p>
      <text:p text:style-name="Horizontal_20_Line"/>
      <text:p text:style-name="Text_20_body"><text:bookmark text:name="jsid-1201035121-586765"/><text:a xlink:type="simple" xlink:href="http://www.impsec.org/smallestminority_blogspot_com/2008/01/church-of-msm-and-new-reformation.html#jsid-1201035121-586765">jsid-1201035121-586765</text:a>  <text:a xlink:type="simple" xlink:href="http://markadelphia.blogspot.com/"><text:span text:style-name="T5">Markadelphia</text:span></text:a> at Tue, 22 Jan 2008 20:52:01 +0000</text:p>
      <text:p text:style-name="Text_20_body">One more thought I had for this thread. Kevin, you have to admit that conservatives have been very effective at framing any criticism in the media as political. Whether justified or not, there are many, many people who believe that they media is liberal and, thus, everything they say is a lie...even if it isn't.</text:p>
      <text:p text:style-name="Horizontal_20_Line"/>
      <text:p text:style-name="Text_20_body"><text:bookmark text:name="jsid-1201039567-586779"/><text:a xlink:type="simple" xlink:href="http://www.impsec.org/smallestminority_blogspot_com/2008/01/church-of-msm-and-new-reformation.html#jsid-1201039567-586779">jsid-1201039567-586779</text:a>  <text:span text:style-name="T5">Dennis</text:span> at Tue, 22 Jan 2008 22:06:07 +0000</text:p>
      <text:p text:style-name="Text_20_body">This is how much I trust the media. I live in Tucson, Arizona. If I turn on the TV in the morning, June 1st, and they tell me that it is going to be clear and hot, I don't believe them until I go outside and check for myself!</text:p>
      <text:p text:style-name="Horizontal_20_Line"/>
      <text:p text:style-name="Text_20_body"><text:bookmark text:name="jsid-1201040956-586783"/><text:a xlink:type="simple" xlink:href="http://www.impsec.org/smallestminority_blogspot_com/2008/01/church-of-msm-and-new-reformation.html#jsid-1201040956-586783">jsid-1201040956-586783</text:a>  <text:a xlink:type="simple" xlink:href="http://smallestminority.blogspot.com/"><text:span text:style-name="T5">Kevin Baker</text:span></text:a> at Tue, 22 Jan 2008 22:29:16 +0000</text:p>
      <text:p text:style-name="Text_20_body"><text:span text:style-name="T1">Whether justified or not, there are many, many people who believe that they media is liberal and, thus, everything they say is a lie...even if it isn't.</text:span><text:line-break/><text:line-break/>Markadelphia:<text:line-break/><text:line-break/>1) The media <text:span text:style-name="T1">is</text:span> overwhelmingly liberal - by self-admission and by any objective standard of measurement.<text:line-break/><text:line-break/>2) <text:span text:style-name="T1">MOST</text:span> of what they say is erroneous, incorrect, incomplete, flawed, folded, spindled, &amp; mutilated.<text:line-break/><text:line-break/>3) Item 2 is not the <text:span text:style-name="T1">result</text:span> of Item 1.<text:line-break/><text:line-break/>4) Much of the <text:span text:style-name="T1">bias</text:span> in media, however, <text:span text:style-name="T2">is</text:span>.<text:line-break/><text:line-break/>People see the bias. Fewer notice the extent of the errors, omissions, and other flaws. But the bias? <text:span text:style-name="T1">That</text:span> they notice.</text:p>
      <text:p text:style-name="Horizontal_20_Line"/>
      <text:p text:style-name="Text_20_body"><text:bookmark text:name="jsid-1201052006-586797"/><text:a xlink:type="simple" xlink:href="http://www.impsec.org/smallestminority_blogspot_com/2008/01/church-of-msm-and-new-reformation.html#jsid-1201052006-586797">jsid-1201052006-586797</text:a>  <text:a xlink:type="simple" xlink:href="http://www.criticalmastiff.blogspot.com/"><text:span text:style-name="T5">Mastiff</text:span></text:a> at Wed, 23 Jan 2008 01:33:26 +0000</text:p>
      <text:p text:style-name="Text_20_body">I've been reading some of the articles by a German sociologist named Niklas Luhmann.<text:line-break/><text:line-break/>Some of what he does is take an intriguing premise and push it far past the bounds of common sense; but he has one really unifying idea which is useful, to wit:<text:line-break/><text:line-break/>"Society" is made up, entirely and exclusively, of the collection of acts of communication between people.<text:line-break/><text:line-break/>This naturally gives mass media a critical position. Indeed, Luhmann thought that the mass media had the effect of tightening information cycles to such a degree that it made effective decision-making or political consensus impossible.<text:line-break/><text:line-break/><text:soft-page-break/>He then writes:<text:line-break/><text:line-break/>“<text:span text:style-name="T1">It is not so much the supposed uniformity of opinions but the shrinkage of time horizons that restricts the range of possibilities in other functional subsystems, and a plea for political control of mass communications is not only a plea for more consensus but also a plea for retaining an open, encouraging future.”</text:span><text:line-break/><text:line-break/>Generalizing some, the unrestricted flow of information is dangerous and must be controlled, or else humanity will stop marching toward its glorious future.<text:line-break/><text:line-break/>Sound familiar?</text:p>
      <text:p text:style-name="Horizontal_20_Line"/>
      <text:p text:style-name="Text_20_body"><text:bookmark text:name="jsid-1201141382-586857"/><text:a xlink:type="simple" xlink:href="http://www.impsec.org/smallestminority_blogspot_com/2008/01/church-of-msm-and-new-reformation.html#jsid-1201141382-586857">jsid-1201141382-586857</text:a>  <text:a xlink:type="simple" xlink:href="http://markadelphia.blogspot.com/"><text:span text:style-name="T5">Markadelphia</text:span></text:a> at Thu, 24 Jan 2008 02:23:02 +0000</text:p>
      <text:p text:style-name="Text_20_body">Kevin <text:line-break/><text:line-break/>If #1 in your list is true, what do you say to my list of conservative media above? Clear Channel is a great example of this. They might have the "liberal" evening news in Booneville, MO but the only radio they have is conservative,thanks to Clear Channel. And that's true of a large swath of this country, especially the rural parts.<text:line-break/><text:line-break/>"MOST of what they say is erroneous, incorrect, incomplete, flawed, folded, spindled, &amp; mutilated."<text:line-break/><text:line-break/>http://www.publicintegrity.org/WarCard/Default.aspx?src=home&amp;context=overview&amp;id=945<text:line-break/><text:line-break/>How, then, does the "liberal" media tells this story? These are facts, Kevin, and if the media is relaying these facts of the study is that a liberal bias?</text:p>
      <text:p text:style-name="Horizontal_20_Line"/>
      <text:p text:style-name="Text_20_body"><text:bookmark text:name="jsid-1201141668-586858"/><text:a xlink:type="simple" xlink:href="http://www.impsec.org/smallestminority_blogspot_com/2008/01/church-of-msm-and-new-reformation.html#jsid-1201141668-586858">jsid-1201141668-586858</text:a>  <text:a xlink:type="simple" xlink:href="http://markadelphia.blogspot.com/"><text:span text:style-name="T5">Markadelphia</text:span></text:a> at Thu, 24 Jan 2008 02:27:48 +0000</text:p>
      <text:p text:style-name="Text_20_body">Oh, and DJ, if you are still reading this far down...I believe you challenged me a while back to show exactly how Bush administration officials lied and what lies they told. Well, clink on this link and check out all 935 of them!<text:line-break/><text:line-break/>The most interesting part I found about this report is that the lies came much quicker at key political moments...</text:p>
      <text:p text:style-name="Horizontal_20_Line"/>
      <text:p text:style-name="Text_20_body"><text:bookmark text:name="jsid-1201144415-586866"/><text:a xlink:type="simple" xlink:href="http://www.impsec.org/smallestminority_blogspot_com/2008/01/church-of-msm-and-new-reformation.html#jsid-1201144415-586866">jsid-1201144415-586866</text:a>  <text:a xlink:type="simple" xlink:href="http://smallestminority.blogspot.com/"><text:span text:style-name="T5">Kevin Baker</text:span></text:a> at Thu, 24 Jan 2008 03:13:35 +0000</text:p>
      <text:p text:style-name="Text_20_body"><text:span text:style-name="T1">If #1 in your list is true, what do you say to my list of conservative media above? Clear Channel is a great example of this. They might have the "liberal" evening news in Booneville, MO but the only radio they have is conservative,thanks to Clear Channel. And that's true of a large swath of this country, especially the rural parts.</text:span><text:line-break/><text:line-break/>Mark, you really don't get it, do you?<text:line-break/><text:line-break/>Booneville gets PBS, too. And <text:span text:style-name="T1">Newsweek, Time, U.S. News &amp; World Report</text:span>. Their local paper probably follows the lead of the <text:span text:style-name="T1">New York Times</text:span> just like most local papers. <text:line-break/><text:line-break/>If you'll look at the election map from 2004, you'll notice that the <text:span text:style-name="T1">rural</text:span> areas ARE CONSERVATIVE. It's the MAJOR METROPOLITAN AREAS that are "liberal." So which is cause, and which effect? ClearChannel carrying mostly "conservative" radio is a fairly recent phenomenon, as is FOX News. Roger Ailes didn't <text:span text:style-name="T1">create</text:span> his audience, <text:span text:style-name="T1">he serves it.</text:span> The major media outlets <text:span text:style-name="T1">abandoned it</text:span> - note the falling circulations of most print media - especially the "elite" media as defined in this piece.<text:line-break/><text:line-break/><text:span text:style-name="T1">How, then, does the "liberal" media tells this story? </text:span><text:line-break/><text:line-break/>Mark, ask yourself how the Catholic Church reacted to allegations of priests abusing women and children. There's your answer. <text:line-break/><text:line-break/><text:span text:style-name="T1">These are facts, Kevin, and if the media is relaying these facts of the study is that a liberal bias?</text:span> <text:line-break/><text:line-break/>Isn't this a story about the <text:span text:style-name="T1">failure</text:span> of the media to do its job? I expect it to vanish from the face of the earth quite rapidly. <text:line-break/><text:line-break/>It's not a question of the media's liberal bias. It's a matter of questioning the media's <text:span text:style-name="T1">authority.</text:span> That is NOT <text:soft-page-break/>ALLOWED.<text:line-break/><text:line-break/>Oh, and the silence of the media on this topic will, doubtlessly, be blamed on said media's "right-wing bias." "See? See?!?"</text:p>
      <text:p text:style-name="Horizontal_20_Line"/>
      <text:p text:style-name="Text_20_body"><text:bookmark text:name="jsid-1201151042-586870"/><text:a xlink:type="simple" xlink:href="http://www.impsec.org/smallestminority_blogspot_com/2008/01/church-of-msm-and-new-reformation.html#jsid-1201151042-586870">jsid-1201151042-586870</text:a>  <text:a xlink:type="simple" xlink:href="http://unix-jedi.livejournal.com/"><text:span text:style-name="T5">Unix-Jedi</text:span></text:a> at Thu, 24 Jan 2008 05:04:02 +0000</text:p>
      <text:p text:style-name="Text_20_body">Oldie but a very goodie:</text:p>
      <text:p text:style-name="Quotations"><text:a xlink:type="simple" xlink:href="http://www.nationalreview.com/thecorner/03_12_21_corner-archive.asp#021710"><text:span text:style-name="T5">Townhall:</text:span></text:a><text:a xlink:type="simple" xlink:href="http://www.nationalreview.com/thecorner/03_12_21_corner-archive.asp#021710"> In a recent article on National Review, Jonah Goldberg talks about how conservatives are crowing victory over the Reagan movie. He argues instead that conservatives aren't winning and in heartbeat they'd be willing to trade Fox for ABC... <text:line-break/><text:line-break/>[Bernard] </text:a><text:a xlink:type="simple" xlink:href="http://www.nationalreview.com/thecorner/03_12_21_corner-archive.asp#021710"><text:span text:style-name="T5">Goldberg:</text:span></text:a><text:a xlink:type="simple" xlink:href="http://www.nationalreview.com/thecorner/03_12_21_corner-archive.asp#021710"> I agree with him totally.<text:line-break/><text:line-break/>Any time I hear liberals say, "Conservatives have Fox and the Washington Times and talk radio," I say, "You know what? If you want Fox and you give conservatives ABC, NBC and CBS, and you want the Washington Times and give conservatives the New York Times, they'll take that switch in a heartbeat."<text:line-break/><text:line-break/>Because while conservatives have clout in the world of opinion, liberals also have clout in the world of opinion. They have the editorial pages of almost all the big-city newspapers and the columnists in almost all the big-city newspapers are liberal.<text:line-break/><text:line-break/>But they also dominate the general culture. They dominate Hollywood. They dominate sitcoms. Comedians are liberal. People in the music world are liberal. Who are we kidding here?<text:line-break/><text:line-break/>They dominate the bigger culture, not just the news culture. So, any time liberals want to swap with conservatives, my guess is that my conservative friends would say, "Let's do it, where do I sign?"</text:a></text:p>
      <text:p text:style-name="Text_20_body">(Sadly, the original article has been moved/disappeared. But that comment's stuck with me for a long time. FOX News kicks CNN's ass in terns of viewers - now. But it's still dwarfed by NBC, CBS, ABC (and lesser, but still) PBS. ~5 millionish versus, what, 25? 30? Million?)<text:line-break/><text:line-break/>(Nevermind the man behind the curtain!)</text:p>
      <text:p text:style-name="Horizontal_20_Line"/>
      <text:p text:style-name="Text_20_body"><text:bookmark text:name="jsid-1201189007-586881"/><text:a xlink:type="simple" xlink:href="http://www.impsec.org/smallestminority_blogspot_com/2008/01/church-of-msm-and-new-reformation.html#jsid-1201189007-586881">jsid-1201189007-586881</text:a>  <text:span text:style-name="T5">DJ</text:span> at Thu, 24 Jan 2008 15:36:47 +0000</text:p>
      <text:p text:style-name="Text_20_body"><text:span text:style-name="T1">"Booneville gets PBS, too. And Newsweek, Time, U.S. News &amp; World Report. Their local paper probably follows the lead of the New York Times just like most local papers.<text:line-break/><text:line-break/>If you'll look at the election map from 2004, you'll notice that the rural areas ARE CONSERVATIVE. It's the MAJOR METROPOLITAN AREAS that are "liberal.""</text:span><text:line-break/><text:line-break/>Kevin, I hunt deer every year just south of Boonville and have for about 20 years. I was there just last month. The friends I hunt with live in Boonville. They are solidly conservative, as is the whole area.<text:line-break/><text:line-break/>They are as modern as next week. They are all successful entrepeneurs, just middle class people with strong work ethics. They get television via satellite from Dish Network, and via antennae from Columbia, St. Louis, and Kansas City. They have internet access vis DSL, same as I do. They have the same access to the modern world that St. Louis and Kansas City does.</text:p>
      <text:p text:style-name="Horizontal_20_Line"/>
      <text:p text:style-name="Text_20_body"><text:bookmark text:name="jsid-1201190435-586883"/><text:a xlink:type="simple" xlink:href="http://www.impsec.org/smallestminority_blogspot_com/2008/01/church-of-msm-and-new-reformation.html#jsid-1201190435-586883">jsid-1201190435-586883</text:a>  <text:a xlink:type="simple" xlink:href="http://smallestminority.blogspot.com/"><text:span text:style-name="T5">Kevin Baker</text:span></text:a> at Thu, 24 Jan 2008 16:00:35 +0000</text:p>
      <text:p text:style-name="Text_20_body">You mean they're not all brainwashed by ClearChannel's conservative lineup?<text:line-break/><text:line-break/>Whodathunkit?</text:p>
      <text:p text:style-name="Horizontal_20_Line"/>
      <text:p text:style-name="Text_20_body"><text:bookmark text:name="jsid-1201195185-586886"/><text:a xlink:type="simple" xlink:href="http://www.impsec.org/smallestminority_blogspot_com/2008/01/church-of-msm-and-new-reformation.html#jsid-1201195185-586886">jsid-1201195185-586886</text:a>  <text:span text:style-name="T5">DJ</text:span> at Thu, 24 Jan 2008 17:19:45 +0000</text:p>
      <text:p text:style-name="Text_20_body"><text:soft-page-break/>That depends on what you mean by "thinking."<text:line-break/><text:line-break/>Go to http://www.clearchannel.com/ and search for radio stations in Missouri. In the whole state, it comes up with six in St. Louis and five in Springfield, both of which are big cities about 120 miles away, one to the east and one to the south.<text:line-break/><text:line-break/>Yup, out there in the sticks, they're just drowning in conservative propaganda from ClearChannel, so much so that they can't think for themselves. Terrible, ain't it?</text:p>
      <text:p text:style-name="Horizontal_20_Line"/>
      <text:p text:style-name="Text_20_body"><text:bookmark text:name="jsid-1201203887-586897"/><text:a xlink:type="simple" xlink:href="http://www.impsec.org/smallestminority_blogspot_com/2008/01/church-of-msm-and-new-reformation.html#jsid-1201203887-586897">jsid-1201203887-586897</text:a>  <text:a xlink:type="simple" xlink:href="http://ridenshoot.blogspot.com/"><text:span text:style-name="T5">Ride Fast</text:span></text:a> at Thu, 24 Jan 2008 19:44:47 +0000</text:p>
      <text:p text:style-name="Text_20_body"><text:span text:style-name="T5">[...] </text:span><text:a xlink:type="simple" xlink:href="http://ridenshoot.blogspot.com/2008/01/media-bias.html"><text:span text:style-name="T5">Media Bias</text:span></text:a><text:span text:style-name="T5"> [...]</text:span><text:line-break/><text:line-break/>(Being self-referental? - Ed.)<text:line-break/><text:span text:style-name="T1">Edited By Siteowner</text:span></text:p>
      <text:p text:style-name="Horizontal_20_Line"/>
      <text:p text:style-name="Text_20_body"><text:bookmark text:name="jsid-1201280513-586954"/><text:a xlink:type="simple" xlink:href="http://www.impsec.org/smallestminority_blogspot_com/2008/01/church-of-msm-and-new-reformation.html#jsid-1201280513-586954">jsid-1201280513-586954</text:a>  <text:a xlink:type="simple" xlink:href="http://markadelphia.blogspot.com/"><text:span text:style-name="T5">Markadelphia</text:span></text:a> at Fri, 25 Jan 2008 17:01:53 +0000</text:p>
      <text:p text:style-name="Text_20_body">"See? See?!?"<text:line-break/><text:line-break/>Yes, I do see and I agree with you to a certain point. And I dislike the media for the reasons you say, not because they are right wing. You really should check out that Moyers thing on buying the war. The media is the target, not Bush Co, and says many of the same things you are saying. <text:line-break/><text:line-break/>Oh, and The Kingdom is out on DVD...you have to see it! I am really interested to know what you think of the ending.</text:p>
      <text:p text:style-name="Horizontal_20_Line"/>
      <text:p text:style-name="Text_20_body"><text:bookmark text:name="jsid-1201294124-586973"/><text:a xlink:type="simple" xlink:href="http://www.impsec.org/smallestminority_blogspot_com/2008/01/church-of-msm-and-new-reformation.html#jsid-1201294124-586973">jsid-1201294124-586973</text:a>  <text:a xlink:type="simple" xlink:href="http://unix-jedi.livejournal.com/"><text:span text:style-name="T5">Unix-Jedi</text:span></text:a> at Fri, 25 Jan 2008 20:48:44 +0000</text:p>
      <text:p text:style-name="Text_20_body"><text:a xlink:type="simple" xlink:href="http://cadillactight.wordpress.com/2008/01/25/carville-and-begala-banned-from-cnn-due-to-obama-campaign-complaints/">Carville and Begala banned from CNN due to Obama campaign complaints</text:a>.<text:line-break/><text:line-break/><text:span text:style-name="Emphasis">that they will not be doing any more political analysis on the network </text:span><text:span text:style-name="Emphasis"><text:span text:style-name="T5">until the Democratic primary has reached a conclusion.</text:span></text:span></text:p>
      <text:p text:style-name="Horizontal_20_Line"/>
      <text:p text:style-name="Text_20_body"><text:bookmark text:name="jsid-1201563897-587069"/><text:a xlink:type="simple" xlink:href="http://www.impsec.org/smallestminority_blogspot_com/2008/01/church-of-msm-and-new-reformation.html#jsid-1201563897-587069">jsid-1201563897-587069</text:a>  <text:span text:style-name="T5">DJ</text:span> at Mon, 28 Jan 2008 23:44:57 +0000</text:p>
      <text:p text:style-name="Text_20_body">Found via Little Green Footballs, <text:a xlink:type="simple" xlink:href="http://sandbox.blog-city.com/gaza_buried_in_flour.htm">this</text:a> is priceless. It's so short, and so full of, well, <text:span text:style-name="T1">stuff,</text:span> that I'll just insert it all for posterity:<text:line-break/><text:line-break/><text:span text:style-name="T1">The Boston Globe has just run an op-ed under the headline "Ending the Stranglehold on Gaza." The authors are Eyad al-Sarraj, identified as founder of the Gaza Community Mental Health Program, and Sara Roy, identified as senior research scholar at the Center for Middle Eastern Studies at Harvard University. The bias of the op-ed speaks for itself, and I won't even dwell on it. But I do want to call attention to this sentence:<text:line-break/><text:line-break/></text:span><text:span text:style-name="T2">Although Gaza daily requires 680,000 tons of flour to feed its population, Israel had cut this to 90 tons per day by November 2007, a reduction of 99 percent.</text:span><text:span text:style-name="T1"><text:line-break/><text:line-break/>You don't need to be a math genius to figure out that if Gaza has a population of 1.5 million, as the authors also note, then 680,000 tons of flour a day come out to almost </text:span><text:span text:style-name="T2">half a ton of flour per Gazan, per day.</text:span><text:span text:style-name="T1"><text:line-break/><text:line-break/>A typographical error at the Boston Globe? Hardly. The two authors used the same "statistic" in an earlier piece. They copied it from an article published in the Ahram Weekly last November, which reported that "the price of a bag of flour has risen 80 per cent, because of the 680,000 tonnes the Gaza Strip needs daily, only 90 tonnes are permitted to enter." Sarraj and Roy added the bit about this being "a reduction of 99 percent."<text:line-break/><text:line-break/></text:span><text:span text:style-name="T2">Note how an absurd and impossible "statistic" has made its way up the media feeding chain. It begins in an Egyptian newspaper, is cycled through a Palestinian activist, is submitted under the shared byline of a Harvard "research scholar," and finally appears in the Boston Globe, whose editors apparently can't do basic math. Now, in a viral contagion, this spreads across the Internet, where that "reduction of 99 percent" becomes a well-attested fact.</text:span><text:span text:style-name="T1"><text:line-break/><text:line-break/>What's the truth? I see from a 2007 UN document that Gaza consumes 450 tons of flour daily. The Palestinian Ministry </text:span><text:soft-page-break/><text:span text:style-name="T1">of Economy, according to another source, puts daily consumption at 350 tons. So the figure for total consumption retailed by Sarraj and Roy is off by more than three orders of magnitude, i.e. a factor of 1,000. No doubt, there's less flour shipped from Israel into Gaza--maybe it's those rocket barrages from Gaza into Israel?--but even if it's only the 90 tons claimed by Sarraj and Roy, it isn't anything near a "reduction of 99 percent." Unfortunately, if readers are going to remember one dramatic "statistic" from this op-ed, this one is it--and it's a lie.<text:line-break/><text:line-break/>Sarraj is a psychiatrist, but his co-author, Sara Roy, bills herself in her bio as a "political economist." Her research, the bio reports, is "primarily on the economic, social and political development of the Gaza Strip." You would think someone with this claim to expertise would know better than to copy some impossible pseudo-statistic on the consumption of the most basic foodstuff in Gaza. Indeed, in a piece she wrote a decade ago, she herself put Gaza's daily consumption of flour at 275 tons. Did she even read her own op-ed before she sent it off to Boston's leading paper? If she did, what we have here is a textbook example of the difference between a "political economist" and an economist.</text:span><text:line-break/><text:line-break/><text:span text:style-name="T5">As the saying goes, you can't make this stuff up.</text:span></text:p>
      <text:p text:style-name="Horizontal_20_Line"/>
      <text:p text:style-name="P4"/>
      <text:h text:style-name="P1" text:outline-level="1"><text:bookmark text:name="107853301015717758"/><text:a xlink:type="simple" xlink:href="http://smallestminority.blogspot.com/2004/03/they-never-ever-stop-and-they-have.html" office:target-frame-name="_blank" xlink:show="new">They Never </text:a><text:a xlink:type="simple" xlink:href="http://smallestminority.blogspot.com/2004/03/they-never-ever-stop-and-they-have.html" office:target-frame-name="_blank" xlink:show="new"><text:span text:style-name="T1">EVER</text:span></text:a><text:a xlink:type="simple" xlink:href="http://smallestminority.blogspot.com/2004/03/they-never-ever-stop-and-they-have.html" office:target-frame-name="_blank" xlink:show="new"> Stop </text:a></text:h>
      <text:p text:style-name="Text_20_body"><text:a xlink:type="simple" xlink:href="http://smallestminority.blogspot.com/2004/03/they-never-ever-stop-and-they-have.html" office:target-frame-name="_blank" xlink:show="new">Friday, March 05, 2004</text:a></text:p>
      <text:p text:style-name="Horizontal_20_Line"/>
      <text:p text:style-name="Text_20_body">And they have <text:span text:style-name="T1">absolutely</text:span> no shame in lying through their teeth. <text:line-break/><text:line-break/>Today comes this little op-ed from Newsday:</text:p>
      <text:p text:style-name="Quotations"><text:a xlink:type="simple" xlink:href="http://www.newsday.com/news/local/longisland/columnists/ny-livit043694725mar04,0,3402304.column?coll=ny-li-columnists">New round in gun issue</text:a><text:span text:style-name="T12"> <text:line-break/><text:line-break/>Paul Vitello <text:line-break/><text:line-break/>Pick up the Yellow Pages and go to "Guns." Call the first gun store you find. Ask what you'll need to purchase a semi-automatic military-style sniper rifle like the one used by John Allen Muhammad and John Lee Malvo to kill 10 people during their 2002 Washington, D.C.-area murder spree. <text:line-break/><text:line-break/>"You have a driver's license?" said the man at the Long Island store I called yesterday to ask about buying the assault rifle known as the Bushmaster XM-15. <text:line-break/><text:line-break/>"Sure," I said, "but what else do I need to bring?" <text:line-break/><text:line-break/>I was thinking paperwork - perhaps to verify my clean criminal record, my relative sanity, the lack of any documented connections between myself and al-Qaida. <text:line-break/><text:line-break/>"Nothing else," said the man. "Just money." <text:line-break/><text:line-break/>Whether you find this surprising or not depends on how closely you have followed the gun-control debate of the past 10 years. In the midst of a series of mass murders in workplaces, Congress in 1994 imposed a 10-year ban on the sale of military style weapons under production at that time.</text:span></text:p>
      <text:p text:style-name="Text_20_body">OK so far, except the last part. The "10 year ban" specifically addressed 19 models and <text:span text:style-name="T1">features</text:span>. It did not ban "military style weapons." Here's where Mr. Vitello goes off the rails:</text:p>
      <text:p text:style-name="P38">The Bushmaster, <text:span text:style-name="T14">a version of the military's standard AK-47 rifle, was the kind of gun they had in mind: highly accurate, extremely deadly from almost a half-mile away.</text:span></text:p>
      <text:p text:style-name="Text_20_body">I don't know whether to laugh or cry here. First, Bushmaster manufactures AR-15 rifles, which are semi-auto versions of the military M-16, not the Soviet AK-47. Second, while Bushmaster does make some "highly accurate" versions, most "military style" rifles are not known for their tack-driving accuracy, and I have yet to see <text:span text:style-name="T1">any</text:span> AK-47 that I'd call "accurate." Third, "almost a half-mile"??? A half mile is 880 yards. Maximum useful range of an accurized <text:span text:style-name="T1">target</text:span> AR-15 is 600 meters using specially loaded ammunition. Realistically it's a 300 meter rifle. But why let mere facts get in the way of a good fear-mongering?</text:p>
      <text:p text:style-name="P38">But with a few modifications - a change of barrel size, a different bolt - the maker was able to legalize its product and keep selling it, despite the ban.</text:p>
      <text:p text:style-name="Text_20_body">Say what? "Change of barrel size, a different bolt"? No collapsable stock, no bayonet lug, no flash hider. <text:span text:style-name="T5">PER THE LETTER OF THE LAW.</text:span></text:p>
      <text:p text:style-name="P38">Richard Dyke, chairman of Bushmaster Firearms, the maker of this gun, did so well in fact that he had money left over to contribute to political campaigns. He has long been a big Republican fund-raiser in Maine, his home state. And in the 2000 presidential campaign, he was appointed as George W. Bush's state finance director. <text:line-break/><text:line-break/>(Knowing this much helps to understand why, when Malvo and Muhammad <text:span text:style-name="T14">were killing people from 500 yards during that summer and fall</text:span>, then-White House spokesman Ari Fleischer said Bush saw the shootings not as a gun problem so much as a problem of "values.")</text:p>
      <text:p text:style-name="Text_20_body">Muhammed and Malvo didn't take a single shot over 150 yards as I understand it. And had they used the Remington 700 rifle they acquired first, they would actually have been able to hit people from 500 yards out, not just in Mr. Vitello's <text:soft-page-break/>fevered imagination.</text:p>
      <text:p text:style-name="P38">Now, the so-called assault weapons ban - weak and evadable as it is - is due to expire. This will make it possible for gunmakers to return their products to their full monty of killing power: more bullets per clip, more thrust per squeeze. The National Rifle Association has made the end of the ban one of its top priorities.</text:p>
      <text:p text:style-name="Text_20_body">What, exactly, does "more bullets per clip, more thrust per squeeze" <text:span text:style-name="T1">mean</text:span>? The number of rounds per magazine hasn't changed - my "pre-ban" 30-rounders fit my "post-ban" AR-15 perfectly well, and my "post-ban" AR-15 shoots <text:span text:style-name="T1">one round</text:span> "per squeeze" just like a "pre-ban" does. Again, why let facts dilute a good scare?</text:p>
      <text:p text:style-name="P38">Rep. Carolyn McCarthy (D-Mineola), who is known among NRA-backers as that woman from Long Island who just won't shut up - just because her husband was killed and her son was wounded by a madman in 1993 with a legally purchased gun, she blames the NRA - has been working the hallways of Congress this week in an effort to bring to a vote a bill that would make the temporary ban permanent. Her bill would also tighten some of the restrictions on fire power. "The majority of people don't even know it's expiring," she said.</text:p>
      <text:p text:style-name="Text_20_body">"Tighten some of the restrictions?" This is the first piece of <text:span text:style-name="T1">under</text:span>statement in this entire philippic. By the same token a guillotine would be "just a bit extreme" for curing headaches. "Most people" don't know it's expiring because it hasn't had any effect on anything.</text:p>
      <text:p text:style-name="P38">Her opponents include not only Bushmaster's maker and Rep. Tom DeLay (R-Texas), the majority leader of the House, but the formidable lobbying apparatus of the NRA, which flexed its muscle Tuesday when it pulled its support from a Senate bill that would have attached McCarthy's ban to another measure. <text:line-break/><text:line-break/>The other measure, shamelessly named the Protection of Lawful Commerce in Arms Act, would have protected the gun industry from lawsuits filed by shooting victims or their families. Several such suits have been brought already by families of the 10 D.C.-area sniper victims. <text:line-break/><text:line-break/>The NRA was so opposed to McCarthy's weapons ban, it was willing to scuttle the Lawful Commerce bill for now, and wait for another shot. <text:line-break/><text:line-break/>"The president himself says there are terrorist cells at work in this country," she said. "Do we want these people to be able to walk into any gun store?"</text:p>
      <text:p text:style-name="Text_20_body">Non sequitur alert! How would extending the "assault weapon ban" <text:span text:style-name="T1">prevent</text:span> "these people" from walking "into any gun store"? Another example of the complete logical disconnect exhibited by gun banners.</text:p>
      <text:p text:style-name="P38">Bush, during his 2000 presidential campaign, said he would support extending the assault weapons ban. But he hasn't lifted a finger to help bring it to a vote in the House or the Senate. <text:line-break/><text:line-break/>So, to review just this much: A weak ban on assault weapons is passed in 1994, despite which assault weapons sales flourish.</text:p>
      <text:p text:style-name="Text_20_body">If you want to be truthful, not <text:span text:style-name="T1">despite</text:span>, but <text:span text:style-name="T5">because of</text:span>.</text:p>
      <text:p text:style-name="P38">Bush says he will support the ban's extension, but doesn't seem to really mean it. Members of the Republican-controlled House and Senate keep the extension from coming up for a vote; in an election year, no one wants it on record that he or she voted for every American's right to shoot people's heads off from 500 yards. <text:line-break/><text:line-break/>As Marie Antoinette or someone similar once said, let them eat values.</text:p>
      <text:p text:style-name="Text_20_body">Actually, if I want to shoot someone's head off from 500 yards, my "assault rifle" or any military-style semi-auto is going to be about my <text:span text:style-name="T1">last</text:span> choice. I'd use my 1914 vintage 1896 Swedish Mauser bolt-action rifle that I've configured for steel silhouette shooting. <text:line-break/><text:line-break/>Or I'd get a Remington 700 PS like Muhammed and Malvo <text:a xlink:type="simple" xlink:href="http://www.smallestminority.blogspot.com/2004_01_18_smallestminority_archive.html#107499810254004268">originally were going to use</text:a>. <text:line-break/><text:line-break/>The fact of the matter is, only a few safe congresscritters want to be on record as voting <text:span text:style-name="T1">for</text:span> further infringement of the right to arms. Most of them have discovered that voting against the right to arms makes re-election a chancy thing, and that violates the First Rule of Public Service: KEEP GETTING ELECTED. <text:line-break/><text:line-break/><text:soft-page-break/>People like Mr. Vitello were the reason I got active in the fight over the right to arms. <text:line-break/><text:line-break/>I got very tired of seeing the public blatantly lied to with essentially no way to rebut the liars. <text:line-break/><text:line-break/>Mr. Vitello, you're a liar. A willful, blatant, rabble-rousing preacher of fear. You should be ashamed of yourself, but of course you aren't. You wrap yourself in a mantle of "good intentions," and deceive yourself that lying in a "good cause" is justified. It isn't. You are yet another example of the falsity of University of Toronto associate professor of philosophy <text:a xlink:type="simple" xlink:href="http://wilsonhellie.typepad.com/for_the_record/2004/01/some_epistemolo.html" office:target-frame-name="_blank" xlink:show="new">Benjamin Hellie's statement</text:a>:</text:p>
      <text:p text:style-name="P39">But left- and right-wing sources are not symmetrical. The goal of the right wing is to perpetuate and worsen a system in which a small number of people control obscene quantities of wealth and power at the expense of the vast majority, whereas the goal of the left wing is to distribute wealth and power more broadly. For short, the goal of the right wing is perpetuating and increasing injustice, whereas the goal of the left wing is increasing justice. <text:line-break/><text:line-break/>People do not like injustice. The knowledge that injustice is being done to others offends their sense of morality; the knowledge that injustice is being done to them makes them angry and resentful. Both these emotions contribute to a desire to use the political system in order to counter injustice. So it is very helpful for the right wing to achieve its goal if the existence of injustice, and the unjust effects of the policies it endorses, can be concealed. <text:line-break/><text:line-break/>Providing this concealment is the role of right-wing political writers. Thus, <text:span text:style-name="T1">a priori</text:span>, given that injustice exists and that right-wing policies are unjust, you might expect the ample use of lies, misdirection, and sophistry from these guys. (In fact, my intimate knowledge with right-wing political writing provides ample evidence that what you might expect is exactly what you get.) <text:line-break/><text:line-break/>By contrast, the role of left-wing political writers is to cause people to believe that there is injustice, and that right-wing policies make it worse. Given, once again, that both these points are true, <text:span text:style-name="T14">all that left wing political writers need to do is report the truth.</text:span></text:p>
      <text:p text:style-name="P24">(Via <text:a xlink:type="simple" xlink:href="http://palaceofreason.com/Curmudgeon/stupid_or_evil_redux.html">Francis Porretto</text:a>) <text:line-break/><text:line-break/>Polemicists such as Mr. Vitello cannot report "truth." It isn't frightening enough. They <text:span text:style-name="T1">must</text:span> lie to achieve their ends. They must mislead, obfuscate, twist, mangle, spindle and mutilate the truth, because otherwise "the people" won't <text:span text:style-name="T1">fear</text:span> enough to be lead to the safety the Anointed have engineered for them. <text:line-break/><text:line-break/>Fuck you, Mr. Vitello. </text:p>
      <text:p text:style-name="Text_20_body"/>
      <text:h text:style-name="Heading_20_2" text:outline-level="2">(13 comments) </text:h>
      <text:p text:style-name="Horizontal_20_Line"/>
      <text:p text:style-name="Text_20_body"><text:bookmark text:name="jsid-1078535040-257422"/><text:a xlink:type="simple" xlink:href="http://www.impsec.org/smallestminority_blogspot_com/2004/03/they-never-ever-stop-and-they-have.html#jsid-1078535040-257422">jsid-1078535040-257422</text:a>  <text:a xlink:type="simple" xlink:href="http://dmsc.org/"><text:span text:style-name="T5">Bill</text:span></text:a> at Sat, 06 Mar 2004 01:04:00 +0000</text:p>
      <text:p text:style-name="Text_20_body">So did you send a copy of this to Newsday?</text:p>
      <text:p text:style-name="Horizontal_20_Line"/>
      <text:p text:style-name="Text_20_body"><text:bookmark text:name="jsid-1078537964-257423"/><text:a xlink:type="simple" xlink:href="http://www.impsec.org/smallestminority_blogspot_com/2004/03/they-never-ever-stop-and-they-have.html#jsid-1078537964-257423">jsid-1078537964-257423</text:a>  <text:a xlink:type="simple" xlink:href="http://www.pervasivelight.com/blog/"><text:span text:style-name="T5">dave</text:span></text:a> at Sat, 06 Mar 2004 01:52:44 +0000</text:p>
      <text:p text:style-name="Text_20_body">Good one. thanks.</text:p>
      <text:p text:style-name="Horizontal_20_Line"/>
      <text:p text:style-name="Text_20_body"><text:bookmark text:name="jsid-1078538616-257424"/><text:a xlink:type="simple" xlink:href="http://www.impsec.org/smallestminority_blogspot_com/2004/03/they-never-ever-stop-and-they-have.html#jsid-1078538616-257424">jsid-1078538616-257424</text:a>  <text:a xlink:type="simple" xlink:href="http://smallestminority.blogspot.com/"><text:span text:style-name="T5">Kevin Baker</text:span></text:a> at Sat, 06 Mar 2004 02:03:36 +0000</text:p>
      <text:p text:style-name="Text_20_body"><text:span text:style-name="T1">"So did you send a copy of this to Newsday?"</text:span><text:line-break/><text:line-break/>Like they'll print it?</text:p>
      <text:p text:style-name="Horizontal_20_Line"/>
      <text:p text:style-name="Text_20_body"><text:bookmark text:name="jsid-1078568984-257429"/><text:a xlink:type="simple" xlink:href="http://www.impsec.org/smallestminority_blogspot_com/2004/03/they-never-ever-stop-and-they-have.html#jsid-1078568984-257429">jsid-1078568984-257429</text:a>  <text:a xlink:type="simple" xlink:href="http://palaceofreason.com/"><text:span text:style-name="T5">Francis W. Porretto</text:span></text:a> at Sat, 06 Mar 2004 10:29:44 +0000</text:p>
      <text:p text:style-name="Text_20_body">Thanks for rebroadcasting the Hellie obscenity, Kevin. Spread it far and wide. It's the ultimate self-indictment of the <text:soft-page-break/>Left -- and a concise description of why scrofulous bloviating toads like Paul Vitello, one of Long Island's premier embarrassments in journalism, feel perfectly justified about promulgating lies.</text:p>
      <text:p text:style-name="Horizontal_20_Line"/>
      <text:p text:style-name="Text_20_body"><text:bookmark text:name="jsid-1078723867-257451"/><text:a xlink:type="simple" xlink:href="http://www.impsec.org/smallestminority_blogspot_com/2004/03/they-never-ever-stop-and-they-have.html#jsid-1078723867-257451">jsid-1078723867-257451</text:a>  <text:a xlink:type="simple" xlink:href="http://michaelgersh.blogspot.com/"><text:span text:style-name="T5">Michael Gersh</text:span></text:a> at Mon, 08 Mar 2004 05:31:07 +0000</text:p>
      <text:p text:style-name="Text_20_body">The reason that people like Mr. Vitello (which name, by the way, means <text:span text:style-name="T1">Veal</text:span>) are becoming so shrill is that their cause is failing. Guns and the right to carry them are becoming more available, not less. With the example of Iraq on our TV screens everyday, where the Iraqi people have rights and access to guns closer to that provided for in our 2nd amendment than we do, and a shooting war in which we are being targeted right here in the good old U.S.A. ongoing, the prognosis for the gun grabbers like Mr. Veal is decidedly bleak...IMHO.</text:p>
      <text:p text:style-name="Horizontal_20_Line"/>
      <text:p text:style-name="Text_20_body"><text:bookmark text:name="jsid-1078728721-257452"/><text:a xlink:type="simple" xlink:href="http://www.impsec.org/smallestminority_blogspot_com/2004/03/they-never-ever-stop-and-they-have.html#jsid-1078728721-257452">jsid-1078728721-257452</text:a>  <text:a xlink:type="simple" xlink:href="http://nicedoggie.net/"><text:span text:style-name="T5">Emperor Misha I</text:span></text:a> at Mon, 08 Mar 2004 06:52:01 +0000</text:p>
      <text:p text:style-name="Text_20_body">"The reason that people like Mr. Vitello (which name, by the way, means Veal) are becoming so shrill is that their cause is failing. Guns and the right to carry them are becoming more available, not less."<text:line-break/><text:line-break/>And if they keep up their lying and their statist, un-American bullshit, it's about time that they became more widely used as well.<text:line-break/><text:line-break/>OK, so that was hyperbole, but I've just about had it with Hitler's and Stalin's heirs.</text:p>
      <text:p text:style-name="Horizontal_20_Line"/>
      <text:p text:style-name="Text_20_body"><text:bookmark text:name="jsid-1078782735-257456"/><text:a xlink:type="simple" xlink:href="http://www.impsec.org/smallestminority_blogspot_com/2004/03/they-never-ever-stop-and-they-have.html#jsid-1078782735-257456">jsid-1078782735-257456</text:a>  <text:a xlink:type="simple" xlink:href="http://www.karlt.com/"><text:span text:style-name="T5">Superego</text:span></text:a> at Mon, 08 Mar 2004 21:52:15 +0000</text:p>
      <text:p text:style-name="Text_20_body">In your opinion, is there any type of weaponry an American should *not* have access to?</text:p>
      <text:p text:style-name="Horizontal_20_Line"/>
      <text:p text:style-name="Text_20_body"><text:bookmark text:name="jsid-1078783027-257457"/><text:a xlink:type="simple" xlink:href="http://www.impsec.org/smallestminority_blogspot_com/2004/03/they-never-ever-stop-and-they-have.html#jsid-1078783027-257457">jsid-1078783027-257457</text:a>  <text:a xlink:type="simple" xlink:href="http://www.joel-rosenberg.com/"><text:span text:style-name="T5">Joel Rosenberg</text:span></text:a> at Mon, 08 Mar 2004 21:57:07 +0000</text:p>
      <text:p text:style-name="Text_20_body">Nice one. Saved me the trouble of doing something similar. (I'm lazy.)</text:p>
      <text:p text:style-name="Horizontal_20_Line"/>
      <text:p text:style-name="Text_20_body"><text:bookmark text:name="jsid-1078785228-257459"/><text:a xlink:type="simple" xlink:href="http://www.impsec.org/smallestminority_blogspot_com/2004/03/they-never-ever-stop-and-they-have.html#jsid-1078785228-257459">jsid-1078785228-257459</text:a>  <text:span text:style-name="T5">Sauer38h</text:span> at Mon, 08 Mar 2004 22:33:48 +0000</text:p>
      <text:p text:style-name="Text_20_body">[amateur editor mode] I'd drop the line "I don't know whether to laugh or cry here" - people who write piles of letters to very small town newspapers have flogged that one to death. [/amateur editor mode]</text:p>
      <text:p text:style-name="Horizontal_20_Line"/>
      <text:p text:style-name="Text_20_body"><text:bookmark text:name="jsid-1078785914-257463"/><text:a xlink:type="simple" xlink:href="http://www.impsec.org/smallestminority_blogspot_com/2004/03/they-never-ever-stop-and-they-have.html#jsid-1078785914-257463">jsid-1078785914-257463</text:a>  <text:a xlink:type="simple" xlink:href="http://smallestminority.blogspot.com/"><text:span text:style-name="T5">Kevin Baker</text:span></text:a> at Mon, 08 Mar 2004 22:45:14 +0000</text:p>
      <text:p text:style-name="Text_20_body">Perhaps, but I meant it.</text:p>
      <text:p text:style-name="Horizontal_20_Line"/>
      <text:p text:style-name="Text_20_body"><text:bookmark text:name="jsid-1078789461-257454"/><text:a xlink:type="simple" xlink:href="http://www.impsec.org/smallestminority_blogspot_com/2004/03/they-never-ever-stop-and-they-have.html#jsid-1078789461-257454">jsid-1078789461-257454</text:a>  <text:span text:style-name="T5">Daniel Day</text:span> at Mon, 08 Mar 2004 23:44:21 +0000</text:p>
      <text:p text:style-name="Text_20_body">Hey Superego.<text:line-break/>Yes.<text:line-break/>You may piss off now.</text:p>
      <text:p text:style-name="Horizontal_20_Line"/>
      <text:p text:style-name="Text_20_body"><text:bookmark text:name="jsid-1078790653-257453"/><text:a xlink:type="simple" xlink:href="http://www.impsec.org/smallestminority_blogspot_com/2004/03/they-never-ever-stop-and-they-have.html#jsid-1078790653-257453">jsid-1078790653-257453</text:a>  <text:a xlink:type="simple" xlink:href="http://smallestminority.blogspot.com/"><text:span text:style-name="T5">Kevin Baker</text:span></text:a> at Tue, 09 Mar 2004 00:04:13 +0000</text:p>
      <text:p text:style-name="Text_20_body">Daniel:<text:line-break/><text:line-break/>Don't take offense so quickly. It was just a question.<text:line-break/><text:line-break/>A question I've invited Superego to discuss.<text:line-break/><text:line-break/>We'll see if I get a response.</text:p>
      <text:p text:style-name="Horizontal_20_Line"/>
      <text:p text:style-name="Text_20_body"><text:bookmark text:name="jsid-1259796194-617109"/><text:soft-page-break/><text:a xlink:type="simple" xlink:href="http://www.impsec.org/smallestminority_blogspot_com/2004/03/they-never-ever-stop-and-they-have.html#jsid-1259796194-617109">jsid-1259796194-617109</text:a>  <text:span text:style-name="T5">Supporter</text:span> at Wed, 02 Dec 2009 23:23:14 +0000</text:p>
      <text:p text:style-name="Text_20_body">Good one</text:p>
      <text:p text:style-name="Horizontal_20_Line"/>
      <text:p text:style-name="Text_20_body"/>
      <text:h text:style-name="P1" text:outline-level="1"><text:bookmark text:name="2926465334189096465"/><text:a xlink:type="simple" xlink:href="http://smallestminority.blogspot.com/2013/05/declining-gun-ownership.html" office:target-frame-name="_blank" xlink:show="new">DECLINING GUN OWNERSHIP!! </text:a></text:h>
      <text:p text:style-name="Text_20_body"><text:a xlink:type="simple" xlink:href="http://smallestminority.blogspot.com/2013/05/declining-gun-ownership.html" office:target-frame-name="_blank" xlink:show="new">Tuesday, May 07, 2013</text:a></text:p>
      <text:p text:style-name="Horizontal_20_Line"/>
      <text:p text:style-name="Text_20_body">OK, <text:a xlink:type="simple" xlink:href="http://smallestminority.blogspot.com/2007/05/none-of-your-f-business.html">I've covered this topic before</text:a>, but since it seems to be one of the Democratic Talking Points™ being parroted widely these days, time to take it up again.<text:line-break/><text:line-break/>A recent survey announced (and was <text:a xlink:type="simple" xlink:href="http://www.nytimes.com/2013/03/10/us/rate-of-gun-ownership-is-down-survey-shows.html?pagewanted=all&amp;_r=0" office:target-frame-name="_blank" xlink:show="new">touted by the media</text:a>):</text:p>
      <text:p text:style-name="P41">The share of American households with guns has declined over the past four decades, a national survey shows, with some of the most surprising drops in the South and the Western mountain states, where guns are deeply embedded in the culture.<text:line-break/><text:line-break/>The gun ownership rate has fallen across a broad cross section of households since the early 1970s, according to data from the General Social Survey, a public opinion survey conducted every two years that asks a sample of American adults if they have guns at home, among other questions.<text:line-break/><text:line-break/>The rate has dropped in cities large and small, in suburbs and rural areas and in all regions of the country. It has fallen among households with children, and among those without. It has declined for households that say they are very happy, and for those that say they are not. It is down among churchgoers and those who never sit in pews.<text:line-break/><text:line-break/>The household gun ownership rate has fallen from an average of 50 percent in the 1970s to 49 percent in the 1980s, 43 percent in the 1990s and 35 percent in the 2000s, according to the survey data, analyzed by The New York Times. </text:p>
      <text:p text:style-name="Text_20_body">And <text:a xlink:type="simple" xlink:href="http://www.globalpost.com/dispatch/news/regions/americas/united-states/130310/number-us-households-guns-decline-four-decades" office:target-frame-name="_blank" xlink:show="new">again</text:a>:</text:p>
      <text:p text:style-name="P42">The number of US households with guns has dropped 15 percent since the 1970s, from 50 percent the population's households to 35 percent, according to a new survey.</text:p>
      <text:p text:style-name="Text_20_body">And <text:a xlink:type="simple" xlink:href="http://www.slate.com/blogs/the_slatest/2013/03/10/households_with_guns_declines_since_1970s.html" office:target-frame-name="_blank" xlink:show="new">again</text:a>:</text:p>
      <text:p text:style-name="P43">All the stories about people rushing out to buy guns after recent mass shootings may give the impression that more Americans have guns at home. Yet a survey reveals that the percentage of U.S. homes with a gun has been in steady decline over the past four decades, with a surprisingly sharp drop in the South and Western mountain states. Whereas an average of 50 percent of households owned a gun in the 1970s, that number declined to 35 percent in the 2000s, with 34 percent of households reporting gun ownership in 2012, notes the New York Times.</text:p>
      <text:p text:style-name="Text_20_body">And <text:a xlink:type="simple" xlink:href="http://maddowblog.msnbc.com/_news/2013/03/11/17270266-more-guns-fewer-homes?lite" office:target-frame-name="_blank" xlink:show="new">again</text:a>:</text:p>
      <text:p text:style-name="P44">When we see attendance at gun shows and reports of brisk gun sales at gun stores, it's easy to get the impression that a larger percentage of Americans are choosing to purchase firearms. There is, however, ample evidence to the contrary -- even as gun sales go up, the percentage of households with guns goes down.</text:p>
      <text:p text:style-name="Text_20_body"><text:span text:style-name="T1">ad infinitum.</text:span> As goes <text:span text:style-name="T1">The New York Times</text:span>, so goes the world they say.<text:line-break/><text:line-break/>The <text:span text:style-name="T1">Wall Street Journal </text:span>had, I think, the most balanced opinion piece on the subject, <text:a xlink:type="simple" xlink:href="http://blogs.wsj.com/numbersguy/guns-present-polling-conundrum-1223/" office:target-frame-name="_blank" xlink:show="new">Guns Present Polling Conundrum</text:a>. I recommend you read the whole thing, but here are some pertinent excerpts:</text:p>
      <text:p text:style-name="P45">Press clippings over the last 25 years show reported counts of gun owners fluctuating from 44 million up to 192 million, with dozens of different figures cited, some in the same year, and some — such as the 192 million figure — the result of confusing estimates of guns in American households with counts of gun owners, some of whom own more than one gun.<text:line-break/><text:line-break/>The polling discrepancies have baffled pollsters.<text:line-break/><text:line-break/>--<text:line-break/><text:line-break/><text:soft-page-break/>Michael Dimock, director of the Pew Research Center for the People &amp; the Press, said he also expected question wording to explain the difference: "I was sure we’d find the answer there." However, Dimock said "you don't see those things having a consistent effect" — some ask very similar gun questions and get very different estimates. "It's certainly to me one of the biggest polling puzzles I've come across in the last few years."<text:line-break/><text:line-break/>"Nobody's really explained why they come up with such dramatic differences," Aaron Karp, senior consultant to the Geneva-based Small Arms Survey and senior lecturer in political science at Old Dominion University in Norfolk, Va., said of pollsters.<text:line-break/><text:line-break/>--<text:line-break/><text:line-break/>Who answers the phone in the household could affect responses. "We know that in a survey where respondents are randomly selected from adults in the household, a household headed by a married couple is substantially more likely to report guns in the home if the husband is selected than if the wife is selected," said Philip Cook, an economist and gun-violence researcher at Duke University.<text:line-break/><text:line-break/>Also, some gun owners may be reluctant to tell researchers they own guns, because of legal and political considerations, which makes the question more like behavioral or attitudinal questions than like questions that ask basic facts about respondents. "This is an unusual demographic-type question," said Frank Newport, editor-in-chief of Gallup.</text:p>
      <text:p text:style-name="Text_20_body">I'm reminded of the <text:span text:style-name="T1">Slate</text:span> piece by Emily Yoffe, the "human guinea pig," in her piece <text:a xlink:type="simple" xlink:href="http://www.slate.com/articles/life/human_guinea_pig/2004/11/guinea_get_your_gun.html" office:target-frame-name="_blank" xlink:show="new">Guinea Get Your Gun: How I learned to love guns</text:a>:</text:p>
      <text:p text:style-name="P46">So anathema are guns among my friends that when one learned I was doing this piece, he opened his wallet, silently pulled out an NRA membership card, then (after I recovered from the sight) asked me not to spread it around lest his son be kicked out of nursery school. </text:p>
      <text:p text:style-name="Text_20_body"><text:span text:style-name="T1">Lest his son be </text:span><text:span text:style-name="T2">kicked out of nursery school</text:span>. Yeah, <text:span text:style-name="T1">there's</text:span> real incentive to admit gun ownership!  (Do read that whole piece.  Her experience is what scares the piss out of The Other Side™ - <text:a xlink:type="simple" xlink:href="http://smallestminority.blogspot.com/2011/12/ok-that-was-awesome.html">guns ARE fun!</text:a>)<text:line-break/><text:line-break/>The Gallup poll they reference is this one - <text:a xlink:type="simple" xlink:href="http://www.gallup.com/poll/150353/self-reported-gun-ownership-highest-1993.aspx" office:target-frame-name="_blank" xlink:show="new">Self-Reported Gun Ownership in U.S. is Highest Since 1993</text:a>, which concluded in 2011:</text:p>
      <text:p text:style-name="P47">Forty-seven percent of American adults currently report that they have a gun in their home or elsewhere on their property. This is up from 41% a year ago and is the highest Gallup has recorded since 1993, albeit marginally above the 44% and 45% highs seen during that period.</text:p>
      <text:p text:style-name="Text_20_body">That's just a hair <text:span text:style-name="T1">below</text:span> the 50% Gallup reported in 1991. And it adds <text:span text:style-name="T1">this</text:span> tidbit:</text:p>
      <text:p text:style-name="P47">The new result comes from Gallup's Oct. 6-9 Crime poll, <text:span text:style-name="T5">which also finds public support for personal gun rights at a high-water mark</text:span>. Given this, the latest increase in self-reported gun ownership could reflect a change in Americans' comfort with publicly stating that they have a gun as much as it reflects a real uptick in gun ownership.</text:p>
      <text:p text:style-name="P24">So we have one side <text:span text:style-name="T1">insisting</text:span> - and I quote: "More guns, <text:span text:style-name="T5">fewer homes</text:span>," and "<text:span text:style-name="T5">Number</text:span> of US households with guns drops 15 percent," etc., etc., but what do the numbers <text:span text:style-name="T1">actually</text:span> say? Well, if we take the General Social Survey results at face value, the <text:span text:style-name="T1">percentage</text:span> of households containing a firearm has dropped from 50% in 1970 to 35% in 2012. According to <text:a xlink:type="simple" xlink:href="http://www.statisticbrain.com/u-s-household-statistics/" office:target-frame-name="_blank" xlink:show="new">this site</text:a>, the NUMBER of U.S. households has <text:span text:style-name="T1">increased</text:span> from 63.5 million in 1970 to 114.8 million in 2010. That's a net <text:span text:style-name="T1">increase</text:span> in households containing firearms of 8,430,000. If Gallup is right and the <text:span text:style-name="T1">percentage</text:span> has declined from 50% in 19<text:span text:style-name="T3">91</text:span> to 47% in 2011, then the total <text:span text:style-name="T1">number</text:span> of households containing a gun has <text:span text:style-name="T5">increased</text:span> by - again - just over eight million, but in a much shorter period. The discrepancy between the two estimates is right at 13.8 million households.<text:line-break/><text:line-break/>Either way, there were apparently eight million <text:span text:style-name="T1">more</text:span> households in 2011-12 with firearms than there were at some time in the past.<text:line-break/><text:line-break/>And yet <text:a xlink:type="simple" xlink:href="http://www.washingtonpost.com/politics/report-sharp-drop-in-gun-violence-but-most-killings-still-involve-firearms/2013/05/07/28f96904-b694-11e2-92f3-f291801936b8_story.html" office:target-frame-name="_blank" xlink:show="new">violent crime, homicide</text:a>, suicide AND accidental deaths by firearm have <text:span text:style-name="T1">declined</text:span> year-by-year for over a decade.<text:line-break/><text:line-break/>Now, when I walked the floor at the NRA convention in Houston last weekend, I took time to speak with several vendors and some people I saw walking the show, asking them how business had been for them.  One such vendor was <text:soft-page-break/>Aaron Ludwig of <text:a xlink:type="simple" xlink:href="http://www.actiontarget.com/" office:target-frame-name="_blank" xlink:show="new">Action Target</text:a>, the company that recently rebuilt the indoor range at NRA headquarters in Fairfax, VA.  I asked Mr. Ludwig how business had been doing for Action Target year-on-year.  He informed me that when he joined the company ten years ago, annual sales were $15 million.  Last year the company did $100 million in sales.  Robert Lewis of <text:a xlink:type="simple" xlink:href="http://www.earinc.com/" office:target-frame-name="_blank" xlink:show="new">EAR Inc.</text:a> said they'd just had their best year ever.  I stopped Susan Rexrode and Natalie Levasseur of <text:a xlink:type="simple" xlink:href="http://www.shootingforwomenalliance.com/" office:target-frame-name="_blank" xlink:show="new">Shooting for Women Alliance</text:a> as they were walking down an aisle in front of me because they were both wearing vests with "Instructor" embroidered on them.  SWFA has, they informed me, trained over 10,000 women since its inception.  They'll train men, too, but the men MUST be accompanied by a woman.  Business has been so good they are planning to expand this year. I've <text:a xlink:type="simple" xlink:href="http://smallestminority.blogspot.com/2013/04/gun-control.html">already quoted</text:a> Kathy Jackson of <text:span text:style-name="T1">The Cornered Cat</text:span> on <text:a xlink:type="simple" xlink:href="https://www.facebook.com/kathy.jackson.921230/posts/10201101136800516" office:target-frame-name="_blank" xlink:show="new">her training business's success</text:a>. Jeff K. of <text:a xlink:type="simple" xlink:href="http://www.magpul.com/" office:target-frame-name="_blank" xlink:show="new">Magpul Industries</text:a> of course reported that they're selling everything they can make.  Their shipping department has grown from four people to ten, and they still can't keep up.  The CCI representative for their ammunition manufacturing division stated the same concerning ammunition - demand has been steadily increasing until the recent overwhelming demand - and no, the .gov isn't <text:span text:style-name="T1">actually</text:span> buying more ammo than they normally do - at least not from CCI/Speer.<text:line-break/><text:line-break/>I personally know <text:a xlink:type="simple" xlink:href="http://www.theholstersite.com/" office:target-frame-name="_blank" xlink:show="new">two</text:a> <text:a xlink:type="simple" xlink:href="https://www.dragonleatherworks.com/" office:target-frame-name="_blank" xlink:show="new">people</text:a> who recently went into business making holsters for a living.  They're doing well, too.<text:line-break/><text:line-break/>The NRA Annual Meeting and Exhibits increased its floorspace this year <text:a xlink:type="simple" xlink:href="http://oldnfo.org/2013/05/04/more-from-the-floor/" office:target-frame-name="_blank" xlink:show="new">to 440,000 square feet</text:a> from 340,000 square feet last year.  I believe them.  I walked the whole thing.  Attendance was up, too, from 70,000+ last year to <text:a xlink:type="simple" xlink:href="http://politicalticker.blogs.cnn.com/2013/05/06/nra-has-record-conference-turnout-new-president/" office:target-frame-name="_blank" xlink:show="new">over 86,000 this year</text:a>.  I believe that too - it was wall-to-wall people all day Saturday.  I cannot <text:span text:style-name="T1">imagine</text:span> where they all parked.  Membership has reportedly surged as well, <text:a xlink:type="simple" xlink:href="http://www.usatoday.com/story/news/politics/2013/05/04/nra-meeting-lapierre-membership/2135063/" office:target-frame-name="_blank" xlink:show="new">to 5 million</text:a>.<text:line-break/><text:line-break/>And then, on top of all of this, comes the undeniable fact that guns are being sold at record rates, and <text:a xlink:type="simple" xlink:href="http://www.usatoday.com/story/news/nation/2012/12/12/gun-background-checks-surge-across-usa/1765513/" office:target-frame-name="_blank" xlink:show="new">have been for several years</text:a>.  Yet we're supposed to believe that the <text:span text:style-name="T1">number</text:span> of people who own guns is <text:span text:style-name="T5">declining</text:span>?<text:line-break/><text:line-break/>On what planet? </text:p>
      <text:p text:style-name="Text_20_body"/>
      <text:h text:style-name="Heading_20_2" text:outline-level="2">(19 comments)</text:h>
      <text:p text:style-name="Horizontal_20_Line"/>
      <text:p text:style-name="P9"><text:bookmark text:name="post-891668581"/><text:a xlink:type="simple" xlink:href="http://smallestminority.blogspot.com/2013/05/declining-gun-ownership.html#">Larry Patty</text:a> • <text:a xlink:type="simple" xlink:href="http://smallestminority.blogspot.com/2013/05/declining-gun-ownership.html#comment-891668581"><text:span text:style-name="T18">Thursday, May 9 2013 9:59 PM</text:span></text:a></text:p>
      <text:p text:style-name="Text_20_body">Math is hard! (especially when they lie about the truth)</text:p>
      <text:p text:style-name="Horizontal_20_Line"/>
      <text:p text:style-name="P19">JayF • <text:a xlink:type="simple" xlink:href="http://smallestminority.blogspot.com/2013/05/declining-gun-ownership.html#comment-891382301"><text:span text:style-name="T19">Thursday, May 9 2013 4:12 PM</text:span></text:a></text:p>
      <text:p text:style-name="Text_20_body">The dogma of anti-gunowner advocates (more accurate than "gun control" advocates and MUCH more accurate than "gun safety" advocates) says that all those guns are being bought by the same small group of gunowners. When they try that line on me, I point out that dogma of anti-gunowner advocates usually calls for a limit on how many guns someone may own -- yet the (supposed) massive increase in guns owned by the same small group of gunowners has been accompanied by the 39% decline in homicides with guns. When I ask them to renounce a limit on how many guns someone may own in view of such overwhelming evidence against such an action...crickets.</text:p>
      <text:p text:style-name="Horizontal_20_Line"/>
      <text:p text:style-name="P19">anon • <text:a xlink:type="simple" xlink:href="http://smallestminority.blogspot.com/2013/05/declining-gun-ownership.html#comment-890482451"><text:span text:style-name="T19">Wednesday, May 8 2013 11:16 PM</text:span></text:a></text:p>
      <text:p text:style-name="Text_20_body">I get the feeling that more people are starting to realize that telling a random person who called them on the phone taking a survey that they own firearms may not be in their best interest.</text:p>
      <text:list xml:id="list6685235923672238800" text:style-name="L13">
        <text:list-header>
          <text:p text:style-name="P26"/>
        </text:list-header>
      </text:list>
      <text:list xml:id="list1318926411992973628" text:style-name="L14">
        <text:list-header>
          <text:p text:style-name="P11"><text:a xlink:type="simple" xlink:href="http://smallestminority.blogspot.com/2013/05/declining-gun-ownership.html#">Geek WithA.45</text:a> <text:span text:style-name="T17">in reply to </text:span><text:a xlink:type="simple" xlink:href="http://smallestminority.blogspot.com/2013/05/declining-gun-ownership.html#comment-890482451">anon</text:a> • <text:a xlink:type="simple" xlink:href="http://smallestminority.blogspot.com/2013/05/declining-gun-ownership.html#comment-890892274"><text:span text:style-name="T19">Thursday, May 9 2013 7:20 AM</text:span></text:a></text:p>
          <text:p text:style-name="P10">I think Kevin pointed out the important bit: the numbers go up and down in accordance with how demonized guns are at the particular time of reporting. I really doubt the # of guns ever goes down.</text:p>
          <text:p text:style-name="P10">The other thing to point out is that once you've lived through a couple of normalization/demonization cycles, you know that its only a matter of time before it comes round again, and therefore being marked as a gunowner during times of relative normalization will persist during periods of demonization, and there are place in the country where this will cost you, both tangibly and intangibly.</text:p>
        </text:list-header>
      </text:list>
      <text:p text:style-name="Horizontal_20_Line"/>
      <text:p text:style-name="P20">juris imprudent • <text:a xlink:type="simple" xlink:href="http://smallestminority.blogspot.com/2013/05/declining-gun-ownership.html#comment-890182431"><text:span text:style-name="T20">Wednesday, May 8 2013 5:49 PM</text:span></text:a></text:p>
      <text:p text:style-name="Text_20_body">I am reminded of Twain's comment about the news of his demise being greatly exaggerated. Oh how the hopes of the <text:soft-page-break/>coastal-culture have been dashed. Their tears are so sweet.</text:p>
      <text:p text:style-name="Horizontal_20_Line"/>
      <text:p text:style-name="P21">Matthew House • <text:a xlink:type="simple" xlink:href="http://smallestminority.blogspot.com/2013/05/declining-gun-ownership.html#comment-890151616"><text:span text:style-name="T21">Wednesday, May 8 2013 4:55 PM</text:span></text:a></text:p>
      <text:p text:style-name="Text_20_body">the reason for the weird numbers is pretty simple, really. When people ask if we have guns, we -lie- and say no. we have no desire to wind up on a list somewhere.</text:p>
      <text:p text:style-name="Horizontal_20_Line"><text:a xlink:type="simple" xlink:href="http://disqus.com/disqus_7THQJ4ANft/"><text:s/></text:a></text:p>
      <text:p text:style-name="P21"><text:a xlink:type="simple" xlink:href="http://smallestminority.blogspot.com/2013/05/declining-gun-ownership.html#">Patrick</text:a> • <text:a xlink:type="simple" xlink:href="http://smallestminority.blogspot.com/2013/05/declining-gun-ownership.html#comment-889676611"><text:span text:style-name="T21">Wednesday, May 8 2013 6:55 AM</text:span></text:a></text:p>
      <text:p text:style-name="Text_20_body">It would be interesting to know how many of the people currently buying guns are picking up their first and how many are adding to their stockpile/collection. There are plenty of low-end guns over 100 years old in perfectly serviceable condition. The stuff they make today is infinitely better in terms of materials and design, if not necessarily esthetics. If an old H&amp;R or Owl Head Iver Johnson, with their tiny flat springs can remain in working order for 100 years, just imagine how long a Ruger Redhawk will be around.</text:p>
      <text:p text:style-name="Text_20_body">It should be obvious to the pollsters that with the sensitivity of the subject, and the all-pervasive nature of today's surveillance society, that admitting to gun ownership could bring the jackboots to one's doorstep. Which is also a factor in the increasing demand for guns and ammunition. The two phenomena reinforce one another.</text:p>
      <text:p text:style-name="Text_20_body">Observation: When the President and Congress take an oath to "preserve, protect, and defend the Constitution", they are talking about the upkeep of an old wooden ship in the Charlestown, Massachusetts Navy Yard.</text:p>
      <text:p text:style-name="Horizontal_20_Line"><text:a xlink:type="simple" xlink:href="http://disqus.com/geek_witha_45/"><text:s/></text:a></text:p>
      <text:p text:style-name="P22"><text:a xlink:type="simple" xlink:href="http://smallestminority.blogspot.com/2013/05/declining-gun-ownership.html#">Geek WithA.45</text:a> • <text:a xlink:type="simple" xlink:href="http://smallestminority.blogspot.com/2013/05/declining-gun-ownership.html#comment-889643790"><text:span text:style-name="T22">Wednesday, May 8 2013 6:10 AM</text:span></text:a><text:a xlink:type="simple" xlink:href="http://smallestminority.blogspot.com/2013/05/declining-gun-ownership.html#comment-889643790"> <text:s/>ar ago</text:a> </text:p>
      <text:p text:style-name="Text_20_body">On the planet where the desired narrative is "gun owners are an aberrant minority which is a hazard to the mainstream civilization" (with the implication that their suppression is a justified greater good). The planet where that dangerous, radical minority is stockpiling! weapons! It must be for some nefarious purpose! You, know, the planet where "90% want to gun control, but the cowardly legislature is afraid of the big, bad NRA". This planet is also where "children are blasted to chum so that a privileged few may pursue their trivial, dangerous pass times". Of course, it goes without saying that this uncivilized, uncouth planet that will never be invited to join the Federation until they clean up their act.</text:p>
      <text:p text:style-name="Text_20_body">It's all in service to a narrative, friends. Our enemies are the authors and servants of that narrative.</text:p>
      <text:p text:style-name="Text_20_body">This is a gambit, laying ground for a long bet that maybe someday they can convince a slim majority (or plausible facsimile thereof) that the the radical gun stockpiling minority is a clear and present danger.</text:p>
      <text:list xml:id="list5619693808008800578" text:style-name="L33">
        <text:list-header>
          <text:p text:style-name="P27"/>
        </text:list-header>
      </text:list>
      <text:list xml:id="list6503516265027592853" text:style-name="L34">
        <text:list-header>
          <text:p text:style-name="P13">Matt <text:span text:style-name="T17">in reply to </text:span><text:a xlink:type="simple" xlink:href="http://smallestminority.blogspot.com/2013/05/declining-gun-ownership.html#comment-889643790">Geek WithA.45</text:a> • <text:a xlink:type="simple" xlink:href="http://smallestminority.blogspot.com/2013/05/declining-gun-ownership.html#comment-889659210"><text:span text:style-name="T22">Wednesday, May 8 2013 6:32 AM</text:span></text:a></text:p>
          <text:p text:style-name="P12">And when they do, Geek, what then? Liquidate 100 million people in the pursuit of their vision who's only crime was not accepting their superiority, benevolent civilized worldview and the fact that democracy trumps freedom and rights?</text:p>
          <text:p text:style-name="P12">The difference is: They are not prepared to kill themselves in defense or enforcement of that worldview. They expect the barbarians they secretly despise, those uncouth weapon carriers and brutes, to do it for them. They only tolerate such people because they believe they are in control of them and they will do their bidding unquestioningly. Because they are, after all, brutes and barbarians. Lacking in true intellect or understanding. That is reserved for the elites ordering them forward.</text:p>
          <text:p text:style-name="P12">I wonder how that will fare when the brutes they manage to send forth encounter resistance on scale never seen in any civil conflict in history where they would be outnumbered by an order of magnitude at least? Even the authoritarian bullies in arms, empowered by those in authority and riding their own sense of power, want to go home at night too. The supply of brutes will run out before the supply of those who have nothing left to lose and are sending high-powered rifle rounds in response to orders to be disarmed "for their own good". Even if it was just the Three Percenters, they would outnumber the combined arms of the entire US military by a factor of at least two.</text:p>
          <text:p text:style-name="P12">I think they really do believe that if a law is passed demanding disarmament that it will be obeyed. That legislative fiat is all that is required to transform society to their will. That words on paper are malleable, with changing meanings to suit their vision and to be ignored or swept aside when picked up and used by their enemies. Alas, I fear they may learn that the difference between a man in an ivory tower and a bell tower is the man in the bell tower knows how to shoot and with his back against the wall, will make a sincere effort to prove it.</text:p>
          <text:list>
            <text:list-header>
              <text:p text:style-name="P29"/>
              <text:p text:style-name="P14"><text:soft-page-break/><text:a xlink:type="simple" xlink:href="http://smallestminority.blogspot.com/2013/05/declining-gun-ownership.html#">Geek WithA.45</text:a> <text:span text:style-name="T17">in reply to </text:span><text:a xlink:type="simple" xlink:href="http://smallestminority.blogspot.com/2013/05/declining-gun-ownership.html#comment-889659210">Matt</text:a> • <text:a xlink:type="simple" xlink:href="http://smallestminority.blogspot.com/2013/05/declining-gun-ownership.html#comment-889673219"><text:span text:style-name="T23">Wednesday, May 8 2013 6:51 AM</text:span></text:a></text:p>
              <text:p text:style-name="P12">&gt;&gt;I think they really do believe that if a law is passed demanding disarmament that it will be obeyed.</text:p>
              <text:p text:style-name="P12">Yes. In recent comment here, I discussed how they actually believe that they can "win", without unleashing an epic shitstorm.</text:p>
              <text:p text:style-name="P12">Fortunately, I think there's at least some in the halls of power who understand that they can not, and work to keep their hands away from the Big Red Button.</text:p>
              <text:list>
                <text:list-header>
                  <text:p text:style-name="P28"/>
                  <text:p text:style-name="P14">old Guy <text:span text:style-name="T17">in reply to </text:span><text:a xlink:type="simple" xlink:href="http://smallestminority.blogspot.com/2013/05/declining-gun-ownership.html#comment-889673219">Geek WithA.45</text:a> • <text:a xlink:type="simple" xlink:href="http://smallestminority.blogspot.com/2013/05/declining-gun-ownership.html#comment-889866313"><text:span text:style-name="T23">Wednesday, May 8 2013 10:44 AM</text:span></text:a></text:p>
                  <text:p text:style-name="P12">Actually I have read the compliance in NYS with the registration parts of the new law has been pretty much nil. Some person in the state police said they have no clue how many AR type of firearms but it is estimates some where between 1 and 5 million.</text:p>
                  <text:list>
                    <text:list-header>
                      <text:p text:style-name="P28"/>
                      <text:p text:style-name="P14"><text:a xlink:type="simple" xlink:href="http://smallestminority.blogspot.com/2013/05/declining-gun-ownership.html#">Geek WithA.45</text:a> <text:span text:style-name="T17">in reply to </text:span><text:a xlink:type="simple" xlink:href="http://smallestminority.blogspot.com/2013/05/declining-gun-ownership.html#comment-889866313">old Guy</text:a> • <text:a xlink:type="simple" xlink:href="http://smallestminority.blogspot.com/2013/05/declining-gun-ownership.html#comment-889944922"><text:span text:style-name="T23">Wednesday, May 8 2013 12:22 PM</text:span></text:a></text:p>
                      <text:p text:style-name="P12">If they can't get compliance inside of their own strongholds, then that is what we sensible folk call "a clue". :)</text:p>
                      <text:list>
                        <text:list-header>
                          <text:p text:style-name="P28"/>
                          <text:p text:style-name="P14">Will <text:span text:style-name="T17">in reply to </text:span><text:a xlink:type="simple" xlink:href="http://smallestminority.blogspot.com/2013/05/declining-gun-ownership.html#comment-889944922">Geek WithA.45</text:a> • <text:a xlink:type="simple" xlink:href="http://smallestminority.blogspot.com/2013/05/declining-gun-ownership.html#comment-890003752"><text:span text:style-name="T23">Wednesday, May 8 2013 1:29 PM</text:span></text:a></text:p>
                          <text:p text:style-name="P12">When CA did their 2nd AWB in the 90's, the DOJ estimated compliance in single digits. That happened after a single gun model confiscation due to their first AWB, which got lots of publicity. Now they want to do it all over again (only harder!). They are officially clueless. "Sensible folk" is not, and never will be, an applicable term for the Left. They continue to prove this over and over.</text:p>
                          <text:list>
                            <text:list-header>
                              <text:p text:style-name="P29"/>
                              <text:p text:style-name="P15"><text:a xlink:type="simple" xlink:href="http://smallestminority.blogspot.com/2013/05/declining-gun-ownership.html#">MiddleAgedKen</text:a> <text:span text:style-name="T17">in reply to </text:span><text:a xlink:type="simple" xlink:href="http://smallestminority.blogspot.com/2013/05/declining-gun-ownership.html#comment-890003752">Will</text:a> • <text:a xlink:type="simple" xlink:href="http://smallestminority.blogspot.com/2013/05/declining-gun-ownership.html#comment-890042792"><text:span text:style-name="T24">Wednesday, May 8 2013 2:16 PM</text:span></text:a></text:p>
                              <text:p text:style-name="P12">Interesting that they think they can pull it off this time, considering that the (possibly apocryphal) story going around about the first California confiscation is that the governor (Lungren, maybe?) was quietly invited by the head of the state police to go sleep it off, on the grounds that "I have no interest in feeding my officers into a meat grinder."</text:p>
                            </text:list-header>
                          </text:list>
                        </text:list-header>
                      </text:list>
                    </text:list-header>
                  </text:list>
                </text:list-header>
              </text:list>
            </text:list-header>
          </text:list>
        </text:list-header>
      </text:list>
      <text:p text:style-name="Horizontal_20_Line"/>
      <text:p text:style-name="P23"><text:a xlink:type="simple" xlink:href="http://smallestminority.blogspot.com/2013/05/declining-gun-ownership.html#">QuadGMoto</text:a> • <text:a xlink:type="simple" xlink:href="http://smallestminority.blogspot.com/2013/05/declining-gun-ownership.html#comment-888990174"><text:span text:style-name="T25">Tuesday, May 7 2013 9:29 PM</text:span></text:a></text:p>
      <text:p text:style-name="Text_20_body">How can gun sales be so high but "ownership" be declining? My guess is the answer not reported in the polls: "None of your &lt;beeeeeeeeeeeeeeeeeeeeeeeeeeeeeeeeeeeeeep&gt; business!"</text:p>
      <text:list xml:id="list2750406301884021210" text:style-name="L38">
        <text:list-header>
          <text:p text:style-name="P30"/>
        </text:list-header>
      </text:list>
      <text:list xml:id="list8694307674936921395" text:style-name="L39">
        <text:list-header>
          <text:p text:style-name="P17">SheepDoggrrrrr <text:span text:style-name="T17">in reply to </text:span><text:a xlink:type="simple" xlink:href="http://smallestminority.blogspot.com/2013/05/declining-gun-ownership.html#comment-888990174">QuadGMoto</text:a> • <text:a xlink:type="simple" xlink:href="http://smallestminority.blogspot.com/2013/05/declining-gun-ownership.html#comment-891353826"><text:span text:style-name="T25">Thursday, May 9 2013 3:50 PM</text:span></text:a></text:p>
          <text:p text:style-name="P16">No one in my family owned a gun prior to 1999...now there are four more households that are armed. Younger friends I know at work all seem to have at least one...so I b'leeve you rite....</text:p>
          <text:p text:style-name="P16">Nobody needs to know whether or not, or how many.</text:p>
          <text:list>
            <text:list-header>
              <text:p text:style-name="P31"/>
              <text:p text:style-name="P17"><text:a xlink:type="simple" xlink:href="http://smallestminority.blogspot.com/2013/05/declining-gun-ownership.html#">Kevin Baker</text:a> Mod <text:span text:style-name="T17">in reply to </text:span><text:a xlink:type="simple" xlink:href="http://smallestminority.blogspot.com/2013/05/declining-gun-ownership.html#comment-891353826">SheepDoggrrrrr</text:a> • <text:a xlink:type="simple" xlink:href="http://smallestminority.blogspot.com/2013/05/declining-gun-ownership.html#comment-891382666"><text:span text:style-name="T25">Thursday, May 9 2013 4:12 PM</text:span></text:a></text:p>
              <text:p text:style-name="P16">Look at <text:a xlink:type="simple" xlink:href="http://www.thebredafallacy.com/2011/11/my-job-here-is-done.html">Breda's last post</text:a>. </text:p>
              <text:p text:style-name="P40">Every woman in my life now either has or is considering a gun for self-defense. Many of them have gone on to get their CCW, including my mom.</text:p>
              <text:p text:style-name="P16">Same story.</text:p>
              <text:list>
                <text:list-header>
                  <text:p text:style-name="P31"/>
                </text:list-header>
              </text:list>
            </text:list-header>
          </text:list>
          <text:p text:style-name="P17"><text:a xlink:type="simple" xlink:href="http://smallestminority.blogspot.com/2013/05/declining-gun-ownership.html#">Toastrider</text:a> <text:span text:style-name="T17">in reply to </text:span><text:a xlink:type="simple" xlink:href="http://smallestminority.blogspot.com/2013/05/declining-gun-ownership.html#comment-888990174">QuadGMoto</text:a> • <text:a xlink:type="simple" xlink:href="http://smallestminority.blogspot.com/2013/05/declining-gun-ownership.html#comment-889566108"><text:span text:style-name="T25">Wednesday, May 8 2013 4:22 AM</text:span></text:a></text:p>
          <text:p text:style-name="P16">That would be my guess. Too many gun owners know exactly where the data might wind up, and don't feel like <text:soft-page-break/>making Big Gubbmint's job any easier.</text:p>
          <text:p text:style-name="P16">Jesus. Kicked out of nursery school. I'd accuse Kevin of spinning moonbeams on that one except for the fact it's entirely plausible and we've seen examples of how liberals react.</text:p>
        </text:list-header>
      </text:list>
      <text:p text:style-name="Horizontal_20_Line"/>
      <text:p text:style-name="P23"><text:a xlink:type="simple" xlink:href="http://smallestminority.blogspot.com/2013/05/declining-gun-ownership.html#">Unix-Jedi</text:a> • <text:a xlink:type="simple" xlink:href="http://smallestminority.blogspot.com/2013/05/declining-gun-ownership.html#comment-888988877"><text:span text:style-name="T25">Tuesday, May 7 2013 9:28 PM</text:span></text:a></text:p>
      <text:p text:style-name="Text_20_body">Kevin, Kevin, Kevin... About that bubble.....</text:p>
      <text:p text:style-name="Horizontal_20_Line"/>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Helvetica, sans-serif"/>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text-properties fo:font-size="10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text-properties fo:font-size="10pt" style:font-size-asian="10.5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CRONYM"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Hardin</meta:initial-creator>
    <meta:creation-date>2014-05-18T15:23:58.293074477</meta:creation-date>
    <dc:date>2014-08-10T11:42:14.045621716</dc:date>
    <dc:creator>John Hardin</dc:creator>
    <meta:editing-duration>PT10H46M37S</meta:editing-duration>
    <meta:editing-cycles>185</meta:editing-cycles>
    <meta:generator>LibreOffice/4.2.5.2$Linux_X86_64 LibreOffice_project/420m0$Build-2</meta:generator>
    <meta:document-statistic meta:table-count="0" meta:image-count="0" meta:object-count="0" meta:page-count="38" meta:paragraph-count="331" meta:word-count="19788" meta:character-count="118133" meta:non-whitespace-character-count="98225"/>
  </office:meta>
</office:document-meta>
</file>