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739527" officeooo:paragraph-rsid="0083e891"/>
    </style:style>
    <style:style style:name="P2" style:family="paragraph" style:parent-style-name="Heading_20_1">
      <style:paragraph-properties fo:break-before="page"/>
    </style:style>
    <style:style style:name="P3" style:family="paragraph" style:parent-style-name="Heading_20_1">
      <style:paragraph-properties fo:break-before="page"/>
      <style:text-properties officeooo:paragraph-rsid="008234aa"/>
    </style:style>
    <style:style style:name="P4" style:family="paragraph" style:parent-style-name="Text_20_body">
      <style:text-properties officeooo:rsid="006d7e11" officeooo:paragraph-rsid="006d7e11"/>
    </style:style>
    <style:style style:name="P5" style:family="paragraph" style:parent-style-name="Text_20_body">
      <style:text-properties officeooo:rsid="006d7e11" officeooo:paragraph-rsid="006fadcf"/>
    </style:style>
    <style:style style:name="P6" style:family="paragraph" style:parent-style-name="Text_20_body">
      <style:text-properties officeooo:rsid="006d7e11" officeooo:paragraph-rsid="00720787"/>
    </style:style>
    <style:style style:name="P7" style:family="paragraph" style:parent-style-name="Text_20_body">
      <style:text-properties officeooo:paragraph-rsid="006eb732"/>
    </style:style>
    <style:style style:name="P8" style:family="paragraph" style:parent-style-name="Text_20_body">
      <style:text-properties officeooo:paragraph-rsid="006fadcf"/>
    </style:style>
    <style:style style:name="P9" style:family="paragraph" style:parent-style-name="Text_20_body">
      <style:text-properties officeooo:paragraph-rsid="00720787"/>
    </style:style>
    <style:style style:name="P10" style:family="paragraph" style:parent-style-name="Text_20_body">
      <style:text-properties officeooo:rsid="00739527" officeooo:paragraph-rsid="00739527"/>
    </style:style>
    <style:style style:name="P11" style:family="paragraph" style:parent-style-name="Text_20_body">
      <style:text-properties officeooo:rsid="00739527" officeooo:paragraph-rsid="00752b88"/>
    </style:style>
    <style:style style:name="P12" style:family="paragraph" style:parent-style-name="Text_20_body">
      <style:text-properties officeooo:rsid="00739527" officeooo:paragraph-rsid="007e1579"/>
    </style:style>
    <style:style style:name="P13" style:family="paragraph" style:parent-style-name="Text_20_body">
      <style:text-properties officeooo:rsid="00739527" officeooo:paragraph-rsid="007ff936"/>
    </style:style>
    <style:style style:name="P14" style:family="paragraph" style:parent-style-name="Text_20_body">
      <style:text-properties officeooo:rsid="00739527" officeooo:paragraph-rsid="0080c563"/>
    </style:style>
    <style:style style:name="P15" style:family="paragraph" style:parent-style-name="Text_20_body">
      <style:text-properties officeooo:rsid="00739527" officeooo:paragraph-rsid="0090b311"/>
    </style:style>
    <style:style style:name="P16" style:family="paragraph" style:parent-style-name="Text_20_body">
      <style:text-properties officeooo:paragraph-rsid="00739527"/>
    </style:style>
    <style:style style:name="P17" style:family="paragraph" style:parent-style-name="Text_20_body">
      <style:text-properties officeooo:paragraph-rsid="00752b88"/>
    </style:style>
    <style:style style:name="P18" style:family="paragraph" style:parent-style-name="Text_20_body">
      <style:text-properties officeooo:paragraph-rsid="0076ad1a"/>
    </style:style>
    <style:style style:name="P19" style:family="paragraph" style:parent-style-name="Text_20_body">
      <style:text-properties officeooo:paragraph-rsid="007c85ab"/>
    </style:style>
    <style:style style:name="P20" style:family="paragraph" style:parent-style-name="Text_20_body">
      <style:text-properties officeooo:paragraph-rsid="007eb9b5"/>
    </style:style>
    <style:style style:name="P21" style:family="paragraph" style:parent-style-name="Text_20_body">
      <style:text-properties officeooo:paragraph-rsid="007f00f4"/>
    </style:style>
    <style:style style:name="P22" style:family="paragraph" style:parent-style-name="Text_20_body">
      <style:text-properties officeooo:paragraph-rsid="0080c563"/>
    </style:style>
    <style:style style:name="P23" style:family="paragraph" style:parent-style-name="Text_20_body">
      <style:text-properties officeooo:paragraph-rsid="008234aa"/>
    </style:style>
    <style:style style:name="P24" style:family="paragraph" style:parent-style-name="Text_20_body">
      <style:text-properties officeooo:paragraph-rsid="0087888c"/>
    </style:style>
    <style:style style:name="P25" style:family="paragraph" style:parent-style-name="Text_20_body">
      <style:text-properties officeooo:paragraph-rsid="00883ca0"/>
    </style:style>
    <style:style style:name="P26" style:family="paragraph" style:parent-style-name="Text_20_body">
      <style:text-properties officeooo:paragraph-rsid="0089bab7"/>
    </style:style>
    <style:style style:name="P27" style:family="paragraph" style:parent-style-name="Text_20_body">
      <style:text-properties officeooo:paragraph-rsid="008c0689"/>
    </style:style>
    <style:style style:name="P28" style:family="paragraph" style:parent-style-name="Text_20_body">
      <style:text-properties officeooo:paragraph-rsid="008d05f3"/>
    </style:style>
    <style:style style:name="P29" style:family="paragraph" style:parent-style-name="Text_20_body">
      <style:text-properties officeooo:paragraph-rsid="009079e3"/>
    </style:style>
    <style:style style:name="P30" style:family="paragraph" style:parent-style-name="Text_20_body">
      <style:text-properties officeooo:paragraph-rsid="0090b311"/>
    </style:style>
    <style:style style:name="P31" style:family="paragraph" style:parent-style-name="Text_20_body">
      <style:text-properties officeooo:paragraph-rsid="00911031"/>
    </style:style>
    <style:style style:name="P32" style:family="paragraph" style:parent-style-name="Text_20_body">
      <style:paragraph-properties fo:margin-top="0in" fo:margin-bottom="0in" style:contextual-spacing="false"/>
    </style:style>
    <style:style style:name="P33" style:family="paragraph" style:parent-style-name="Text_20_body">
      <style:paragraph-properties fo:margin-top="0in" fo:margin-bottom="0in" style:contextual-spacing="false"/>
      <style:text-properties officeooo:paragraph-rsid="006d7e11"/>
    </style:style>
    <style:style style:name="P34" style:family="paragraph" style:parent-style-name="Text_20_body">
      <style:paragraph-properties fo:margin-top="0in" fo:margin-bottom="0in" style:contextual-spacing="false" fo:text-align="center" style:justify-single-word="false"/>
      <style:text-properties officeooo:paragraph-rsid="00883ca0"/>
    </style:style>
    <style:style style:name="P35" style:family="paragraph" style:parent-style-name="Quotations">
      <style:text-properties fo:color="#686868"/>
    </style:style>
    <style:style style:name="P36" style:family="paragraph" style:parent-style-name="Quotations">
      <style:text-properties fo:color="#686868" fo:font-style="italic"/>
    </style:style>
    <style:style style:name="P37" style:family="paragraph" style:parent-style-name="Quotations">
      <style:text-properties fo:font-style="italic"/>
    </style:style>
    <style:style style:name="P38" style:family="paragraph" style:parent-style-name="Quotations">
      <style:text-properties fo:color="#666666"/>
    </style:style>
    <style:style style:name="P39" style:family="paragraph" style:parent-style-name="Quotations">
      <style:text-properties fo:color="#000099"/>
    </style:style>
    <style:style style:name="P40" style:family="paragraph" style:parent-style-name="Quotations">
      <style:text-properties fo:color="#996633"/>
    </style:style>
    <style:style style:name="P41" style:family="paragraph" style:parent-style-name="Quotations">
      <style:text-properties fo:color="#663333"/>
    </style:style>
    <style:style style:name="P42" style:family="paragraph" style:parent-style-name="Quotations">
      <style:text-properties fo:color="#660000"/>
    </style:style>
    <style:style style:name="P43" style:family="paragraph" style:parent-style-name="Quotations">
      <style:text-properties fo:color="#006600"/>
    </style:style>
    <style:style style:name="P44" style:family="paragraph" style:parent-style-name="Quotations">
      <style:text-properties fo:color="#666600"/>
    </style:style>
    <style:style style:name="P45" style:family="paragraph" style:parent-style-name="Quotations">
      <style:text-properties fo:color="#333333"/>
    </style:style>
    <style:style style:name="P46" style:family="paragraph" style:parent-style-name="Quotations">
      <style:text-properties fo:color="#990000"/>
    </style:style>
    <style:style style:name="P47" style:family="paragraph" style:parent-style-name="Quotations">
      <style:text-properties fo:color="#993300"/>
    </style:style>
    <style:style style:name="P48" style:family="paragraph" style:parent-style-name="Quotations">
      <style:text-properties fo:color="#003300"/>
    </style:style>
    <style:style style:name="P49" style:family="paragraph" style:parent-style-name="Horizontal_20_Line">
      <style:text-properties officeooo:paragraph-rsid="006d7e11"/>
    </style:style>
    <style:style style:name="P50" style:family="paragraph" style:parent-style-name="Quotations">
      <style:paragraph-properties fo:background-color="#b6d7a8">
        <style:background-image/>
      </style:paragraph-properties>
    </style:style>
    <style:style style:name="P51" style:family="paragraph" style:parent-style-name="Quotations">
      <style:paragraph-properties fo:background-color="#cfe2f3">
        <style:background-image/>
      </style:paragraph-properties>
    </style:style>
    <style:style style:name="P52" style:family="paragraph" style:parent-style-name="Quotations">
      <style:paragraph-properties fo:background-color="#b4a7d6">
        <style:background-image/>
      </style:paragraph-properties>
    </style:style>
    <style:style style:name="P53" style:family="paragraph" style:parent-style-name="Quotations">
      <style:paragraph-properties fo:margin-left="0.7874in" fo:margin-right="0.7874in" fo:text-indent="0in" style:auto-text-indent="false"/>
    </style:style>
    <style:style style:name="P54" style:family="paragraph" style:parent-style-name="Quotations">
      <style:paragraph-properties fo:margin-left="0.7874in" fo:margin-right="0.7874in" fo:text-indent="0in" style:auto-text-indent="false"/>
      <style:text-properties fo:color="#000099"/>
    </style:style>
    <style:style style:name="P55" style:family="paragraph" style:parent-style-name="Quotations">
      <style:paragraph-properties fo:margin-left="0.7874in" fo:margin-right="0.7874in" fo:text-indent="0in" style:auto-text-indent="false"/>
      <style:text-properties fo:font-style="italic"/>
    </style:style>
    <style:style style:name="P56" style:family="paragraph" style:parent-style-name="Quotations">
      <style:paragraph-properties fo:margin-left="0.7874in" fo:margin-right="0.7874in" fo:text-indent="0in" style:auto-text-indent="false"/>
      <style:text-properties fo:color="#686868" fo:font-style="italic"/>
    </style:style>
    <style:style style:name="P57" style:family="paragraph" style:parent-style-name="Quotations">
      <style:paragraph-properties fo:margin-left="0.7874in" fo:margin-right="0.7874in" fo:text-indent="0in" style:auto-text-indent="false"/>
      <style:text-properties fo:color="#996633" fo:font-style="italic"/>
    </style:style>
    <style:style style:name="P58" style:family="paragraph" style:parent-style-name="Quotations">
      <style:paragraph-properties fo:margin-left="0.7874in" fo:margin-right="0.7874in" fo:text-indent="0in" style:auto-text-indent="false"/>
      <style:text-properties fo:color="#666666"/>
    </style:style>
    <style:style style:name="P59" style:family="paragraph" style:parent-style-name="Text_20_body">
      <style:paragraph-properties fo:margin-top="0in" fo:margin-bottom="0in" style:contextual-spacing="false"/>
      <style:text-properties fo:color="#686868"/>
    </style:style>
    <style:style style:name="P60" style:family="paragraph" style:parent-style-name="Text_20_body">
      <style:paragraph-properties fo:margin-left="0in" fo:margin-right="0in" fo:text-indent="0in" style:auto-text-indent="false"/>
    </style:style>
    <style:style style:name="P61" style:family="paragraph" style:parent-style-name="Text_20_body">
      <style:paragraph-properties fo:margin-left="0in" fo:margin-right="0in" fo:text-indent="0in" style:auto-text-indent="false"/>
      <style:text-properties officeooo:paragraph-rsid="00752b88"/>
    </style:style>
    <style:style style:name="P62" style:family="paragraph" style:parent-style-name="Text_20_body">
      <style:paragraph-properties fo:margin-left="0in" fo:margin-right="0in" fo:text-indent="0in" style:auto-text-indent="false"/>
      <style:text-properties officeooo:paragraph-rsid="007eb9b5"/>
    </style:style>
    <style:style style:name="P63" style:family="paragraph" style:parent-style-name="Text_20_body">
      <style:paragraph-properties fo:margin-left="0in" fo:margin-right="0in" fo:text-indent="0in" style:auto-text-indent="false"/>
      <style:text-properties fo:font-style="italic"/>
    </style:style>
    <style:style style:name="P64" style:family="paragraph" style:parent-style-name="Text_20_body">
      <style:paragraph-properties fo:margin-left="0in" fo:margin-right="0in" fo:text-indent="0in" style:auto-text-indent="false"/>
      <style:text-properties officeooo:paragraph-rsid="007e1579"/>
    </style:style>
    <style:style style:name="P65" style:family="paragraph" style:parent-style-name="Text_20_body">
      <style:paragraph-properties fo:margin-left="0in" fo:margin-right="0in" fo:text-indent="0in" style:auto-text-indent="false"/>
      <style:text-properties officeooo:rsid="00739527" officeooo:paragraph-rsid="00739527"/>
    </style:style>
    <style:style style:name="P66" style:family="paragraph" style:parent-style-name="Quotations">
      <style:paragraph-properties fo:margin-left="0in" fo:margin-right="0.3937in" fo:text-indent="0in" style:auto-text-indent="false"/>
    </style:style>
    <style:style style:name="P67" style:family="paragraph" style:parent-style-name="Horizontal_20_Line">
      <style:text-properties fo:color="#ffffff" officeooo:rsid="00739527"/>
    </style:style>
    <style:style style:name="P68" style:family="paragraph" style:parent-style-name="Horizontal_20_Line">
      <style:text-properties fo:font-style="italic"/>
    </style:style>
    <style:style style:name="P69" style:family="paragraph" style:parent-style-name="Horizontal_20_Line">
      <style:text-properties fo:color="#686868" fo:font-style="italic"/>
    </style:style>
    <style:style style:name="P70" style:family="paragraph" style:parent-style-name="Horizontal_20_Line">
      <style:text-properties fo:font-weight="bold"/>
    </style:style>
    <style:style style:name="P71" style:family="paragraph" style:parent-style-name="Horizontal_20_Line">
      <style:paragraph-properties fo:margin-left="0in" fo:margin-right="0in" fo:text-indent="0in" style:auto-text-indent="false"/>
    </style:style>
    <style:style style:name="P72" style:family="paragraph" style:parent-style-name="Heading_20_2">
      <style:text-properties fo:color="#000000" officeooo:rsid="00739527" officeooo:paragraph-rsid="007ff936"/>
    </style:style>
    <style:style style:name="P73" style:family="paragraph" style:parent-style-name="Heading_20_2">
      <style:text-properties fo:color="#000000" officeooo:rsid="0090b311" officeooo:paragraph-rsid="007ff936"/>
    </style:style>
    <style:style style:name="P74" style:family="paragraph" style:parent-style-name="Heading_20_2">
      <style:paragraph-properties fo:break-before="page"/>
    </style:style>
    <style:style style:name="P75" style:family="paragraph" style:parent-style-name="Heading_20_3">
      <style:text-properties fo:color="#000000"/>
    </style:style>
    <style:style style:name="P76" style:family="paragraph" style:parent-style-name="Contents_20_Heading">
      <style:paragraph-properties fo:break-before="page"/>
    </style:style>
    <style:style style:name="P77" style:family="paragraph" style:parent-style-name="Contents_20_1">
      <style:paragraph-properties>
        <style:tab-stops>
          <style:tab-stop style:position="6.6929in" style:type="right" style:leader-style="dotted" style:leader-text="."/>
        </style:tab-stops>
      </style:paragraph-properties>
    </style:style>
    <style:style style:name="P78" style:family="paragraph" style:parent-style-name="Contents_20_2">
      <style:paragraph-properties>
        <style:tab-stops>
          <style:tab-stop style:position="6.4965in" style:type="right" style:leader-style="dotted" style:leader-text="."/>
        </style:tab-stops>
      </style:paragraph-properties>
    </style:style>
    <style:style style:name="P79"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solid" style:text-underline-width="auto" style:text-underline-color="font-color" fo:font-weight="bold"/>
    </style:style>
    <style:style style:name="T5" style:family="text">
      <style:text-properties fo:font-weight="bold"/>
    </style:style>
    <style:style style:name="T6" style:family="text">
      <style:text-properties fo:font-size="8pt" style:font-size-asian="8pt" style:font-size-complex="8pt"/>
    </style:style>
    <style:style style:name="T7" style:family="text">
      <style:text-properties fo:color="#000099"/>
    </style:style>
    <style:style style:name="T8" style:family="text">
      <style:text-properties fo:color="#000099" fo:font-style="italic"/>
    </style:style>
    <style:style style:name="T9" style:family="text">
      <style:text-properties fo:color="#000099" fo:font-weight="bold"/>
    </style:style>
    <style:style style:name="T10" style:family="text">
      <style:text-properties fo:color="#000099" fo:background-color="#ffffff"/>
    </style:style>
    <style:style style:name="T11" style:family="text">
      <style:text-properties fo:color="#cc0000"/>
    </style:style>
    <style:style style:name="T12" style:family="text">
      <style:text-properties fo:color="#cc0000" fo:font-weight="bold"/>
    </style:style>
    <style:style style:name="T13" style:family="text">
      <style:text-properties fo:color="#996633"/>
    </style:style>
    <style:style style:name="T14" style:family="text">
      <style:text-properties fo:color="#996633" fo:font-style="italic"/>
    </style:style>
    <style:style style:name="T15" style:family="text">
      <style:text-properties officeooo:rsid="0038522b"/>
    </style:style>
    <style:style style:name="T16" style:family="text">
      <style:text-properties officeooo:rsid="004a49d1"/>
    </style:style>
    <style:style style:name="T17" style:family="text">
      <style:text-properties fo:color="#666666"/>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fo:color="#686868"/>
    </style:style>
    <style:style style:name="T21" style:family="text">
      <style:text-properties fo:color="#686868" style:text-underline-style="solid" style:text-underline-width="auto" style:text-underline-color="font-color" fo:font-weight="bold"/>
    </style:style>
    <style:style style:name="T22" style:family="text">
      <style:text-properties fo:color="#686868" fo:font-weight="bold"/>
    </style:style>
    <style:style style:name="T23" style:family="text">
      <style:text-properties fo:color="#686868" fo:font-style="italic"/>
    </style:style>
    <style:style style:name="T24" style:family="text">
      <style:text-properties fo:color="#ff0000"/>
    </style:style>
    <style:style style:name="T25" style:family="text">
      <style:text-properties fo:color="#ff0000" fo:font-weight="bold"/>
    </style:style>
    <style:style style:name="T26" style:family="text">
      <style:text-properties fo:color="#ff0000" fo:font-style="italic"/>
    </style:style>
    <style:style style:name="T27" style:family="text">
      <style:text-properties fo:color="#ff0000" fo:font-style="italic" fo:font-weight="bold"/>
    </style:style>
    <style:style style:name="T28" style:family="text">
      <style:text-properties officeooo:rsid="00720787"/>
    </style:style>
    <style:style style:name="T29" style:family="text">
      <style:text-properties fo:color="#800000" fo:font-style="italic"/>
    </style:style>
    <style:style style:name="T30" style:family="text">
      <style:text-properties officeooo:rsid="00752b88"/>
    </style:style>
    <style:style style:name="T31" style:family="text">
      <style:text-properties officeooo:rsid="0076ad1a"/>
    </style:style>
    <style:style style:name="T32" style:family="text">
      <style:text-properties officeooo:rsid="00783abf"/>
    </style:style>
    <style:style style:name="T33" style:family="text">
      <style:text-properties officeooo:rsid="007c85ab"/>
    </style:style>
    <style:style style:name="T34" style:family="text">
      <style:text-properties officeooo:rsid="007e1579"/>
    </style:style>
    <style:style style:name="T35" style:family="text">
      <style:text-properties officeooo:rsid="007eb9b5"/>
    </style:style>
    <style:style style:name="T36" style:family="text">
      <style:text-properties officeooo:rsid="0080c563"/>
    </style:style>
    <style:style style:name="T37" style:family="text">
      <style:text-properties officeooo:rsid="0083e891"/>
    </style:style>
    <style:style style:name="T38" style:family="text">
      <style:text-properties style:text-position="33% 80%"/>
    </style:style>
    <style:style style:name="T39" style:family="text">
      <style:text-properties fo:color="#663333"/>
    </style:style>
    <style:style style:name="T40" style:family="text">
      <style:text-properties fo:color="#663333" fo:font-style="italic"/>
    </style:style>
    <style:style style:name="T41" style:family="text">
      <style:text-properties style:text-line-through-style="solid"/>
    </style:style>
    <style:style style:name="T42" style:family="text">
      <style:text-properties fo:color="#333333"/>
    </style:style>
    <style:style style:name="T43" style:family="text">
      <style:text-properties officeooo:rsid="008ec883"/>
    </style:style>
    <style:style style:name="T44" style:family="text">
      <style:text-properties officeooo:rsid="0090b311"/>
    </style:style>
    <style:style style:name="T45" style:family="text">
      <style:text-properties fo:color="#660000"/>
    </style:style>
    <style:style style:name="T46" style:family="text">
      <style:text-properties officeooo:rsid="009893c2"/>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The Smallest Minority - the Rights discussions" text:name="epubMetaTitle"/>
        <text:user-field-decl office:value-type="string" office:string-value="UID-866343586491740274641644" text:name="epubMetaID"/>
        <text:user-field-decl office:value-type="string" office:string-value="en" text:name="epubMetaLanguage"/>
        <text:user-field-decl office:value-type="string" office:string-value="Kevin Baker"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jhardin/Documents/Smallest_Minority/The_Smallest_Minority-the_Right_to_Arms_essays.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graphics1" text:name="epubCoverFromDocument"/>
        <text:user-field-decl office:value-type="string" office:string-value="" text:name="epubCoverFromFile"/>
        <text:user-field-decl office:value-type="string" office:string-value="0" text:name="epubScaleGraphics"/>
        <text:user-field-decl office:value-type="string" office:string-value="1" text:name="epubIncludeChapterNumberingToc"/>
        <text:user-field-decl office:value-type="string" office:string-value="0" text:name="epubIncludeChapterNumberingDoc"/>
        <text:user-field-decl office:value-type="string" office:string-value="Table of Contents" text:name="epubTocTitle"/>
        <text:user-field-decl office:value-type="string" office:string-value="1" text:name="epubCreateNdxFile"/>
        <text:user-field-decl office:value-type="string" office:string-value="" text:name="epubMarginalNumberStyle"/>
        <text:user-field-decl office:value-type="string" office:string-value="6" text:name="epubLastDialogPage"/>
        <text:user-field-decl office:value-type="string" office:string-value="1" text:name="eLAIXCheckStructure"/>
        <text:user-field-decl office:value-type="string" office:string-value="1" text:name="eLAIXCheckSyncOutlines"/>
        <text:user-field-decl office:value-type="string" office:string-value="0" text:name="eLAIXCheckEmptyHeadings"/>
        <text:user-field-decl office:value-type="string" office:string-value="1" text:name="eLAIXCheckDoubleSpaces"/>
        <text:user-field-decl office:value-type="string" office:string-value="0" text:name="elaixStyleFilterParagraph"/>
      </text:user-field-decls>
      <text:h text:style-name="Heading_20_1" text:outline-level="1"><text:a xlink:type="simple" xlink:href="http://smallestminority.blogspot.com/" office:target-frame-name="_blank" xlink:show="new">The Smallest Minority</text:a> - <text:span text:style-name="T32">t</text:span>he <text:span text:style-name="T16">Right to Arms essays</text:span></text:h>
      <text:p text:style-name="Text_20_body"/>
      <text:p text:style-name="Text_20_body"/>
      <text:p text:style-name="Text_20_body">By <text:span text:style-name="T15">Kevin Baker &lt;</text:span><text:a xlink:type="simple" xlink:href="mailto:thesmallestminority@gmail.com" office:target-frame-name="_blank" xlink:show="new"><text:span text:style-name="T15">thesmallestminority@gmail.com</text:span></text:a><text:span text:style-name="T15">&gt;</text:span></text:p>
      <text:p text:style-name="Text_20_body"/>
      <text:p text:style-name="Text_20_body"/>
      <text:p text:style-name="Text_20_body"><text:span text:style-name="T6">ed. by John Hardin &lt;</text:span><text:a xlink:type="simple" xlink:href="mailto:jhardin@impsec.org" office:target-frame-name="_blank" xlink:show="new"><text:span text:style-name="T6">jhardin@impsec.org</text:span></text:a><text:span text:style-name="T6">&gt;</text:span></text:p>
      <text:p text:style-name="Text_20_body"><text:a xlink:type="simple" xlink:href="http://smallestminority.blogspot.com/2009/08/why-i-do-this.html"/></text:p>
      <text:p text:style-name="Text_20_body"/>
      <text:h text:style-name="P2" text:outline-level="1"><text:bookmark-start text:name="__RefHeading__14688_922498172"/><text:bookmark text:name="94482814"/><text:a xlink:type="simple" xlink:href="http://smallestminority.blogspot.com/2003/05/is-government-responsible-for-your_16.html" office:target-frame-name="_blank" xlink:show="new">Is the Government Responsible for Your Protection? Part 1</text:a> <text:bookmark-end text:name="__RefHeading__14688_922498172"/></text:h>
      <text:p text:style-name="Text_20_body"><text:a xlink:type="simple" xlink:href="http://smallestminority.blogspot.com/2003/05/is-government-responsible-for-your_16.html" office:target-frame-name="_blank" xlink:show="new">Friday, May 16, 2003</text:a></text:p>
      <text:p text:style-name="P49"/>
      <text:p text:style-name="P33">A lot of people seem to think so. "We need more police, better enforcement," is usually the refrain you hear when crime rates go up, or a string of crimes occurs. The police tell us that we <text:a xlink:type="simple" xlink:href="http://mpdc.dc.gov/info/street/robbassault.shtm">shouldn't resist</text:a> when we're being robbed or raped. It's called <text:a xlink:type="simple" xlink:href="http://www.whiotv.com/news/2030892/detail.html">taking the law into your own hands</text:a> when you do. It's the job of the police and the justice system - branches of the government - to protect you, according to most people. Certainly according to most police chiefs and elected officials.<text:line-break/><text:line-break/>But is it?<text:line-break/><text:line-break/>Let me tell you a story:<text:line-break/><text:line-break/><text:span text:style-name="T1">In the early morning hours of March 16, 1975, Carolyn Warren, Joan Taliaferro, and Miriam Douglas were asleep in their rooming house at 1112 Lamont Street, N.W. Warren and Taliaferro shared a room on the third floor of the house; Douglas shared a room on the second floor with her four-year-old daughter. The women were awakened by the sound of the back door being broken down by two men later identified as Marvin Kent and James Morse. The men entered Douglas' second floor room, where Kent forced Douglas to sodomize him and Morse raped her.<text:line-break/><text:line-break/>Warren and Taliaferro heard Douglas' screams from the floor below. Warren telephoned the police, told the officer on duty that the house was being burglarized, and requested immediate assistance. The department employee told her to remain quiet and assured her that police assistance would be dispatched promptly. Warren's call was received at Metropolitan Police Department Headquarters at 6:23 a. m., and was recorded as a burglary in progress. At 6:26 a. m., a call was dispatched to officers on the street as a "Code 2" assignment, although calls of a crime in progress should be given priority and designated as "Code 1." Four police cruisers responded to the broadcast; three to the Lamont Street address and one to another address to investigate a possible suspect.<text:line-break/><text:line-break/>Meanwhile, Warren and Taliaferro crawled from their window onto an adjoining roof and waited for the police to arrive. While there, they saw one policeman drive through the alley behind their house and proceed to the front of the residence without stopping, leaning out the window, or getting out of the car to check the back entrance of the house. A second officer apparently knocked on the door in front of the residence, but left when he received no answer. The three officers departed the scene at 6:33 a. m., five minutes after they arrived.<text:line-break/><text:line-break/>Warren and Taliaferro crawled back inside their room. They again heard Douglas' continuing screams; again called the police; told the officer that the intruders had entered the home, and requested immediate assistance. Once again, a police officer assured them that help was on the way. This second call was received at 6:42 a. m. and recorded merely as "investigate the trouble" - it was never dispatched to any police officers.<text:line-break/><text:line-break/>Believing the police might be in the house, Warren and Taliaferro called down to Douglas, thereby alerting Kent to their presence. Kent and Morse then forced all three women, at knifepoint, to accompany them to Kent's apartment. For the next fourteen hours the women were held captive, raped, robbed, beaten, forced to commit sexual acts upon each other, and made to submit to the sexual demands of Kent and Morse.</text:span><text:line-break/><text:line-break/>Those paragraphs are taken, with the exception of a single word, "appellants," verbatim from the opinion in <text:a xlink:type="simple" xlink:href="http://www.healylaw.com/cases/warren2.htm"><text:span text:style-name="T1">Warren v. District of Columbia</text:span></text:a>. Carolyn Warren, Joan Taliaferro, and Miriam Douglas were the appellants in a lawsuit against the District of Columbia and its police department for failing to protect them. Fail them it did, but the court found <text:span text:style-name="T1">against</text:span> them. And here is its reasoning:<text:line-break/><text:line-break/><text:span text:style-name="T1">A publicly maintained police force constitutes a basic governmental service provided to benefit the community at large by promoting public peace, safety and good order. The extent and quality of police protection afforded to the community necessarily depends upon the availability of public resources and upon legislative or administrative determinations concerning allocation of those resources. The public, through its representative officials, recruits, trains, maintains and disciplines its police force and determines the manner in which personnel are deployed. At any given time, publicly furnished police protection may accrue to the personal benefit of individual citizens, but at all times the needs and interests of the community at large predominate. Private resources and needs have little direct effect upon the nature of police services provided to the public. Accordingly, courts have </text:span><text:span text:style-name="T2">without exception concluded that when a municipality or other governmental entity undertakes to furnish police services, it assumes a duty only to the public at large and </text:span><text:soft-page-break/><text:span text:style-name="T4">not to individual members of the community.</text:span> (Emphasis is mine)<text:line-break/><text:line-break/>Note the quote: "without exception." This is not the first time someone has sued the government for not protecting them, not by a long shot. It's one of the most egregious examples, but far from the only one.<text:line-break/><text:line-break/>So, it <text:span text:style-name="T1">isn't</text:span> the government's responsibility to protect "individual members of the community," that is, you and me <text:span text:style-name="T1">specifically</text:span>.<text:line-break/><text:line-break/>So whose job is it?<text:line-break/><text:line-break/>Think on that awhile. I'll come back with <text:a xlink:type="simple" xlink:href="http://smallestminority.blogspot.com/2003/05/is-government-responsible-for-your.html">Part 2</text:a> where I'll discuss just why it <text:span text:style-name="T18">can't</text:span> be the job of government. </text:p>
      <text:p text:style-name="P4"/>
      <text:p text:style-name="P4"/>
      <text:p text:style-name="P4"/>
      <text:h text:style-name="P2" text:outline-level="1"><text:bookmark-start text:name="__RefHeading__14690_922498172"/><text:bookmark text:name="94721269"/><text:a xlink:type="simple" xlink:href="http://smallestminority.blogspot.com/2003/05/is-government-responsible-for-your.html" office:target-frame-name="_blank" xlink:show="new">Is the Government Responsible for Your Protection, Part II</text:a> <text:bookmark-end text:name="__RefHeading__14690_922498172"/></text:h>
      <text:p text:style-name="Text_20_body"><text:a xlink:type="simple" xlink:href="http://smallestminority.blogspot.com/2003/05/is-government-responsible-for-your.html" office:target-frame-name="_blank" xlink:show="new">Wednesday, May 21, 2003</text:a></text:p>
      <text:p text:style-name="Horizontal_20_Line"/>
      <text:p text:style-name="P7">In <text:a xlink:type="simple" xlink:href="http://smallestminority.blogspot.com/2003/05/is-government-responsible-for-your_16.html">Part 1</text:a> I used the transcript of the <text:a xlink:type="simple" xlink:href="http://web.archive.org/web/20010416022947/http://www.healylaw.com/cases/warren2.htm"><text:span text:style-name="T1">Warren v. District of Columbia</text:span></text:a> decision to illustrate that the courts have uniformly held that the State (municipal, county, State or Federal) has no obligation to protect <text:span text:style-name="T1">individuals</text:span>, just the community at large.<text:line-break/><text:line-break/>Were you shocked? (Well, if you're a gun nut like me, probably not. But John and Jane Q. Public probably would be.)<text:line-break/><text:line-break/>"Why," you might ask "would the state not be liable for failure to protect?" The answer might be uncomfortable, John &amp; Jane. First, it's logistically impossible for the police to be everywhere. According to the <text:a xlink:type="simple" xlink:href="http://www.csdp.org/research/cops1996.pdf">Bureau of Justice Statistics</text:a> there were about 650,000 police officers nationwide in municipal, county, and state forces in 1996. Of these, approximately 64% are "responding officers". Divide that by three shifts, and it means that there are about 140,000 police <text:span text:style-name="T1">natiowide</text:span> available to respond to a call at any time. And things haven't changed that much in the intervening years. The U.S. population is about 280,000,000. That's one cop on the beat for every <text:span text:style-name="T5">2,000</text:span> of us. Not good odds.<text:line-break/><text:line-break/>And because the state can't <text:span text:style-name="T1">afford</text:span> to be. If the State was liable for not protecting every individual from crime, the lawsuits would bankrupt the State in no time. But this brings up a really ugly reality - one that is well illustrated in the <text:span text:style-name="T1">dissenting</text:span> opinion in <text:a xlink:type="simple" xlink:href="http://web.archive.org/web/20010416024050/www.healylaw.com/cases/riss.htm"><text:span text:style-name="T1">Riss v. New York</text:span></text:a>, which I will quote in whole from:</text:p>
      <text:p text:style-name="Quotations"><text:span text:style-name="T20">"Linda Riss, an attractive young woman, was for more than six months terrorized by a rejected suitor well known to the courts of this State, one Burton Pugach. This miscreant, masquerading as a respectable attorney, repeatedly threatened to have Linda killed or maimed if she did not yield to him: "If I can't have you, no one else will have you, and when I get through with you, no one else will want you". In fear for her life, she went to those charged by law with the duty of preserving and safeguarding the lives of the citizens and residents of this State. Linda's repeated and almost pathetic pleas for aid were received with little more than indifference. Whatever help she was given was not commensurate with the identifiable danger. On June 14, 1959 Linda became engaged to another man. At a party held to celebrate the event, she received a phone call warning her that it was her "last chance". Completely distraught, she called the police, begging for help, but was refused. The next day Pugach carried out his dire threats in the very manner he had foretold by having a hired thug throw lye in Linda's face. Linda was blinded in one eye, lost a good portion of her vision in the other, and her face was permanently scarred. </text:span><text:span text:style-name="T21">After</text:span><text:span text:style-name="T22"> the assault the authorities concluded that there was some basis for Linda's fears, and for the next three and one-half years, she was given around-the-clock protection."</text:span> (My emphasis)</text:p>
      <text:p text:style-name="Text_20_body">A lot of good <text:span text:style-name="T1">that</text:span> did her.</text:p>
      <text:p text:style-name="P35">"Linda has turned to the courts of this State for redress, asking that the city be held liable in damages for its negligent failure to protect her from harm. With compelling logic, she can point out that, if a stranger, who had absolutely no obligation to aid her, had offered her assistance, and thereafter Burton Pugach was able to injure her as a result of the negligence of the volunteer, the courts would certainly require him to pay damages. (Restatement, 2d, Torts, § 323.) Why then should the city, whose duties are imposed by law and include the prevention of crime (New York City Charter, § 435) and, consequently, extend far beyond that of the Good Samaritan, not be responsible? If a private detective acts carelessly, no one would deny that a jury could find such conduct unacceptable. Why then is the city not required to live up to at least the same minimal standards of professional competence which would be demanded of a private detective?"</text:p>
      <text:p text:style-name="Text_20_body">"Yeah! Why not!?"<text:line-break/><text:line-break/>Because as I pointed out, the City couldn't afford to pay for all those lawsuits. They have a hard enough time making the budget as it is.<text:line-break/><text:line-break/>"So why," you might ask yourself, "didn't Linda do something to defend <text:span text:style-name="T1">herself</text:span>?" And here's the answer, from that same decision:</text:p>
      <text:p text:style-name="Quotations"><text:span text:style-name="T20">Linda's reasoning seems so eminently sensible that </text:span><text:span text:style-name="T22">surely it must come as a shock to her and to every </text:span><text:soft-page-break/><text:span text:style-name="T22">citizen to hear the city argue and to learn that this court decides that the city has no duty to provide police protection to any given individual.</text:span><text:span text:style-name="T20"> What makes the city's position particularly difficult to understand is that, </text:span><text:span text:style-name="T22">in conformity to the dictates of the law, </text:span><text:span text:style-name="T21">Linda did not carry any weapon for self-defense</text:span><text:span text:style-name="T20"> (former Penal Law, § 1897). </text:span><text:span text:style-name="T22">Thus, by a rather bitter irony </text:span><text:span text:style-name="T21">she was required</text:span><text:span text:style-name="T22"> to rely for protection on the City of New York </text:span><text:span text:style-name="T21">which now denies all responsibility to her.</text:span><text:span text:style-name="T20">"</text:span> (My emphasis)</text:p>
      <text:p text:style-name="Text_20_body">She was <text:span text:style-name="T5">denied</text:span> the means to defend herself, by a <text:span text:style-name="T1">City that had no legal </text:span><text:span text:style-name="T2">responsibility</text:span><text:span text:style-name="T1"> to defend </text:span><text:span text:style-name="T2">her</text:span>.<text:line-break/><text:line-break/>And <text:span text:style-name="T1">that</text:span>, boys and girls, is what the practical result of "gun control" is. Denial of the means to defend yourself, while not providing any other layer of real protection.<text:line-break/><text:line-break/>St. George Tucker in his 1803 book <text:span text:style-name="T3">Blackstone's Commentaries</text:span> - a review of American law - said this about the Second Amendment:</text:p>
      <text:p text:style-name="Quotations"><text:span text:style-name="T20">This may be considered as the true palladium of liberty. . . . </text:span><text:span text:style-name="T22">The right of self defence is the first law of nature: </text:span><text:span text:style-name="T21">in most governments it has been the study of rulers to confine this right within the narrowest limits possible.</text:span><text:span text:style-name="T20"> Wherever standing armies are kept up, and the right of the people to keep and bear arms is, under any colour or pretext whatsoever, prohibited, liberty, if not already annihilated, is on the brink of destruction. In England, the people have been disarmed, generally, under the specious pretext of preserving the game: a never failing lure to bring over the landed aristocracy to support any measure, under that mask, though calculated for very different purposes. True it is, their bill of rights seems at first view to counteract this policy: but the right of bearing arms is confined to protestants, and the words suitable to their condition and degree, have been interpreted to authorise the prohibition of keeping a gun or other engine for the destruction of game, to any farmer, or inferior tradesman, or other person not qualified to kill game. So that not one man in five hundred can keep a gun in his house without being subject to a penalty."</text:span> (My emphasis)</text:p>
      <text:p text:style-name="Text_20_body">St. George Tucker called the right of self-defense "the first law of nature," and he was not alone. Yet the State (in all its forms, not just the one we live under) has always worked to ensure that the general public has as little <text:span text:style-name="T1">ability</text:span> to defend itself as possible, rendering the populace supplicant to the State for protection that it may or may not bestow at its whim.<text:line-break/><text:line-break/>The Second Amendment isn't about hunting, or target shooting, or even primarily about self-defense against the average criminal. It's about self-defense against government tyranny. But so long as it exists, the others follow logically.<text:line-break/><text:line-break/>YOU are responsible for your protection. No one else can be made to be.<text:line-break/><text:line-break/>So what am I advocating? That the government make a public announcement that they aren't capable of protecting people, and besides, it isn't their job anyway, and that everybody would be well-advised to start carrying guns in a big hurry? (I was asked that question, verbatim, once.)<text:line-break/><text:line-break/>No.<text:line-break/><text:line-break/>Let's take a few minutes and discuss "the proper role of government."<text:line-break/><text:line-break/>In all my reading, at one time I found <text:a xlink:type="simple" xlink:href="http://laissez-fairerepublic.com/benson.htm">this link having to do with that very question</text:a>. It’s an essay on the subject by Ezra Taft Benson, Eisenhower’s Secretary of Agriculture. He has a lot to say on the matter, some with which I concur, some I don’t, but thought-provoking nonetheless:</text:p>
      <text:p text:style-name="P35">"It is generally agreed that the most important single function of government is to secure the rights and freedoms of individual citizens. But, what are those right? And what is their source?<text:line-break/><text:line-break/>"There are only two possible sources. Rights are either God-given as part of the Divine Plan, or they are granted by government as part of the political plan. Reason, necessity, tradition and religious convictions all lead me to accept the divine origin of these rights. If we accept the premise that human rights are granted by government, then we must be willing to accept the corollary that they can be denied by government.<text:line-break/><text:line-break/>"…Frederick Bastiat, phrased it so succinctly,<text:line-break/><text:line-break/>" 'Life, liberty, and property do not exist because men have made laws. On the contrary, it was the fact that life, liberty, and property existed beforehand that caused men to make laws in the first place.' "</text:p>
      <text:p text:style-name="Text_20_body"><text:soft-page-break/>Well, not being a “believer”, I disagree with God being the source of individual rights, but I certainly reject the premise that rights are “granted” by government. As to accepting the corollary that rights can be denied by government – certainly they can – so long as the People allow it. And <text:a xlink:type="simple" xlink:href="http://smallestminority.blogspot.com/2003_05_11_smallestminority_archive.html#94367045">I’ve said elsewhere</text:a>, a “right” is what the overwhelming majority of a society <text:span text:style-name="T1">believes</text:span> it is. Taft continues:</text:p>
      <text:p text:style-name="P35">"In a primitive state, there is no doubt that each man would be justified in using force, if necessary, to defend himself against physical harm, against theft of the fruits of his labor, and against enslavement of another.<text:line-break/><text:line-break/>"Indeed, the early pioneers found that a great deal of their time and energy was being spent doing all three – defending themselves, their property and their liberty – in what properly was called the “Lawless West.” In order for man to prosper, he cannot afford to spend his time constantly guarding his family, his fields, and his property against attack and theft, so he joins together with his neighbors and hires a sheriff. At this precise moment, government is born. The individual citizens delegate to the sheriff their unquestionable right to protect themselves. The sheriff now does for them only what they had a right to do for themselves – nothing more."</text:p>
      <text:p text:style-name="Text_20_body">But the sheriff's not <text:span text:style-name="T1">responsible</text:span> for doing that job for everybody all the time. The law says so. Even if he were <text:span text:style-name="T18">held</text:span> legally responsible, logistically it is impossible to accomplish everywhere, all the time. He can only do the best he humanly can, because even though he represents the power of government, he’s a human being just like the rest of us with all attendant flaws.<text:line-break/><text:line-break/>However, Benson’s phrasing here is illustrative:</text:p>
      <text:p text:style-name="P37">"The individual citizens delegate to the sheriff their unquestionable right to protect themselves. The sheriff now does for them only what they had a right to do for themselves – nothing more."</text:p>
      <text:p text:style-name="Text_20_body">I would not have used "delegate" in that sentence, nor would I have expressed it as "what they <text:span text:style-name="T5">had</text:span> a right to do for themselves." "Delegate" implies a surrender of the right, and "had" reinforces that implication.<text:line-break/><text:line-break/>Instead, I think we extend to law-enforcement the power necessary to protect us (as best they can), while still retaining that right for ourselves. It isn’t a matter of <text:span text:style-name="T1">yeilding</text:span> a right to a governmental authority, it’s a matter of employing government to <text:span text:style-name="T1">enhance</text:span> our safety above what we are able to do for ourselves alone. All-in-all a "proper role of government".<text:line-break/><text:line-break/>So no, I don’t want the government to come out and proclaim that they cannot protect us, because by and large that’s not the case. What I do want is for the populace to understand the government's limitations in that capacity. That fact has a large bearing on the right to arms, and a much larger bearing on the responsibilities of citizens. If they are not aware of the facts, then they cannot make reasonable decisions. In programming terms: <text:span text:style-name="ACRONYM">GIGO</text:span>. And there’s a lot of "garbage in".<text:line-break/><text:line-break/>Regardless of <text:span text:style-name="T1">why</text:span> people commit crime, active resistance to it is the only way to stop them during the commission. Relying solely on the police for that active resistance makes the job of the criminal easier and safer, as the residents of England have come to discover. Robert A. Heinlein wrote in <text:a xlink:type="simple" xlink:href="http://search.barnesandnoble.com/booksearch/isbnInquiry.asp?userid=36YEZQKTE3&amp;isbn=0441783589&amp;itm=1"><text:span text:style-name="T3">Starship Troopers</text:span></text:a> (and if you don't think it's a book on philosophy, you need to go read it):</text:p>
      <text:p text:style-name="P35">"What is 'moral sense'? It is an elaboration of the instinct to survive. The instinct to survive is human nature itself, and every aspect of our personalities derives from it.<text:line-break/><text:line-break/>"But the instinct to survive…can be cultivated into motivations more subtle and much more complex than the blind, brute urge of the individual to stay alive. …’moral instinct' was the instilling in you by your elders of the truth that survival can have stronger imperatives than that of your own personal survival. Survival of your family, for example. Of your children, when you have them. Of your nation, if you struggle that high up the scale."</text:p>
      <text:p text:style-name="Text_20_body">There’s an essay (and now a book) by a man named Jeff Snyder entitled <text:a xlink:type="simple" xlink:href="http://www.rkba.org/comment/cowards.html"><text:span text:style-name="T3">A Nation of Cowards</text:span></text:a>. It’s not surprisingly received little attention – even among gun nuts – because what of Snyder declares. Snyder declares that that the crime problem cannot be addressed without confronting the <text:span text:style-name="T1">moral responsibility</text:span> of the intended <text:span text:style-name="T1">victim</text:span>. He states that taking responsibility for one's life, family and community requires fighting back when threatened with violence.<text:line-break/><text:line-break/>A friend of mine once said:</text:p>
      <text:p text:style-name="Quotations"><text:span text:style-name="T20">"The vast majority of people are good, decent "herbivores" who just wander around, harming nobody. Unfortunately, there are a small number of carnivores out there, who would prey upon the herbivores. The </text:span><text:soft-page-break/><text:span text:style-name="T20">fact that some of the herbivores have the ability to defend themselves and others makes ALL herbivores safer, and only makes life appreciably more dangerous to the carnivores. I don't think there is a huge amount of violence out there....but there is SOME.<text:line-break/><text:line-break/>"I don't carry guns so that I can shoot people, I carry a gun so that if somebody tries to do something violent or bad, I can put a stop to the violence. The idea is actually one of being able to bring to bear overwhelming force in the face of force, so that the first person doesn't try to use force in the first place."</text:span> </text:p>
      <text:p text:style-name="P32">Snyder insists that responsible citizens <text:span text:style-name="T1">must</text:span> be armed and <text:span text:style-name="T1">must</text:span> resist when confronted with crime. I don’t think that’s the case, myself. That’s your "Dodge City" scenario with a six-shooter on every hip.<text:line-break/><text:line-break/>I think Snyder, Heinlein, and my friend all have legitimate points, though. The base instinct of all creatures is self-preservation. If confronted with crime, the natural base reaction is "cover your ass." However, we’re part of society, and ultimately a nation. If, as Heinlein put it, our 'moral sense' is educated to the point where we value something higher than ourselves, then "avoiding trouble" when it comes to you is immoral. It is your <text:span text:style-name="T1">duty</text:span> to resist, in defense of the rest of society.<text:line-break/><text:line-break/>However, duty requires protecting yourself (self-preservation) and your society (which is, admittedly, a higher order of duty not everyone accepts), but duty does not <text:span text:style-name="T1">require</text:span> that you risk your life to do so. Duty includes serving on juries, and serving as witness in court, too, if that's what is required.<text:line-break/><text:line-break/>My friend's example of the “good, decent herbivores” represents the majority of the population, and this majority is largely <text:span text:style-name="T1">unaware</text:span> that they are the ones responsible for their own safety. They depend on the police almost exclusively for their safety and protection from crime. In their fear of violence, they fear the other "herbivores" with guns, too. They do so because some gun owners are idiots, but mostly because they’re told that guns are the <text:span text:style-name="T1">cause</text:span> of crime, and they don’t know any better. They don’t accept that general citizens who are willing to <text:span text:style-name="T1">resist</text:span> crime are an <text:span text:style-name="T1">asset</text:span>, not a liability to society.<text:line-break/><text:line-break/>So what am I advocating? I am advocating educating the citizens of our society as to their rights and attendant duties. That way they can make <text:span text:style-name="T1">educated</text:span> decisions as to their own protection, and that of their fellow citizens. Then if they decide that, for them, actively opposing crime is not an option, they won’t be so eager to <text:span text:style-name="T1">deny</text:span> the means to those who decide it’s the moral thing to do.<text:line-break/><text:line-break/>In other words, I trust my fellow-man to make the right decision if given all the information. </text:p>
      <text:p text:style-name="P4"/>
      <text:p text:style-name="P4"/>
      <text:p text:style-name="P4"/>
      <text:h text:style-name="P2" text:outline-level="1"><text:bookmark-start text:name="__RefHeading__14692_922498172"/><text:a xlink:type="simple" xlink:href="http://smallestminority.blogspot.com/2004/03/1975-in-washington-d.html" office:target-frame-name="_blank" xlink:show="new">1975 in Washington, D.C. vs. 2004 in Canton, Ohio</text:a> <text:bookmark-end text:name="__RefHeading__14692_922498172"/></text:h>
      <text:p text:style-name="Text_20_body"><text:a xlink:type="simple" xlink:href="http://smallestminority.blogspot.com/2004/03/1975-in-washington-d.html" office:target-frame-name="_blank" xlink:show="new">Sunday, March 21, 2004</text:a></text:p>
      <text:p text:style-name="Horizontal_20_Line"/>
      <text:p text:style-name="P8">This is an odd coincidence. <text:line-break/><text:line-break/>Quite a while back, shortly after I started this blog, I posted <text:span text:style-name="T1">"Is the Government Responsible for Your Protection,"</text:span> a two-part essay on one reason there is a right to arms. In <text:a xlink:type="simple" xlink:href="http://smallestminority.blogspot.com/2003_05_11_smallestminority_archive.html#94482814">Part I</text:a> I used the transcript of the 1981 D.C. Court of Apeals <text:span text:style-name="T1">en banc</text:span> decision of <text:span text:style-name="T1">Warren v. District of Columbia</text:span> in which Carolyn Warren, Miriam Douglas, and Joan Taliaferro sued the District of Columbia for failing to protect them from a pair of rapists, even after they had called the police and the police <text:span text:style-name="T1">had come to the home</text:span>. If you've not read it before, I strongly recommend you do. <text:line-break/><text:line-break/>These women lived in the District in 1975, a short while before D.C. passed its draconian firearms restrictions, but in any case none of them were armed, and they depended on the State for their protection. <text:line-break/><text:line-break/>Skip forward twenty-nine years, nearly to the day, and shift your coordinates to Canton, Ohio. Clayton Cramer's Civilian Gun Self-Defense Page posts from the Akron <text:span text:style-name="T1">Beacon-Journal</text:span> <text:a xlink:type="simple" xlink:href="http://www.claytoncramer.com/gundefenseblog/archives/2004_03_01_archive.html#107909658902811370">the following story </text:a>that I will copy shamelessly:</text:p>
      <text:p text:style-name="Quotations"><text:span text:style-name="T22">Man shot to death in Canton</text:span><text:span text:style-name="T20"> <text:line-break/><text:line-break/></text:span><text:span text:style-name="T24">The first time </text:span><text:span text:style-name="T25">Carolyn Warren</text:span><text:span text:style-name="T24"> called police, she wanted to be rescued from a man she said was trying to break in her door. <text:line-break/><text:line-break/>Three minutes later, she called back to say the man was in her apartment, but she didn't need to be rescued anymore. <text:line-break/><text:line-break/></text:span><text:span text:style-name="T25">The man was shot dead.</text:span><text:span text:style-name="T20"> <text:line-break/><text:line-break/>Kenneth G. Riggs, 38, died about 12:30 a.m. Thursday</text:span> (March 11, 2004)<text:span text:style-name="T20"> of a gunshot wound to the head. He was shot inside Warren's apartment on Mahoning Road Northeast, less than a block from his home. <text:line-break/><text:line-break/>Canton Police Lt. Tom Thomas said the two women in the apartment knew Riggs, but he declined to describe their relationship. Police say the shooter is a 31-year-old woman, who Thomas said was identified in the 911 call as Warren's daughter. <text:line-break/><text:line-break/>The mother apparently made the calls and the daughter allegedly fired a .22 rifle at Riggs twice after he forced his way into the apartment. <text:line-break/><text:line-break/>Police did not arrest the woman. Thomas said information from the shooting investigation will be turned over to the Stark County prosecutor. <text:line-break/><text:line-break/>A telephone number listed for Warren was out of order Thursday. <text:line-break/><text:line-break/>Riggs, who lived in the 2600 block of Mahoning Road Northeast, had a history of arrests in Stark County that stretched back to the late 1980s. Court records include a one-year prison sentence for illegal possession of a firearm and using a weapon while intoxicated. The records also list multiple arrests on charges of assault, aggravated burglary, menacing, drug abuse and violating a protection order.</text:span></text:p>
      <text:p text:style-name="P32">Is it the <text:span text:style-name="T1">same</text:span> Carolyn Warren? Her daughter would have been born in 1973, two years before the attack in D.C, so I think it's highly doubtful. But notice the stark difference between the two cases - one in which there was a .22 rifle and someone who knew how to use it, and one in which the victims were unarmed. <text:line-break/><text:line-break/>The name coincidence was just too weird not to comment on. </text:p>
      <text:p text:style-name="P5"/>
      <text:h text:style-name="Heading_20_2" text:outline-level="2"><text:bookmark-start text:name="__RefHeading__14694_922498172"/><text:soft-page-break/>(2 recent comments)<text:bookmark-end text:name="__RefHeading__14694_922498172"/></text:h>
      <text:p text:style-name="Horizontal_20_Line"/>
      <text:p text:style-name="P6"><text:bookmark text:name="post-289546671"/>Windy Wilson • <text:a xlink:type="simple" xlink:href="http://smallestminority.blogspot.com/2004/03/1975-in-washington-d.html#comment-289546671"><text:span text:style-name="T28">Wednesday, August 17 2011 3:05 PM</text:span></text:a> </text:p>
      <text:p text:style-name="Text_20_body">Wow!. If it is the same woman, she certainly took what the court told her to heart. </text:p>
      <text:p text:style-name="Horizontal_20_Line"/>
      <text:p text:style-name="P9">JTW • <text:a xlink:type="simple" xlink:href="http://smallestminority.blogspot.com/2004/03/1975-in-washington-d.html#comment-764661724"><text:span text:style-name="T28">Friday, January 11 2013 11:55 PM</text:span></text:a> </text:p>
      <text:p text:style-name="Text_20_body">notice it's the daughter who had the gun in the second story, not Carolyn.<text:line-break/>Unlikely to be the same person, but certainly not impossible. Name isn't rare, but not all that common either after all. </text:p>
      <text:p text:style-name="P67"/>
      <text:p text:style-name="P10"/>
      <text:h text:style-name="P2" text:outline-level="1"><text:bookmark-start text:name="__RefHeading__14696_922498172"/>The "Dangerous Victims" Trilogy<text:bookmark-end text:name="__RefHeading__14696_922498172"/></text:h>
      <text:h text:style-name="Heading_20_2" text:outline-level="2"><text:bookmark-start text:name="__RefHeading__14698_922498172"/><text:bookmark text:name="108649735029579834"/><text:a xlink:type="simple" xlink:href="../%22(I)t's%20most%20important%20that%20all%20potential%20victims%20be%20as%20dangerous%20as%20they%20can%22" office:target-frame-name="_blank" xlink:show="new"><text:span text:style-name="T1">"(I)t's most important that all potential victims be as dangerous as they can"</text:span></text:a> <text:bookmark-end text:name="__RefHeading__14698_922498172"/></text:h>
      <text:p text:style-name="Text_20_body"><text:a xlink:type="simple" xlink:href="http://smallestminority.blogspot.com/2004/06/its-most-important-that-all-potential.html" office:target-frame-name="_blank" xlink:show="new">Saturday, June 05, 2004</text:a></text:p>
      <text:p text:style-name="P68"/>
      <text:p text:style-name="P16">That's the philosophy I subscribe to, very well put by James Rummel of <text:a xlink:type="simple" xlink:href="http://www.hellinahandbasket.net/archives/001169.html"><text:span text:style-name="T1">Hell in a Handbasket</text:span></text:a>. He was inspired by <text:a xlink:type="simple" xlink:href="http://grimbeorn.blogspot.com/2004_05_30_grimbeorn_archive.html#108619407558263312">this piece </text:a>at <text:span text:style-name="T1">Grim's Hall</text:span> on "Social Harmony."<text:line-break/><text:line-break/>In "Social Harmony," the author wrote: </text:p>
      <text:p text:style-name="P35">I was reading an article the other day, in the local newspaper, about an elderly Korean gentleman who has moved into town and opened a martial arts studio. He chastened the reporter who had come to interview him not to suggest that the martial arts were 'all about fighting.' "No!" he said. "The purpose is social harmony."<text:line-break/><text:line-break/>That is exactly right. The secret of social harmony is simple: Old men must be dangerous.<text:line-break/><text:line-break/>Very nearly all the violence that plagues, rather than protects, society is the work of young males between the ages of fourteen and thirty. A substantial amount of the violence that protects rather than plagues society is performed by other members of the same group. The reasons for this predisposition are generally rooted in biology, which is to say that they are not going anywhere, in spite of the current fashion that suggests doping half the young with Ritalin.<text:line-break/><text:line-break/>The question is how to move these young men from the first group (violent and predatory) into the second (violent, but protective). This is to ask: what is the difference between a street gang and the Marine Corps, or a thug and a policeman? In every case, we see that the good youths are guided and disciplined by old men. This is half the answer to the problem.</text:p>
      <text:p text:style-name="Text_20_body">This recognition of the difference between <text:span text:style-name="T1">violent and predatory</text:span> and <text:span text:style-name="T1">violent but protective</text:span> illustrates the difference in worldview between people like me, and the (we'll call it) pacifist culture.<text:line-break/><text:line-break/>Britain today represents a perfect example of the pacifist culture in control, because that culture doesn't really distinguish between <text:span text:style-name="T1">violent and predatory</text:span> and <text:span text:style-name="T1">violent but protective</text:span> - <text:a xlink:type="simple" xlink:href="http://www.nationalreview.com/corner/64376/frontlines/dave-kopel">it sees only </text:a><text:a xlink:type="simple" xlink:href="http://www.nationalreview.com/corner/64376/frontlines/dave-kopel"><text:span text:style-name="T3">violent</text:span></text:a>. Their worldview is divided between <text:span text:style-name="T1">violent</text:span> and <text:span text:style-name="T1">non-violent</text:span>, or <text:span text:style-name="T1">passive</text:span>. There is an exception, a logical disconnect if you will, that allows for <text:span text:style-name="T1">legitimate violence</text:span> - but only if that violence is committed by sanctioned officials of the State. And even there, there is ambivalence. If violence is committed by an <text:span text:style-name="T1">individual</text:span> there is another dichotomy: If the violence is committed by a predator, it is the fault of society in not meeting that predator's needs. The predator is the <text:span text:style-name="T1">creation</text:span> of the society, and is not <text:span text:style-name="T1">responsible</text:span> for the violence. He merely needs to be "cured" of his ailment. If violence is committed by a <text:span text:style-name="T1">defender</text:span>, it is a failure of the <text:span text:style-name="T1">defender</text:span> to adhere to the tenets of the pacifist society. It is the <text:span text:style-name="T1">defender</text:span> who is at fault because he has lived by the rules and has <text:span text:style-name="T1">chosen</text:span> to break them, and who must therefore be punished for his transgression.<text:line-break/><text:line-break/>Obviously I'm taking this example to its extreme. Certainly the pacifist culture in Britain hasn't taken over completely, but it is, without a doubt, the motivating factor behind the last fifty-plus years of ever more stringent controls on weapons and violent behavior. Laws that make it illegal to purchase a firearm for the specific purpose of self-protection. Laws that prohibit carrying anything that might be considered an <text:span text:style-name="T1">offensive</text:span> weapon, including pepper spray and tasers. Laws that make the use of deadly force in defense of self or others legally risky <text:a xlink:type="simple" xlink:href="http://smallestminority.blogspot.com/2004/05/ladies-and-gentlemen-of-jury-in.html">because</text:a>: </text:p>
      <text:p text:style-name="P35">"The law does not require the intention to kill for a prosecution for murder to succeed. All that is required is an intention to cause serious bodily harm. That intention can be fleeting and momentary. But if it is there in any form at all for just a second - that is, if the blow you struck was deliberate rather than accidental - you can be guilty of murder and spend the rest of your life in prison."</text:p>
      <text:p text:style-name="P32">There is no doubt that the philosophy behind those laws holds that there is no such thing as <text:span text:style-name="T1">legitimate</text:span> violence if it is committed by anyone other than agents of the State. There is no doubt that this philosophy ignores the historical and biological fact that young men are violent, and unguided will be <text:span text:style-name="T1">predatory</text:span>. Instead, that philosophy speaks of <text:span text:style-name="T5">a</text:span> "gun culture" - one of <text:span text:style-name="T1">predatory violence</text:span> without recognizing the <text:span text:style-name="T1">other</text:span> "gun culture" they have systematically been <text:soft-page-break/>destroying for decades that teaches responsibility, safety, and <text:span text:style-name="T1">protection</text:span>. That "gun culture" does not exist in that philosophy, because <text:span text:style-name="T1">that</text:span> gun culture teaches <text:span text:style-name="T1">violence</text:span>, and violence is, by definition, <text:span text:style-name="T1">bad.</text:span><text:line-break/><text:line-break/>Unless it is done in the name of the State.<text:line-break/><text:line-break/>That is a mindset that is making inroads here as well. In cities such as New York, D.C., and Chicago, and in states like New Jersey and Maryland, similar laws - though not as comprehensive - have been passed. Yet Americans in the main hold to the "John Wayne" ideal - that violence in defense of self or others <text:span text:style-name="T1">is</text:span> legitimate - that the State serves <text:span text:style-name="T1">us</text:span>, and since it cannot be everywhere at all times <text:span text:style-name="T1">we</text:span> have primary responsibility for that defense. We still understand the concept of <text:span text:style-name="T1">violent, but protective</text:span>.<text:line-break/><text:line-break/>It's trite, but one of the best illustrations of the inroads of the pacifist mindset is in the DVD release of George Lucas's original <text:span text:style-name="T1">STAR WARS</text:span>. In the cantina scene Lucas has revised the scene to show the character Han Solo being shot at - at point blank range - <text:span text:style-name="T1">before</text:span> he kills the villain Greedo. In the original scene, Han, the quintessential space cowboy, shot Greedo from concealment under the table <text:span text:style-name="T1">first</text:span>.<text:line-break/><text:line-break/>And the American audience cheered.<text:line-break/><text:line-break/>We knew who the good guy was.</text:p>
      <text:p text:style-name="P10"/>
      <text:h text:style-name="P75" text:outline-level="3"><text:bookmark-start text:name="__RefHeading__14700_922498172"/>(9 comments + more recent) <text:bookmark-end text:name="__RefHeading__14700_922498172"/></text:h>
      <text:p text:style-name="Horizontal_20_Line"><text:a xlink:type="simple" xlink:href="http://www.impsec.org/smallestminority_blogspot_com/2004/06/its-most-important-that-all-potential.html#jsid-1086578957-258441"><text:span text:style-name="T29"/></text:a></text:p>
      <text:p text:style-name="Text_20_body"><text:bookmark text:name="jsid-1086578957-258441"/><text:a xlink:type="simple" xlink:href="http://www.impsec.org/smallestminority_blogspot_com/2004/06/its-most-important-that-all-potential.html#jsid-1086578957-258441">jsid-1086578957-258441</text:a>  <text:a xlink:type="simple" xlink:href="http://www.ravnwood.com/"><text:span text:style-name="T5">Ravenwood</text:span></text:a> at Mon, 07 Jun 2004 03:29:17 +0000</text:p>
      <text:p text:style-name="Text_20_body">I fucking hate Hollywood nitwits that go back and change films after the fact. It is political correctness gone awry. Speilberg did the same thing in ET, changing the feds shotguns into walkie talkies.</text:p>
      <text:p text:style-name="Horizontal_20_Line"/>
      <text:p text:style-name="Text_20_body"><text:bookmark text:name="jsid-1086623236-258443"/><text:a xlink:type="simple" xlink:href="http://www.impsec.org/smallestminority_blogspot_com/2004/06/its-most-important-that-all-potential.html#jsid-1086623236-258443">jsid-1086623236-258443</text:a>  <text:a xlink:type="simple" xlink:href="http://massbackwards.blogspot.com/"><text:span text:style-name="T5">Bruce</text:span></text:a> at Mon, 07 Jun 2004 15:47:16 +0000</text:p>
      <text:p text:style-name="Text_20_body">I had forgotten about the E.T. shenanigans. The cantina scene revision pissed me off pretty bad. It was a key scene in the introduction of Han Solo's character. Let you know where he was coming from.<text:line-break/><text:line-break/>Sad.</text:p>
      <text:p text:style-name="Horizontal_20_Line"/>
      <text:p text:style-name="Text_20_body"><text:bookmark text:name="jsid-1152388919-513774"/><text:a xlink:type="simple" xlink:href="http://www.impsec.org/smallestminority_blogspot_com/2004/06/its-most-important-that-all-potential.html#jsid-1152388919-513774">jsid-1152388919-513774</text:a>  <text:a xlink:type="simple" xlink:href="http://www.papadoc.net/"><text:span text:style-name="T5">Pierre Legrand</text:span></text:a> at Sat, 08 Jul 2006 20:01:59 +0000</text:p>
      <text:p text:style-name="Text_20_body">Well put!<text:line-break/><text:line-break/>Have you read Nation of Cowards?<text:line-break/><text:line-break/>http://www.rkba.org/comment/cowards.html<text:line-break/><text:line-break/>A NATION OF COWARDS<text:line-break/><text:line-break/>Jeffrey R. Snyder<text:line-break/>snippet:<text:line-break/>OUR SOCIETY has reached a pinnacle of self-expression and respect for individuality rare or unmatched in history. Our entire popular culture -- from fashion magazines to the cinema -- positively screams the matchless worth of the individual, and glories in eccentricity, nonconformity, independent judgment, and self-determination. This enthusiasm is reflected in the prevalent notion that helping someone entails increasing that person's "self-esteem"; that if a person properly values himself, he will naturally be a happy, productive, and, in some inexplicable fashion, responsible member of society. <text:line-break/><text:line-break/>And yet, while people are encouraged to revel in their individuality and incalculable self-worth, the media and the law enforcement establishment continually advise us that, when confronted with the threat of lethal violence, we should not resist, but simply give the attacker what he wants. If the crime under consideration is rape, there is some notable waffling on this point, and the discussion quickly moves to how the woman can change her behavior to minimize the risk of rape, and the various ridiculous, non-lethal weapons she may acceptably carry, such as whistles, keys, mace or, <text:soft-page-break/>that weapon which really sends shivers down a rapist's spine, the portable cellular phone. <text:line-break/><text:line-break/>Now how can this be? How can a person who values himself so highly calmly accept the indignity of a criminal assault? How can one who believes that the essence of his dignity lies in his self-determination passively accept the forcible deprivation of that self-determination? How can he, quietly, with great dignity and poise, simply hand over the goods?</text:p>
      <text:p text:style-name="Horizontal_20_Line"/>
      <text:p text:style-name="Text_20_body"><text:bookmark text:name="jsid-1152390135-513779"/><text:a xlink:type="simple" xlink:href="http://www.impsec.org/smallestminority_blogspot_com/2004/06/its-most-important-that-all-potential.html#jsid-1152390135-513779">jsid-1152390135-513779</text:a>  <text:a xlink:type="simple" xlink:href="http://smallestminority.blogspot.com/"><text:span text:style-name="T5">Kevin Baker</text:span></text:a> at Sat, 08 Jul 2006 20:22:15 +0000</text:p>
      <text:p text:style-name="Text_20_body">Yes, I have. <text:line-break/><text:line-break/>And I'm not in complete agreement with Mr. Snyder, but I think he has something very important to say.</text:p>
      <text:p text:style-name="Horizontal_20_Line"/>
      <text:p text:style-name="Text_20_body"><text:bookmark text:name="jsid-1207330185-590325"/><text:a xlink:type="simple" xlink:href="http://www.impsec.org/smallestminority_blogspot_com/2004/06/its-most-important-that-all-potential.html#jsid-1207330185-590325">jsid-1207330185-590325</text:a>  <text:span text:style-name="T5">David Rutledge</text:span> at Fri, 04 Apr 2008 17:29:45 +0000</text:p>
      <text:p text:style-name="Text_20_body">Here is a link to an essay by Lt. Col. Dave Grossman called "On Sheep, Wolves, and Sheepdogs" http://www.killology.com/sheep_dog.htm<text:line-break/>that you might find interesting. Part of the premise of his body of work on killing is that there is a certain small segment of our society that has the mental and emotional capacity to exercise violence against other people. It people in this segment have a moral code that is geared toward protecting themselves and the weak/defenseless members of our society, then they tend to become warriors (police, soldiers, etc.). On the opposite side of the coin, if they have no moral code, they become predators. It dovetails with your post because what we need is to increase the number of people with the moral code who can apply violence where necessary to those who have no moral code prohibiting them from preying on the weak and helpless. In effect, the good part of society needs to become more dangerous to the bad part.</text:p>
      <text:p text:style-name="Horizontal_20_Line"/>
      <text:p text:style-name="Text_20_body"><text:bookmark text:name="jsid-1207333347-590330"/><text:a xlink:type="simple" xlink:href="http://www.impsec.org/smallestminority_blogspot_com/2004/06/its-most-important-that-all-potential.html#jsid-1207333347-590330">jsid-1207333347-590330</text:a>  <text:a xlink:type="simple" xlink:href="http://smallestminority.blogspot.com/"><text:span text:style-name="T5">Kevin Baker</text:span></text:a> at Fri, 04 Apr 2008 18:22:27 +0000</text:p>
      <text:p text:style-name="Text_20_body">Dave, I've read his book <text:span text:style-name="T1">On Killing</text:span>, which I found very interesting - up to the point where he claims that video games are making kids killers.<text:line-break/><text:line-break/>The colonel has some very interesting and thought-provoking things to say, and I am in general agreement with him.</text:p>
      <text:p text:style-name="Horizontal_20_Line"/>
      <text:p text:style-name="Text_20_body"><text:bookmark text:name="jsid-1213821531-593336"/><text:a xlink:type="simple" xlink:href="http://www.impsec.org/smallestminority_blogspot_com/2004/06/its-most-important-that-all-potential.html#jsid-1213821531-593336">jsid-1213821531-593336</text:a>  <text:span text:style-name="T5">eagletwo</text:span> at Wed, 18 Jun 2008 20:38:51 +0000</text:p>
      <text:p text:style-name="Text_20_body">"There is no doubt that the philosophy behind those laws holds that there is no such thing as legitimate violence if it is committed by anyone other than agents of the State. There is no doubt that this philosophy ignores the historical and biological fact that young men are violent, and unguided will be predatory. Instead, that philosophy speaks of a "gun culture" - one of predatory violence without recognizing the other "gun culture" they have systematically been destroying for decades that teaches responsibility, safety, and protection. That "gun culture" does not exist in that philosophy, because that gun culture teaches violence, and violence is, by definition, bad."<text:line-break/><text:line-break/>Genius. The way it's written and how it captures the entire debate. Pure Genius.<text:line-break/>Tboh</text:p>
      <text:p text:style-name="Horizontal_20_Line"/>
      <text:p text:style-name="Text_20_body"><text:bookmark text:name="jsid-1249133684-609874"/><text:a xlink:type="simple" xlink:href="http://www.impsec.org/smallestminority_blogspot_com/2004/06/its-most-important-that-all-potential.html#jsid-1249133684-609874">jsid-1249133684-609874</text:a>  <text:a xlink:type="simple" xlink:href="http://www.ajewwithaview.com/"><text:span text:style-name="T5">Tabatha</text:span></text:a> at Sat, 01 Aug 2009 13:34:44 +0000</text:p>
      <text:p text:style-name="Text_20_body">You are absolutely right - well said!<text:line-break/><text:line-break/><text:line-break/>Britain has lost the plot. Right now, there is a case whereby a father and husband is looking at a potential charge of attempted murder - because he stabbed the bloke who was beating up his stepson on his own property!<text:line-break/><text:line-break/>It is moral equivalence gone mad. The powers-that-be don't see any difference in those who use violence to START a fight and those who use violence to DEFEND themselves.<text:line-break/><text:line-break/>Lovely to read your post and see someone talking sense!</text:p>
      <text:p text:style-name="Horizontal_20_Line"/>
      <text:p text:style-name="Text_20_body"><text:bookmark text:name="jsid-1249157791-609889"/><text:a xlink:type="simple" xlink:href="http://www.impsec.org/smallestminority_blogspot_com/2004/06/its-most-important-that-all-potential.html#jsid-1249157791-609889">jsid-1249157791-609889</text:a>  <text:a xlink:type="simple" xlink:href="http://smallestminority.blogspot.com/"><text:span text:style-name="T5">Kevin Baker</text:span></text:a> at Sat, 01 Aug 2009 20:16:31 +0000</text:p>
      <text:p text:style-name="Text_20_body"><text:soft-page-break/>Thanks.</text:p>
      <text:p text:style-name="Horizontal_20_Line"/>
      <text:p text:style-name="P11"><text:bookmark text:name="post-225086919"/>MPH146 • <text:a xlink:type="simple" xlink:href="http://smallestminority.blogspot.com/2004/06/its-most-important-that-all-potential.html#comment-225086919"><text:span text:style-name="T30">Monday, June 13 2011 4:03 PM</text:span></text:a> </text:p>
      <text:p text:style-name="Text_20_body">"Pacifism is a shifty doctrine under which a man accepts the benefits of the social group without being willing to pay -- and claims a halo for his dishonesty."<text:line-break/>–- Robert A. Heinlein</text:p>
      <text:p text:style-name="P71"/>
      <text:p text:style-name="P61"><text:a xlink:type="simple" xlink:href="http://smallestminority.blogspot.com/2004/06/its-most-important-that-all-potential.html#">Kevin Baker</text:a> Mod <text:s/><text:span text:style-name="T30">in reply to </text:span><text:a xlink:type="simple" xlink:href="http://smallestminority.blogspot.com/2004/06/its-most-important-that-all-potential.html#comment-225086919">MPH146</text:a> • <text:a xlink:type="simple" xlink:href="http://smallestminority.blogspot.com/2004/06/its-most-important-that-all-potential.html#comment-225679144"><text:span text:style-name="T30">Tuesday, June 14 2011 6:35 AM</text:span></text:a></text:p>
      <text:p text:style-name="P60">"Those who refuse to support and defend a state have no claim to protection by that state. Killing an anarchist or a pacifist should not be defined as “murder” in a legalistic sense. The offense against the state, if any, should be “Using deadly weapons inside city limits,” or “Creating a traffic hazard,” or “Endangering bystanders,” or other misdemeanor. However, the state may reasonably place a closed season on these exotic asocial animals whenever they are in danger of becoming extinct. An authentic buck pacifist has rarely been seen off Earth, and it is doubtful that any have survived the trouble there...regrettable, as they had the biggest mouths and the smallest brains of any of the primates. The small-mouthed variety of anarchist has spread through the Galaxy at the very wave front of the Diaspora; there is no need to protect them. But they often shoot back." -- Robert A. Heinlein</text:p>
      <text:p text:style-name="Horizontal_20_Line"/>
      <text:p text:style-name="P17">Windy Wilson • <text:a xlink:type="simple" xlink:href="http://smallestminority.blogspot.com/2004/06/its-most-important-that-all-potential.html#comment-392485436"><text:span text:style-name="T30">Thursday, December 22 2011 11:01 AM</text:span></text:a> </text:p>
      <text:p text:style-name="Text_20_body">Re Pacifists: They are people who are opposed to sticking knives in other people, so they demonstrate against surgeons outside hospitals.</text:p>
      <text:p text:style-name="Horizontal_20_Line"/>
      <text:p text:style-name="P17"><text:a xlink:type="simple" xlink:href="http://smallestminority.blogspot.com/2004/06/its-most-important-that-all-potential.html#">Reg Thibodeau</text:a> • <text:a xlink:type="simple" xlink:href="http://smallestminority.blogspot.com/2004/06/its-most-important-that-all-potential.html#comment-746973563"><text:span text:style-name="T30">Monday, December 24 2012 11:01 AM</text:span></text:a> </text:p>
      <text:p text:style-name="Text_20_body">And let us not forget another RAH quote: "An armed society is a polite society."</text:p>
      <text:p text:style-name="Horizontal_20_Line"/>
      <text:p text:style-name="P18"><text:a xlink:type="simple" xlink:href="http://smallestminority.blogspot.com/2004/06/its-most-important-that-all-potential.html#">John Hardin</text:a> • <text:a xlink:type="simple" xlink:href="http://smallestminority.blogspot.com/2004/06/its-most-important-that-all-potential.html#comment-1266689418"><text:span text:style-name="T31">Saturday, March 1 2014 8:43 PM</text:span></text:a> </text:p>
      <text:p text:style-name="P17">The National Review link went stale again. Here's the article's current location: <text:a xlink:type="simple" xlink:href="http://www.nationalreview.com/corner/64376/frontlines/dave-kopel"><text:span text:style-name="T30">http://www.nationalreview.com/corner/64376/frontlines/dave-kopel</text:span></text:a></text:p>
      <text:p text:style-name="Horizontal_20_Line"/>
      <text:p text:style-name="P10"/>
      <text:p text:style-name="P10"/>
      <text:h text:style-name="P74" text:outline-level="2"><text:bookmark-start text:name="__RefHeading__14702_922498172"/><text:bookmark text:name="108658117383485389"/><text:a xlink:type="simple" xlink:href="../smallestminority.blogspot.com/2004/06/violence-and-social-contract-in.html" office:target-frame-name="_blank" xlink:show="new">Violence and the Social Contract </text:a><text:bookmark-end text:name="__RefHeading__14702_922498172"/></text:h>
      <text:p text:style-name="Text_20_body"><text:a xlink:type="simple" xlink:href="http://smallestminority.blogspot.com/2004/06/violence-and-social-contract-in.html" office:target-frame-name="_blank" xlink:show="new">Sunday, June 06, 2004</text:a></text:p>
      <text:p text:style-name="Horizontal_20_Line"/>
      <text:p text:style-name="P19">In the <text:a xlink:type="simple" xlink:href="http://smallestminority.blogspot.com/2004/06/its-most-important-that-all-potential.html">previous piece </text:a>immediately below, <text:span text:style-name="T1">"(I)t's most important that all potential victims be as dangerous as they can,"</text:span> I put forward the concepts of <text:span text:style-name="T1">violent and predatory</text:span> and <text:span text:style-name="T1">violent but protective</text:span>, and their antithesis, non-violence or <text:span text:style-name="T1">passivity.</text:span> I also noted that the pacifist culture in general holds a logical disconnect in that it still supports violence, so long as that violence is threatened or performed by duly authorized agents of the <text:span text:style-name="T1">State</text:span>. <text:line-break/><text:line-break/>I found this link at <text:a xlink:type="simple" xlink:href="http://onehandclapping.blogspot.com/2002_11_24_onehandclapping_archive.html#85266595">Rev. Sensing's</text:a> that illustrates why that logical disconnect, that dichotomy, exists. It's a quote from Christian philosopher-ethicist Jacques Ellul: </text:p>
      <text:p text:style-name="P35">Violence is to be found everywhere and at all times, even where people pretend that it does not exist. . . every state is founded on violence and cannot maintain itself save by and through violence. . . . Everywhere we turn we find society riddled with violence. Violence is its natural condition, as Thomas Hobbes saw clearly.</text:p>
      <text:p text:style-name="Text_20_body">Pacifists reject Hobbes's belief that the natural state of man is one of conflict, but in general hold his belief that governments are formed to protect people from their own selfishness and evil. And how do they do that? Rev. Sensing: </text:p>
      <text:p text:style-name="P35">Ellul disagrees with the classic distinction between violence and force: it's lawyers who have invented the idea that when the state uses coercion, even brutally, it is exercising "force" and that only individuals or nongovernmental groups use violence. All states are established by violence. A government stays in power by violence or its threat and the threat is meaningless unless it can be and is employed. <text:line-break/><text:line-break/>The fact is that society depends on violence or its threat simply to exist. That's why there are police departments in every city. But there is no moral difference between the homeowner who protects his life or property with a gun and one who does not but summons a police officer. The police use violence or its threat to protect the law-abiding. The unarmed homeowner has merely "contracted out" his use of violence. <text:line-break/><text:line-break/>If using violence is sinful, the blunt reality is that there are no sin-free choices.</text:p>
      <text:p text:style-name="Text_20_body">Note that critical point: <text:span text:style-name="T26">"...it's lawyers who have invented the idea that when the state uses coercion, even brutally, it is exercising "force" and that only individuals or nongovernmental groups use </text:span><text:span text:style-name="T27">violence</text:span><text:span text:style-name="T26">."</text:span> And that is, in my opinion, an insidious form of self-deception, because it <text:span text:style-name="T1">draws</text:span> a moral difference between a citizen who defends himself, and one who does not but instead summons a police officer. <text:line-break/><text:line-break/>This is a recent philosophical change. When Sir Robert Peel formed London's Metropolitan Police Force - the first of its kind in London - he set down his <text:a xlink:type="simple" xlink:href="http://www.newwestpolice.org/peel.html">Nine Principles</text:a> of policing: </text:p>
      <text:p text:style-name="P35">The basic mission for which the police exist is to prevent crime and disorder. <text:line-break/><text:line-break/>The ability of the police to perform their duties is dependent upon public approval of police actions. <text:line-break/><text:line-break/>Police must secure the willing co-operation of the public in voluntary observance of the law to be able to secure and maintain the respect of the public. <text:line-break/><text:line-break/>The degree of co-operation of the public that can be secured diminishes proportionately to the necessity of the use of physical force. <text:line-break/><text:line-break/>Police seek and preserve public favour not by catering to public opinion but by constantly demonstrating absolute impartial service to the law. <text:line-break/><text:line-break/>Police use physical force to the extent necessary to secure observance of the law or to restore order only when the exercise of persuasion, advice and warning is found to be insufficient. <text:line-break/><text:line-break/>Police, at all times, should maintain a relationship with the public that gives reality to the historic tradition that the police are the public and the public are the police; the police being only members of the public who are paid to give full-time attention to duties which are incumbent on every citizen in the interests of community welfare and existence. <text:line-break/><text:soft-page-break/><text:line-break/>Police should always direct their action strictly towards their functions and never appear to usurp the powers of the judiciary. <text:line-break/><text:line-break/>The test of police efficiency is the absence of crime and disorder, not the visible evidence of police action in dealing with it.</text:p>
      <text:p text:style-name="Text_20_body">Note Principle #7: <text:span text:style-name="T1">"Police, at all times, should maintain a relationship with the public that gives reality to the historic tradition that </text:span><text:span text:style-name="T26">the police are the public and the public are the police; the police being only members of the public who are paid to give full-time attention to duties </text:span><text:span text:style-name="T27">which are incumbent on every citizen in the interests of community welfare and existence</text:span><text:span text:style-name="T1">."</text:span> <text:line-break/><text:line-break/>Now look back at Principle #1. The prevention of crime and disorder <text:span text:style-name="T1">is incumbent on every citizen in the interest of community welfare and existence.</text:span> But when a society, step by slow deliberate step, deceives itself into believing that there is a <text:span text:style-name="T1">moral</text:span> difference between defending oneself and one's community and "contracting it out" to the State, then that society will lose the majority of its defenders and risk descent into chaos. The converse is also true - when there is <text:span text:style-name="T1">no</text:span> reliance on the State, you risk anarchy as well, </text:p>
      <text:p text:style-name="P35">Discourage self-help, and loyal subjects become the slaves of ruffians. Over-stimulate self-assertion, and for the arbitrament of the Courts you substitute the decision of the sword or the revolver. - <text:span text:style-name="T1">The Law of the Constitution</text:span>, by A.V. Dicey (MacMillan, London 1885).</text:p>
      <text:p text:style-name="P32">(Quotation found at <text:a xlink:type="simple" xlink:href="http://www.samizdata.net/blog/archives/004221.html">Samizdata</text:a>. I recommend you read the whole piece.) <text:line-break/><text:line-break/>The concept of pacifism as it pertains to crime is generally predicated on the concept that all life is of value, and that using violence to injure or kill in defense of mere property is <text:span text:style-name="T1">disproportionate</text:span> - the value of the material is much less than the value of the life of the person attempting to <text:span text:style-name="T1">take</text:span> the material. Surprise! I concur. The life of a human being <text:span text:style-name="T1">is</text:span> of greater value than, say, the contents of my wallet. But this ignores something more important - the fact that the contents of my wallet are the <text:span text:style-name="T1">least</text:span> things at risk. Because someone willing to threaten bodily injury or death in order to <text:span text:style-name="T1">take</text:span> my wallet violates the tenets of the society in which both of us live. He puts in fear not only me, but the entire society. He has proffered a <text:span text:style-name="T1">new</text:span> social contract - "Give me what I want, and I won't hurt you." <text:line-break/><text:line-break/>The pacifist culture tells us that we should not resist, that we should call the authorities who are empowered to deal with social miscreants. At most, we should respond (as the British are required) <text:span text:style-name="T1">proportionally.</text:span> Yet a <text:span text:style-name="T1">proportional</text:span> response requires us, the defenders, to read the mind of the assailant. If he holds a knife, are we to ask <text:span text:style-name="T1">"Do you actually intend to use the knife, and if so is your intent simply to </text:span><text:span text:style-name="T2">wound</text:span><text:span text:style-name="T1"> or would you be intending a killing blow?"</text:span> A <text:span text:style-name="T1">proportional</text:span> response requires the defender to reason cogently in a situation wherein our lives, or at least our health may be at risk. The advantage belongs to the attacker, and that is a recipe for social disaster. <text:line-break/><text:line-break/>To prevent that social disaster, the new social contract offered by the criminal should be understood by all parties to be: "Whatever it is I want, I have decided that it is worth risking my life for." And we, the potential victims, should be as dangerous as possible. <text:line-break/><text:line-break/>So long as a sufficient number of us <text:span text:style-name="T1">are</text:span>, the rest of society will enjoy the benefit of our protection. When there are too few of us, or when those of us who are willing to resist are restricted by law from doing so, there remain only two options: suffer the onslaught of criminals, or increase the police forces to overly burdensome levels. With the second option, assuming that a sufficient level is attained to reduce crime, the officers of the State required to accomplish that task will not then be <text:span text:style-name="T1">reduced</text:span>, they will be <text:span text:style-name="T1">reassigned</text:span> to other tasks, and a <text:span text:style-name="T1">de facto</text:span> police state will exist. <text:line-break/><text:line-break/>Those are the choices. It seems apparent which Britain has decided on. <text:line-break/><text:line-break/><text:span text:style-name="T20">(To be </text:span><text:a xlink:type="simple" xlink:href="http://smallestminority.blogspot.com/2004/06/governments-criminals-and-dangerous.html">continued</text:a><text:span text:style-name="T20">...)</text:span></text:p>
      <text:p text:style-name="P59"/>
      <text:h text:style-name="Heading_20_3" text:outline-level="3"><text:bookmark-start text:name="__RefHeading__14704_922498172"/>(3 comments <text:span text:style-name="T33">+ more recent</text:span>) <text:bookmark-end text:name="__RefHeading__14704_922498172"/></text:h>
      <text:p text:style-name="Horizontal_20_Line"/>
      <text:p text:style-name="Text_20_body"><text:bookmark text:name="jsid-1086625733-258444"/><text:a xlink:type="simple" xlink:href="http://www.impsec.org/smallestminority_blogspot_com/2004/06/violence-and-social-contract-in.html#jsid-1086625733-258444">jsid-1086625733-258444</text:a>  <text:span text:style-name="T5">Kevin Struemph</text:span> at Mon, 07 Jun 2004 16:28:53 +0000</text:p>
      <text:p text:style-name="Text_20_body">Very well stated. This is exactly the material that should be presented to secondary school kids (and higher) in civics class, but it has been traded for "Social Studies" because studying the diverse cultures of other countries is obviously much more important than thinking for ourselves and our way of life.<text:line-break/><text:soft-page-break/><text:line-break/>The only people who ponder what you've stated here are idealists, and we are being broadly painted as kooks and fanactics.<text:line-break/><text:line-break/>Keep up the good work. I enjoy reading your page.</text:p>
      <text:p text:style-name="Horizontal_20_Line"/>
      <text:p text:style-name="Text_20_body"><text:bookmark text:name="jsid-1086644588-258445"/><text:a xlink:type="simple" xlink:href="http://www.impsec.org/smallestminority_blogspot_com/2004/06/violence-and-social-contract-in.html#jsid-1086644588-258445">jsid-1086644588-258445</text:a>  <text:a xlink:type="simple" xlink:href="http://www.solarvoid.com/"><text:span text:style-name="T5">Russell</text:span></text:a> at Mon, 07 Jun 2004 21:43:08 +0000</text:p>
      <text:p text:style-name="Text_20_body">"...and a de facto police state will exist."<text:line-break/><text:line-break/>If you want to create a police state, create a need for it.<text:line-break/><text:line-break/>And then feed the need.</text:p>
      <text:p text:style-name="Horizontal_20_Line"/>
      <text:p text:style-name="Text_20_body"><text:bookmark text:name="jsid-1086933631-258479"/><text:a xlink:type="simple" xlink:href="http://www.impsec.org/smallestminority_blogspot_com/2004/06/violence-and-social-contract-in.html#jsid-1086933631-258479">jsid-1086933631-258479</text:a>  <text:a xlink:type="simple" xlink:href="http://pascalfervor.com/"><text:span text:style-name="T5">pascal</text:span></text:a> at Fri, 11 Jun 2004 06:00:31 +0000</text:p>
      <text:p text:style-name="Text_20_body"><text:span text:style-name="T1">The test of police efficiency is the absence of crime and disorder, not the visible evidence of police action in dealing with it.</text:span><text:line-break/><text:line-break/>Funny, but this sounds like a phrase I've often repeated when explaining -- or at least attempting to explain to the unenlightened -- the benefit of keeping guns in the hands of private citizens: <text:span text:style-name="T5">a gun unfired is a gun well-used.</text:span> <text:line-break/><text:line-break/>Maybe there is a better way to say it. This is your area of expertise, and not mine. But I know from first hand experiences that the very presence of a weapon more often than not precludes another victimization. <text:line-break/><text:line-break/>The bottom line for me, living as I have most of my life in a densely urban area, is that it is supremely obvious that the opportunistic criminal has far more common sense than the average believer in gun-elimination propaganda.</text:p>
      <text:p text:style-name="Horizontal_20_Line"/>
      <text:p text:style-name="P12"><text:bookmark text:name="post-846880519"/>Windy Wilson • <text:a xlink:type="simple" xlink:href="http://smallestminority.blogspot.com/2004/06/violence-and-social-contract-in.html#comment-846880519"><text:span text:style-name="T34">Friday, March 29 2013 11:28 PM</text:span></text:a> </text:p>
      <text:p text:style-name="Text_20_body">"Force is violence in a judge's robe."</text:p>
      <text:p text:style-name="Text_20_body">I think I made that up, but it sounds too good for no one to have thought of it before.</text:p>
      <text:p text:style-name="Horizontal_20_Line"/>
      <text:p text:style-name="P20"><text:a xlink:type="simple" xlink:href="http://smallestminority.blogspot.com/2004/06/violence-and-social-contract-in.html#">Jenny Everywhere</text:a> • <text:a xlink:type="simple" xlink:href="http://smallestminority.blogspot.com/2004/06/violence-and-social-contract-in.html#comment-972739089"><text:span text:style-name="T35">Monday, July 22 2013 2:54 PM</text:span></text:a> </text:p>
      <text:p text:style-name="Text_20_body">Self-defense is the perfect example of the antithesis of violence. It is force, but because it respects the boundaries of the person who is presenting us with violence, is cognizant and respectful of the law, in regards to justification, and is in proper proportion to the force of violence being perpetrated upon us and response is proportionate and limited to what is required to stop the threat, it is not itself violence, but that which STOPS it. It is therefore the antithesis of violence, un-violence. The antithesis of violence is not passivity, because passivity is not an action. Self-defense is the antithesis of violence.</text:p>
      <text:p text:style-name="P71"/>
      <text:p text:style-name="P62"><text:a xlink:type="simple" xlink:href="http://smallestminority.blogspot.com/2004/06/violence-and-social-contract-in.html#">Kevin Baker</text:a> Mod <text:span text:style-name="T34">in reply to </text:span><text:a xlink:type="simple" xlink:href="http://smallestminority.blogspot.com/2004/06/violence-and-social-contract-in.html#comment-972739089">Jenny Everywhere</text:a> • <text:a xlink:type="simple" xlink:href="http://smallestminority.blogspot.com/2004/06/violence-and-social-contract-in.html#comment-972766377"><text:span text:style-name="T35">Monday, July 22 2013 3:23 PM</text:span></text:a> </text:p>
      <text:p text:style-name="P63">Self-defense is the perfect example of the antithesis of violence. It is force....</text:p>
      <text:p text:style-name="P60">Do not delude yourself with sophistry. Violence is violence regardless of who is committing it.</text:p>
      <text:p text:style-name="P63">...because it respects the boundaries of the person who is presenting us with violence, is cognizant and respectful of the law, in regards to justification, and is in proper proportion to the force of violence being perpetrated upon us and response is proportionate and limited to what is required to stop the threat, it is not itself violence...</text:p>
      <text:p text:style-name="P60"><text:span text:style-name="T5">NO</text:span>. Not only no, but <text:span text:style-name="T1">fuck</text:span> no.</text:p>
      <text:p text:style-name="P60">The <text:span text:style-name="T1">proper response</text:span> to violence offered is not "proper proportion to the force of violence being perpetrated upon us," that's what has made England into what it is today. The proper response to violence offered is <text:span text:style-name="T1">overwhelming violence</text:span> in return. As Col. Jeff Cooper has said:</text:p>
      <text:p text:style-name="P66">One bleeding-heart type asked me in a recent interview if I did not <text:line-break/>agree that ‘violence begets violence.’ I told him that it is my earnest <text:line-break/><text:soft-page-break/>endeavor to see that it does. I would like very much to ensure—and in <text:line-break/>some cases I have—that any man who offers violence to his fellow citizen<text:line-break/>begets a whole lot more in return than he can enjoy.</text:p>
      <text:p text:style-name="P60">How does one gauge, in the midst of a conflict, what <text:span text:style-name="T1">level</text:span> of violence an attacker intends? Do you ask them "Do you intend to <text:span text:style-name="T1">use</text:span> that knife, or merely threaten, and if you intend to use it, are you contemplating a killing blow, or merely wounding?"</text:p>
      <text:p text:style-name="P64">Self-defense <text:span text:style-name="T1">can be violence</text:span>. It can also be getting the hell out of Dodge. But when faced with violence, the proper response is <text:span text:style-name="T1">overwhelming violence until the threat is stopped</text:span>.</text:p>
      <text:p text:style-name="P71"/>
      <text:p text:style-name="P62"><text:a xlink:type="simple" xlink:href="http://smallestminority.blogspot.com/2004/06/violence-and-social-contract-in.html#">Jenny Everywhere</text:a> <text:span text:style-name="T34">in reply to </text:span><text:a xlink:type="simple" xlink:href="http://smallestminority.blogspot.com/2004/06/violence-and-social-contract-in.html#comment-972766377">Kevin Baker</text:a> • <text:a xlink:type="simple" xlink:href="http://smallestminority.blogspot.com/2004/06/violence-and-social-contract-in.html#comment-973398823"><text:span text:style-name="T35">Tuesday, July 23 2013 6:51 AM</text:span></text:a> </text:p>
      <text:p text:style-name="P60">You misunderstand me.</text:p>
      <text:p text:style-name="P60">Violence is force that breaks the law, and the boundaries we as civilized people have set for it. It is force that VIOLATES the limits we have placed on it, by our individual honor and the rule of law.</text:p>
      <text:p text:style-name="P60">When faced with violence, I will face it with overwhelming FORCE until the threat is stopped. That may well be close-spaced shots to COM and rising up the central nervous system by dint of muzzle-climb -- the "zipper method" -- until the attacker ceases to attack. What I object to is being tarred with the brush that defined the boundaries of action of the ATTACKER by calling my acts "violent". If I need to shoot someone, my acts will NOT be done with violence. They will be done with deliberation and concern for the law and for my own honor. Self-defense is FORCE, but not all force is VIOLENCE.</text:p>
      <text:p text:style-name="P60">Get this straight. Defending myself from a vicious animal is NOT "violence". I have a right to perform such acts if I reasonably believe my life is in danger, or there is imminent threat of grievous bodily harm. What I have a Creator-derived RIGHT TO DO is not, and cannot be, violence. Now, if the guy falls to the floor, and I stand OVER him, pumping shots into him, or placing one between his eyes, THAT would be violence...because that's not a lawful response. If I draw my weapon, the attacker screams, turns, and begins to run away, if I then chase him down and shoot him until he stops moving, THAT would be violence. If a person walks up to me and asks me for directions, and I pull out my gun and shoot them dead...even if I believe I'm in danger...THAT would be violence. In each of those cases, I've stepped over the line into acts that are not self-defense anymore. Why? Because there is a line of law and honor that has been established beyond which we no longer have a right to act in a particular fashion.</text:p>
      <text:p text:style-name="P60">The *criminal* is already beyond that line. That's what makes them a criminal. Their acts upon us that are beyond that line are what we perceive as violence, because it violates what we stand for, either as individuals or the law we helped establish with our votes. The criminal is *violating* us. Now, he may perceive our efforts to lawfully stop him as "violent" in return because HE has a distorted line in his mind, one that allows him to feel honorable while attacking us or stealing from us. But the error is his. So long as WE stay within the boundaries of honor and law, WE are not being "violent". We are being careful and cognizant of the limits placed upon us, and are staying within them. What, pray tell, have we "violated", except the distorted perceptions of a lawbreaker?</text:p>
      <text:p text:style-name="P60">You come by your concept of violence honestly, however. At the time of Aristotle, two schools of thought emerged regarding the use of force. One made this same distinction that I have made, that all violence if force, but not all force is violence. The other declared that ALL force is violence. The latter was the pacifist view, as a justification for the belief that one must take NO forceful action upon another AT ALL, even in one's own defense. Those of us who believe in self-defense know that we are not violators. We are doing nothing wrong. VIOLENCE, by definition, is force that is wrong. I do not act wrongly when I defend myself.</text:p>
      <text:p text:style-name="P71"/>
      <text:p text:style-name="P62"><text:a xlink:type="simple" xlink:href="http://smallestminority.blogspot.com/2004/06/violence-and-social-contract-in.html#">Kevin Baker</text:a> Mod <text:span text:style-name="T34">in reply to </text:span><text:a xlink:type="simple" xlink:href="http://smallestminority.blogspot.com/2004/06/violence-and-social-contract-in.html#comment-973398823">Jenny Everywhere</text:a> • <text:a xlink:type="simple" xlink:href="http://smallestminority.blogspot.com/2004/06/violence-and-social-contract-in.html#comment-973626159"><text:span text:style-name="T35">Tuesday, July 23 2013 10:23 AM</text:span></text:a> </text:p>
      <text:p text:style-name="P60">I think we misunderstand each other.</text:p>
      <text:p text:style-name="P60">Violence is defined as "exertion of physical force so as to injure". Violence can be criminal, or it can be justified, but <text:span text:style-name="T1">it's still VIOLENCE</text:span>. It is sophistry to try to rename <text:span text:style-name="T1">justifiable violence</text:span> as "force." Force is defined as "violence, compulsion, or constraint exerted upon or against a person or thing." and <text:span text:style-name="T1">force</text:span> has a continuum, from non-violent through lethal.</text:p>
      <text:p text:style-name="P60">You say: <text:span text:style-name="T1">"If I need to shoot someone, my acts will NOT be done with violence."</text:span> Excuse me? Like hell. You will have exercised <text:span text:style-name="T1">justifiable VIOLENCE</text:span>, and there is no reason to hide from that fact. You should instead embrace it.</text:p>
      <text:p text:style-name="P60">You note that the origin of your take on "Force" vs. "Violence" originates with Aristotle and mine with pacifism. That was the purpose of my short essay above, but I think you missed the point of the piece. Our opposition has tried to tell us that <text:span text:style-name="T1">individuals</text:span> commit "violence," while <text:span text:style-name="T1">the State</text:span> uses <text:span text:style-name="T5">FORCE</text:span>. One is sanctioned, the other not. If person A <text:soft-page-break/>threatens person B with a knife during a robbery, person A has committed "assault" - a threat of bodily harm coupled with an apparent, present ability to cause the harm. If person C <text:span text:style-name="T1">shoots</text:span> person A in defense of person B, person C has acted <text:span text:style-name="T18">violently</text:span> upon person A. It doesn't matter whether person C is a cop or a parking lot attendant.</text:p>
      <text:p text:style-name="P60">The point being is that the semantic separation of "violence" from "force" (which you have embraced) serves as a rhetorical mechanism to separate The State from The People. As one of the header quotes to this blog notes, it sprinkles the magic fairy dust of Government Authority upon a privileged class of actors. Don't let that succeed. VIOLENCE is the "exertion of force so as to injure." It can be justified or criminal, but it is not in itself evil. Be prepared to be <text:span text:style-name="T1">violent</text:span> in defense of yourself or others <text:span text:style-name="T1">"that any man who offers violence to his fellow citizen begets a whole lot more in return than he can enjoy."</text:span></text:p>
      <text:p text:style-name="P71"/>
      <text:p text:style-name="P62"><text:a xlink:type="simple" xlink:href="http://smallestminority.blogspot.com/2004/06/violence-and-social-contract-in.html#">Jenny Everywhere</text:a> <text:span text:style-name="T34">in reply to </text:span><text:a xlink:type="simple" xlink:href="http://smallestminority.blogspot.com/2004/06/violence-and-social-contract-in.html#comment-973626159">Kevin Baker</text:a> • <text:a xlink:type="simple" xlink:href="http://smallestminority.blogspot.com/2004/06/violence-and-social-contract-in.html#comment-974701790"><text:span text:style-name="T35">Wednesday, July 24 2013 8:29 AM</text:span></text:a></text:p>
      <text:p text:style-name="P60">That definition is one that stems from the dichotomy of thought in Aristotelean times. It gained ascendancy, but did not entirely erase the other, more pointed definition. There is a strong tendency for people to look for an OBJECTIVE rule to follow versus a SUBJECTIVE one, which the other school of thought held. One has a rigid point of determination, but the other requires situational thinking. People don't like to have to think about where the line is, they just want a fixed point to light upon and make their moral stand.</text:p>
      <text:p text:style-name="P60">In order to be sophistry, my reasoning is required to be fallacious. I maintain it is alternative, potentially more accurate, than the fixed, objective reasoning. MY definition requires individual responsibility and a sense of honor. The dictionary definition is a faceless, situation-bereft denotation that tars innocent people with an intent they do not hold.</text:p>
      <text:p text:style-name="P60">I say that I am meeting violence with something that IS NOT in any way wrong. To call it "violence", then to have to qualify it back to another, objective standard, is the actual sophistry, one of reductio ad absurdum. This subdivision occurs to a smaller and smaller degree, until one is straining at gnats to figure out if an act is correct or not.</text:p>
      <text:p text:style-name="P60">We KNOW that a person who engages in self-defense did nothing wrong. Knowing it and proving it to the satisfaction of the LAW, however, is something else. It must be dissected, divided, strained, until the camel passing through the eye of the needle is the size of a midge. I am glad to separate the State from the People. Individual responsibility and strength is, in the long run, as important or more so than collective power.</text:p>
      <text:p text:style-name="P60">I am not prepared to be violent in any case. I do not exceed that which is necessary, I do not go past the line that has been established. I am honorable and responsible. Violence is what violates, and I do not do so. I act to reduce suffering, not to increase it, and no dictionary will convince me otherwise.</text:p>
      <text:p text:style-name="Horizontal_20_Line"/>
      <text:p text:style-name="P62"><text:a xlink:type="simple" xlink:href="http://smallestminority.blogspot.com/2004/06/violence-and-social-contract-in.html#">Kevin Baker</text:a> Mod <text:span text:style-name="T34">in reply to </text:span><text:a xlink:type="simple" xlink:href="http://smallestminority.blogspot.com/2004/06/violence-and-social-contract-in.html#comment-974701790">Jenny Everywhere</text:a> • <text:a xlink:type="simple" xlink:href="http://smallestminority.blogspot.com/2004/06/violence-and-social-contract-in.html#comment-975441419"><text:span text:style-name="T35">Wednesday, July 24 2013 8:20 PM</text:span></text:a> </text:p>
      <text:p text:style-name="P60">Wow. If you require yourself to limit your response to "that which is necessary" I foresee a time where you will be wracked by guilt for exceeding that unattainable standard.</text:p>
      <text:p text:style-name="P60">This is what the UK requires of its residents, and it's an impossible line to toe.</text:p>
      <text:p text:style-name="P60">"Violence" in defense of self or other is not morally wrong, and <text:span text:style-name="T1">overwhelming</text:span> violence in response to a threat is not only <text:span text:style-name="T1">not</text:span> immoral, but it is the best way to ensure that the threat ceases. Avoiding the term "violence" in favor of "force"? Defined as "a subtle, tricky, superficially plausible, but generally fallacious method of reasoning," I think "sophistry" covers it quite well.</text:p>
      <text:p text:style-name="P71"><text:a xlink:type="simple" xlink:href="http://smallestminority.blogspot.com/2004/06/violence-and-social-contract-in.html#"/></text:p>
      <text:p text:style-name="P62"><text:a xlink:type="simple" xlink:href="http://smallestminority.blogspot.com/2004/06/violence-and-social-contract-in.html#">Jenny Everywhere</text:a> <text:span text:style-name="T34">in reply to </text:span><text:a xlink:type="simple" xlink:href="http://smallestminority.blogspot.com/2004/06/violence-and-social-contract-in.html#comment-975441419">Kevin Baker</text:a> • <text:a xlink:type="simple" xlink:href="http://smallestminority.blogspot.com/2004/06/violence-and-social-contract-in.html#comment-980570744"><text:span text:style-name="T35">Monday, July 29 2013 1:21 PM</text:span></text:a></text:p>
      <text:p text:style-name="P60">This is what you would LIKE to believe.</text:p>
      <text:p text:style-name="P60">But given the current state of court cases in the US, maintaining perspective to the law is not only wise, it is necessary. The problem is when the term "violence" is given to ALL applications of force, whether defensive or not -- causing those who defend themselves to need to convince juries that they were NOT violent, that all they did was follow the law.</text:p>
      <text:p text:style-name="P60">Look, if you don't like my definition, don't use it. Go ahead and go medieval on the buttocks of whoever tries to hurt you. USE "overwhelming" violence if you feel like it. Say hi to Bubba when you wind up in prison for being "violent" and overstepping the boundaries of law.</text:p>
      <text:p text:style-name="P71"/>
      <text:p text:style-name="P62"><text:a xlink:type="simple" xlink:href="http://smallestminority.blogspot.com/2004/06/violence-and-social-contract-in.html#">Kevin Baker</text:a> Mod <text:span text:style-name="T34">in reply to </text:span><text:a xlink:type="simple" xlink:href="http://smallestminority.blogspot.com/2004/06/violence-and-social-contract-in.html#comment-980570744">Jenny Everywhere</text:a> • <text:a xlink:type="simple" xlink:href="http://smallestminority.blogspot.com/2004/06/violence-and-social-contract-in.html#comment-980672679"><text:span text:style-name="T35">Monday, July 29 2013 2:53 PM</text:span></text:a> </text:p>
      <text:p text:style-name="P60"><text:soft-page-break/>Well, thank you for the exchange. I think I may get a post out of it, anyway. And thanks for reading and commenting. Please don't be a stranger.</text:p>
      <text:p text:style-name="P71"/>
      <text:p text:style-name="P65"/>
      <text:p text:style-name="P65"/>
      <text:p text:style-name="P10"/>
      <text:h text:style-name="P74" text:outline-level="2"><text:bookmark-start text:name="__RefHeading__14706_922498172"/><text:bookmark text:name="108675783226003393"/><text:a xlink:type="simple" xlink:href="http://smallestminority.blogspot.com/2004/06/governments-criminals-and-dangerous.html" office:target-frame-name="_blank" xlink:show="new">Governments, Criminals, and Dangerous Victims</text:a> <text:bookmark-end text:name="__RefHeading__14706_922498172"/></text:h>
      <text:p text:style-name="Text_20_body"><text:a xlink:type="simple" xlink:href="http://smallestminority.blogspot.com/2004/06/governments-criminals-and-dangerous.html" office:target-frame-name="_blank" xlink:show="new">Tuesday, June 08, 2004</text:a></text:p>
      <text:p text:style-name="P69"/>
      <text:p text:style-name="P21"><text:span text:style-name="T23">(This is Part III of a series. Please read Part I, </text:span><text:a xlink:type="simple" xlink:href="http://smallestminority.blogspot.com/2004/06/its-most-important-that-all-potential.html">"It's most important that all potential victims be as dangerous as they can"</text:a><text:span text:style-name="T23">, and Part II, </text:span><text:a xlink:type="simple" xlink:href="http://smallestminority.blogspot.com/2004/06/violence-and-social-contract-in.html">Violence and the Social Contract</text:a><text:span text:style-name="T23"> before proceeding.)</text:span><text:span text:style-name="T20"> </text:span><text:line-break/><text:line-break/>Alexander Tytler is credited, perhaps apocryphally, for this quotation: </text:p>
      <text:p text:style-name="P35">A democracy cannot exist as a permanent form of government. It can only exist until the voters discover that they can vote themselves largesse from the public treasury. From that moment on the majority always votes for the candidate promising the most from the public treasury with the result that a democracy always collapses over loose fiscal policy, always followed by dictatorship. <text:line-break/><text:line-break/>The average age of the world's greatest civilizations has been 200 years. These nations have progressed through the following sequence: <text:line-break/><text:line-break/>From bondage to spiritual faith <text:line-break/><text:line-break/>From spiritual faith to great courage <text:line-break/><text:line-break/>From courage to liberty <text:line-break/><text:line-break/>From liberty to abundance <text:line-break/><text:line-break/>From abundance to selfishness <text:line-break/><text:line-break/>From selfishness to complacency <text:line-break/><text:line-break/>From complacency to apathy <text:line-break/><text:line-break/>From apathy to dependency <text:line-break/><text:line-break/>From dependency back again into bondage</text:p>
      <text:p text:style-name="Text_20_body">I don't know who actually said it, or when, but it echoes well another (probably apocryphal) quote attributed to Alexis de Tocqueville: </text:p>
      <text:p text:style-name="P35">The American Republic will endure, until politicians realize they can bribe the people with their own money.</text:p>
      <text:p text:style-name="Text_20_body">Benjamin Franklin, it is said, when asked what form of government the Constitutional Convention had settled on in Philadelphia in 1787 responded, </text:p>
      <text:p text:style-name="P35">A republic, if you can keep it.</text:p>
      <text:p text:style-name="Text_20_body">The eighteenth century saw the rise of the first truly representative government in the modern world. At the beginning of the nineteenth century the United States was one of the very few democratically-based governments in existence. Almost all others were hereditary monarchies or just plain dictatorships. Great Britain was a titular monarchy, but with legal restraints, and subject to the votes of the populace and the peerage. By the first quarter of the 20th century, the dominant model of government was some form of democracy - defined as a government that listens to and accomodates the populace which it serves through some form of popular vote. Colonialism was, for all intents and purposes, dead. <text:line-break/><text:line-break/>What made that possible? Democracies had risen in history before, but had fallen back into tyranny. Greece and Rome are but the two most famous examples. Democracy had never gained a solid foothold before, but suddenly (historically speaking) it sprung up worldwide. Industrialization had something to do with it. The world model of agriculture as the dominant economic engine had been replaced with industrial manufacturing and its supporting industry, mining. The natural resources needed now expanded beyond mere land. Now much more of what was beneath that land was valuable. And, as always, men fought to acquire that which was valuable. <text:line-break/><text:line-break/>The industrial revolution came to the aid of that, too. With the invention of useable, effective, inexpensive firearms, the <text:soft-page-break/>professional soldier caste no longer held an advantage over the meanest serf - so long as that serf had a gun. All the training in swordsmanship and archery and the best plate mail were useless against a man with a matchlock and the meager skills required to use it. As technology progressed; the rifled musket, the Minie ball, the percussion cap, the metallic cartridge, the repeating arm, each step made it easier for the individual to be as lethal as his martial forebears. More lethal, in fact. A peasant with a scythe is an irritant to a landowner who commands a knight with a charger and a lance. When many peasants are angry and outnumber the knights, you have to pay attention to them, but <text:span text:style-name="T1">one</text:span> peasant with a musket is a problem of a different order entirely. <text:line-break/><text:line-break/>When the victims are dangerous, it changes the balance of the equation of power. The more dangerous they are, the more the balance changes. <text:line-break/><text:line-break/>After the American Revolution, and just a few years after the ratification of our Constitution, American jurist St. George Tucker wrote a review of American law called <text:a xlink:type="simple" xlink:href="http://members.nuvox.net/%7Eon.stephenc/blackc.html" office:target-frame-name="_blank" xlink:show="new"><text:span text:style-name="T1">Blackstone's Commentaries</text:span></text:a>. It was first published in 1803, and on the topic of our Constitutionally recognized right to arms, Tucker had this to say: </text:p>
      <text:p text:style-name="P35">This may be considered as the true palladium of liberty. . . . The right of self defence is the first law of nature: in most governments it has been the study of rulers to confine this right within the narrowest limits possible. Wherever standing armies are kept up, and the right of the people to keep and bear arms is, under any colour or pretext whatsoever, prohibited, liberty, if not already annihilated, is on the brink of destruction. In England, the people have been disarmed, generally, under the specious pretext of preserving the game: a never failing lure to bring over the landed aristocracy to support any measure, under that mask, though calculated for very different purposes. True it is, their bill of rights seems at first view to counteract this policy: but the right of bearing arms is confined to protestants, and the words suitable to their condition and degree, have been interpreted to authorise the prohibition of keeping a gun or other engine for the destruction of game, to any farmer, or inferior tradesman, or other person not qualified to kill game. So that not one man in five hundred can keep a gun in his house without being subject to a penalty."</text:p>
      <text:p text:style-name="Text_20_body">It seems that even then the English ruling class understood the problems that a dangerous victim represented. Well, it was understandable, given the results of the little dust-up that started in 1776. <text:line-break/><text:line-break/>It is, I believe, the firearm that is responsible for the level of individual freedom enjoyed in this modern world. It is, without a doubt, the tool used to inflict huge volumes of death and misery, but huge volumes of death and misery are historically unremarkable, from long before there were firearms. As someone once noted, before there were firearms the world was run by large men with swords, and it was neither fair nor democratic. The difference is, firearms made the <text:span text:style-name="T1">peasants</text:span> dangerous. It's much less expensive to conscript peasants, instruct them in organized drill, teach them to load, aim, and fire a gun and send them off to battle than it is to pay for a professional mercenary army - especially when your conscripts, properly led, can <text:span text:style-name="T1">beat</text:span> that professional mercenary army. <text:line-break/><text:line-break/>But there's a drawback to that, if you happen to be the Head Muther%*$^er in Charge - once you train those peasants, you can't <text:span text:style-name="T1">untrain</text:span> them. And guns are not a particularly difficult technology. That's what makes them so attractive in the first place. That makes tax collecting a bit more <text:span text:style-name="T1">sporting</text:span> as it were. So the next time you want to raise their taxes, or take their property (or their daughters), you have to consider how <text:span text:style-name="T1">they</text:span> feel about that. <text:line-break/><text:line-break/>Unless you can disarm them. <text:line-break/><text:line-break/>The same condition holds true if your intention is merely to steal retail, as an individual, rather than wholesale, as a government. If your victim isn't dangerous, you needn't take his objections into consideration. <text:line-break/><text:line-break/>Representative government is the result of <text:span text:style-name="T2">dangerous victims</text:span>. The ability to object - and make that objection <text:span text:style-name="T1">hurt</text:span>, is the source of the power of the individual within the State. <text:span text:style-name="T1">Guns</text:span> gave that power to the previously powerless, no other technology, and that power was used to build governments that <text:span text:style-name="T1">listened</text:span>. Governments that <text:span text:style-name="T1">don't</text:span> listen still exist, and use guns to maintain their own power. Mao's famous quote is absolutely on the money:</text:p>
      <text:p text:style-name="P35">Political power grows out of the barrel of a gun.</text:p>
      <text:p text:style-name="Text_20_body">And it explains precisely why totalitarian governments are very careful about who they allow to possess arms, and who they don't. <text:line-break/><text:line-break/>The pacifist philosophy holds that non-violence is the <text:span text:style-name="T1">moral</text:span> choice, that violence is wrong. But violence exists, everywhere. It is violence that leads us to organize politically, for only through organization can we effectively resist the predation of others. It is through violence that <text:span text:style-name="T1">society exists</text:span>, for as Rev. Sensing noted, <text:span text:style-name="T1">"government stays in power by violence or its threat and the threat is meaningless unless it can be and is employed"</text:span>. If the government cannot threaten <text:soft-page-break/>arrest, trial, and incarceration (or worse) for violation of the laws of society - and carry that threat out - then there is no society, there is anarchy. The anarchy we join into societies to counter. We, the citizens, agree to the laws of our society and follow them because we believe them just. We condone the use of violence to enforce those laws because - in the main - the government serves to protect our <text:span text:style-name="T1">rights</text:span> and our <text:span text:style-name="T1">property</text:span> against those who would usurp them. <text:line-break/><text:line-break/>In any group of people, however, there are always those who will not follow the rules of the society - the criminals. Certainly, if those criminals are armed they are more destructive that they would be <text:span text:style-name="T1">unarmed</text:span>, but <text:span text:style-name="T1">there is no way to disarm the criminals without disarming the whole populace</text:span>. Even then the level of success in disarming the criminal is only one of degree. It may be possible to deny a criminal a firearm, but that simply puts the society back at the "large men with swords" level. The pacifist philosophy that attempts to disarm the populace "for its own good" does no such thing. It merely renders that society <text:span text:style-name="T1">more</text:span> at risk, not less. And more, it places that society back at the mercy of a government that may or may not protect the rights and property of its citizens. <text:line-break/><text:line-break/>Because the victims won't be dangerous any longer. <text:line-break/><text:line-break/>St. George Tucker was right: The right to self defense <text:span text:style-name="T1">is</text:span> the first law of nature, and the right to arms is the palladium of liberty, against both criminal and tyrant. And Tytler may be correct that the pattern of history is for a free people to give up their freedom and descend once again into bondage, but so long as the people retain their arms, they may retain their liberty, or at least make their objection <text:span text:style-name="T1">hurt</text:span>. It is the deterrent effect of an armed populace that causes tyrants to pause and reconsider the balance of power equation. Ninth Circuit Court Justice Alex Kozinski wrote in his dissent to the recent <text:span text:style-name="T1">Silveria v. Locker</text:span> decision, </text:p>
      <text:p text:style-name="P35">The Second Amendment is a doomsday provision, one designed for those exceptionally rare circumstances where all other rights have failed - where the government refuses to stand for reelection and silences those who protest; where courts have lost the courage to oppose, or can find no one to enforce their decrees. However improbable these contingencies may seem today, facing them unprepared is a mistake a free people get to make only once.</text:p>
      <text:p text:style-name="P32">Guns in the hands of citizens means carnage and mayhem. Guns in the exclusive control of criminals and government risks far worse. <text:line-break/><text:line-break/>It is a better choice by far to have dangerous victims rather than powerless ones.<text:line-break/><text:line-break/>More on this <text:a xlink:type="simple" xlink:href="http://smallestminority.blogspot.com/2004/08/those-without-swords-can-still-die.html" office:target-frame-name="_blank" xlink:show="new">here</text:a>.</text:p>
      <text:p text:style-name="P10"/>
      <text:h text:style-name="Heading_20_3" text:outline-level="3"><text:bookmark-start text:name="__RefHeading__14708_922498172"/>(5 comments) <text:bookmark-end text:name="__RefHeading__14708_922498172"/></text:h>
      <text:p text:style-name="P68"/>
      <text:p text:style-name="Text_20_body"><text:bookmark text:name="jsid-1086816729-258470"/><text:a xlink:type="simple" xlink:href="http://www.impsec.org/smallestminority_blogspot_com/2004/06/governments-criminals-and-dangerous.html#jsid-1086816729-258470">jsid-1086816729-258470</text:a>  <text:span text:style-name="T5">Garvin</text:span> at Wed, 09 Jun 2004 21:32:09 +0000</text:p>
      <text:p text:style-name="Text_20_body">This is one of the best writings I have seen anywhere. Great job.<text:line-break/>Garvin</text:p>
      <text:p text:style-name="Horizontal_20_Line"/>
      <text:p text:style-name="Text_20_body"><text:bookmark text:name="jsid-1086823023-258472"/><text:a xlink:type="simple" xlink:href="http://www.impsec.org/smallestminority_blogspot_com/2004/06/governments-criminals-and-dangerous.html#jsid-1086823023-258472">jsid-1086823023-258472</text:a>  <text:a xlink:type="simple" xlink:href="http://smallestminority.blogspot.com/"><text:span text:style-name="T5">Kevin Baker</text:span></text:a> at Wed, 09 Jun 2004 23:17:03 +0000</text:p>
      <text:p text:style-name="Text_20_body">Thank you. These essays take some time. I'm glad somebody appreciates them!</text:p>
      <text:p text:style-name="Horizontal_20_Line"/>
      <text:p text:style-name="Text_20_body"><text:bookmark text:name="jsid-1086975107-258487"/><text:a xlink:type="simple" xlink:href="http://www.impsec.org/smallestminority_blogspot_com/2004/06/governments-criminals-and-dangerous.html#jsid-1086975107-258487">jsid-1086975107-258487</text:a>  <text:span text:style-name="T5">John Anderson</text:span> at Fri, 11 Jun 2004 17:31:47 +0000</text:p>
      <text:p text:style-name="Text_20_body">"...but one peasant with a musket is a problem of a different order entirely." <text:line-break/><text:line-break/>Yeppers. And we are seeing that disarming the populace of even a representative-government state leads to tyranny. The UK's abolishment of firearms (and other weapons!) has lead to things such as Jack Straw saying that the non-binding plebiscite of Gibraltar residents about the proposed "sharing" of The Rock with Spain was "undemocratic." And Tony B wants to be President of the EU so badly that he recently announced if a vote went against formally joining the EU he would ignore it. <text:line-break/><text:line-break/>The correlation may not be direct (I think it is) but it certainly seems to be present.</text:p>
      <text:p text:style-name="Horizontal_20_Line"/>
      <text:p text:style-name="Text_20_body"><text:bookmark text:name="jsid-1087189377-258515"/><text:soft-page-break/><text:a xlink:type="simple" xlink:href="http://www.impsec.org/smallestminority_blogspot_com/2004/06/governments-criminals-and-dangerous.html#jsid-1087189377-258515">jsid-1087189377-258515</text:a>  <text:a xlink:type="simple" xlink:href="http://www.kimdutoit.com/"><text:span text:style-name="T5">Kim du Toit</text:span></text:a> at Mon, 14 Jun 2004 05:02:57 +0000</text:p>
      <text:p text:style-name="Text_20_body">"Guns in the hands of citizens means carnage and mayhem."<text:line-break/><text:line-break/>Statistically, that's not really true, unless you live in an urban poverty zone.<text:line-break/><text:line-break/>Now, if the .gov is a tyranny, then yes, armed citizens could well mean "carnage and mayhem".<text:line-break/><text:line-break/>Something they would do well to remember.</text:p>
      <text:p text:style-name="Horizontal_20_Line"/>
      <text:p text:style-name="Text_20_body"><text:bookmark text:name="jsid-1087189674-258516"/><text:a xlink:type="simple" xlink:href="http://www.impsec.org/smallestminority_blogspot_com/2004/06/governments-criminals-and-dangerous.html#jsid-1087189674-258516">jsid-1087189674-258516</text:a>  <text:a xlink:type="simple" xlink:href="http://smallestminority.blogspot.com/"><text:span text:style-name="T5">Kevin Baker</text:span></text:a> at Mon, 14 Jun 2004 05:07:54 +0000</text:p>
      <text:p text:style-name="Text_20_body">No, Kim, if people have guns, there will be carnage and mayhem by people with guns. Just as, if people have machetes...<text:line-break/><text:line-break/>Well, you get the point. <text:line-break/><text:line-break/>Some people are violent. If it's available, it'll be used.<text:line-break/><text:line-break/>And the point of the series is to remind .gov that armed people are not to be trifled with.</text:p>
      <text:p text:style-name="Horizontal_20_Line"/>
      <text:p text:style-name="P10"/>
      <text:p text:style-name="P10"/>
      <text:h text:style-name="P2" text:outline-level="1"><text:bookmark-start text:name="__RefHeading__14710_922498172"/><text:bookmark text:name="109321540702442260"/><text:a xlink:type="simple" xlink:href="http://smallestminority.blogspot.com/2004/08/those-without-swords-can-still-die.html" office:target-frame-name="_blank" xlink:show="new">Those Without Swords Can Still Die Upon Them </text:a><text:bookmark-end text:name="__RefHeading__14710_922498172"/></text:h>
      <text:p text:style-name="Text_20_body"><text:a xlink:type="simple" xlink:href="http://smallestminority.blogspot.com/2004/08/those-without-swords-can-still-die.html" office:target-frame-name="_blank" xlink:show="new">Sunday, August 22, 2004</text:a></text:p>
      <text:p text:style-name="P70"/>
      <text:p text:style-name="Text_20_body"><text:span text:style-name="T5">Or: Why I Am a 'Gun Nut'</text:span><text:line-break/><text:line-break/>First, let me say that despite the source of the quote that names this blog, I am not an Objectivist. While I respect much of what Rand had to say, I hold that she, like all idealists, ignored the influence of reality on her model of ideal human behavior - even though it was obvious from the example of her own life that even she could not live up to her ideals. Nevertheless, Rand propounded many important concepts, such as these: </text:p>
      <text:p text:style-name="P50">A 'right' is a moral principle defining and sanctioning a man's freedom of action in a social context. There is only <text:span text:style-name="T1">one</text:span> fundamental right (all others are its consequences or corollaries): a man's right to his own life.<text:line-break/><text:line-break/>--<text:line-break/><text:line-break/>The concept of individual rights is so new in human history that most men have not grasped it fully to this day.<text:line-break/><text:line-break/>--<text:line-break/><text:line-break/>It was the concept of individual rights that had given birth to a free society. It was with the destruction of individual rights that the destruction of freedom had to begin.</text:p>
      <text:p text:style-name="Text_20_body">I concur with much of the above, but the last line I've got some issues with.<text:line-break/><text:line-break/>I've written before, and extensively recently, on the concept of "rights" and what they, in <text:span text:style-name="T1">practice</text:span>, are. My position is that a right is what a society <text:span text:style-name="T1">believes</text:span> it to be, where a "society" is defined as a group of people living in a the same geographic region who share a set of beliefs. Rand proclaims that the <text:span text:style-name="T1">one </text:span><text:span text:style-name="T2">fundamental</text:span><text:span text:style-name="T1"> right</text:span> is "a man's right to his own life," yet that right has been unrecognized throughout most of human history. Those with power had all the rights, and power was defined as physical might. Rand's ideal of "a right to his own life" is meaningless when those who wield power don't recognize that right, and the individual himself cannot defend it against infringement. An excellent example of this is the medieval idea of <text:span text:style-name="T1">droit du seigneur</text:span> - the supposed right of a feudal lord to have sex with any vassal's bride on her wedding night. But bear in mind: The guy with the sword (or the most sword arms behind him) pretty much has the "right" to have sexual relations with anyone who cannot defend themselves, or is not ably defended by others. <text:span text:style-name="T1">Droit du seigneur</text:span> may have been more myth than fact, but rape and pillage by rampaging barbarians, and later, invading soldiers certainly was factual, and with a far longer history.<text:line-break/><text:line-break/>Steven Den Beste once wrote his list of <text:a xlink:type="simple" xlink:href="http://denbeste.nu/cd_log_entries/2002/12/Thefourmostimportantinven.shtml">the four most important inventions in human history</text:a>: </text:p>
      <text:p text:style-name="P51">In my opinion, the four most important inventions in human history are spoken language, writing, movable type printing and digital electronic information processing (computers and networks). Each represented a massive improvement in our ability to distribute information and to preserve it for later use, and this is the foundation of all other human knowledge activities. There are many other inventions which can be cited as being important (agriculture, boats, metal, money, ceramic pottery, postmodernist literary theory) but those have less pervasive overall affects.</text:p>
      <text:p text:style-name="Text_20_body">I think Steven is right in his emphasis on what are all communications technologies as being <text:span text:style-name="T1">most</text:span> important, because it is through the exchange of ideas that societies form. Like-minded people organize, others learn from an exchange of information and are able to associate with those with whom they agree. The development of communications technologies allows people from larger and larger geographic areas to associate with others of similar mind - from tribe, to village, to city, to state, to world.<text:line-break/><text:line-break/>The invention of the Gutenberg printing press in the mid 15th Century is responsible for the exchange of more ideas than probably any other in history until the advent of the Internet. For example, the spread of the knowledge and philosophy of the ancient Greeks can be traced to Italian printers who, needing something to sell, printed the works of the Greek philosophers - in Greek, and later in translation - for public consumption. And consume them they did.<text:line-break/><text:soft-page-break/><text:line-break/>But what does any of this have to do with weapons? (Other than their being used to subjugate others?)<text:line-break/><text:line-break/>I believe that there are three things crucial to the rise of individual freedom: The ability to reason, the free exchange of ideas, and the ability to defend one's person and property. The ability to reason and the free exchange of ideas will lead to the <text:span text:style-name="T1">concept</text:span> of individual liberty, but it <text:span text:style-name="T1">requires</text:span> the <text:span text:style-name="T5">individual ability</text:span> to defend one's person and property to <text:span text:style-name="T1">protect</text:span> that liberty. The ability to reason exists, to some extent, in all people. (The severely mentally retarded and those who have suffered significant permanent brain injury are not, and in truth can never be truly "free" as they will be significantly dependent on others for their care and protection.) The free exchange of ideas is greatly dependent on the technologies of communication. The ability to defend your person and property - the ability to defend your right to your own life - is dependent on the technologies of <text:span text:style-name="T1">individual force</text:span>.<text:line-break/><text:line-break/>Let us consider for a moment the history of the technologies of individual force. At base, there is simple muscle and fist, and one step above it, the ability to use a club or throw a rock. In this case the strongest and most physically adept get to make and enforce the rules. Generally of this group the smartest strong-man rises to the top, and with the aid of other willing strong-men they cow and control the output of weaker people by recruiting the strongest and killing those who will not yeild. The invention of early weapons such as the sword merely increased the separation of the enforcers from the enforced, as competence with weapons of this type requires extensive training. Give a strong novice a sword and face him against a physically weaker but experienced swordsman, and the novice will shortly be looking at his internal organs spilling from his abdomen. Peasants with pitchforks and scythes are no match against trained soldiers with swords, as history has illustrated repeatedly. Consequently the peasants supplied the labor to support the soldiers who spend their time practicing the skills needed to control the peasants. It's a self-sustaining cycle, or it was for centuries.<text:line-break/><text:line-break/>And then, too, there is war - when groups of these elites fight each other over territory, or resources, or religion, or whatever other reason occurrs to them. In every war, it is the common people who suffer the most, as they are taxed to support the war effort, their property and crops are stolen or destroyed, starvation and pestilence ravage the land, and they and their families are raped and murdered by the invaders or the defenders or both. Again, history has illustrated this too - repeatedly, for centuries, even <text:a xlink:type="simple" xlink:href="http://www.theaustralian.news.com.au/printpage/0,5942,10458999,00.html">up to today</text:a>.<text:line-break/><text:line-break/>The history of civilization stuck to this model for literally thousands of years until there was one significant change in the technology of individual force - the English longbow - and <text:span text:style-name="T1">the strategy of its proper use</text:span> (and believe me, strategic thought is every bit as much of a technology as the yew bow.) From <text:a xlink:type="simple" xlink:href="http://margo.student.utwente.nl/sagi/artikel/longbow/longbow.html"><text:span text:style-name="T1">The Medieval English Longbow</text:span></text:a>: </text:p>
      <text:p text:style-name="P52">From the thirteenth until the sixteenth century, the national weapon of the English army was the longbow. It was this weapon which conquered Wales and Scotland, gave the English their victories in the Hundred Years War, and permitted England to replace France as the foremost military power in Medieval Europe. The longbow was the machine gun of the Middle Ages: accurate, deadly, possessed of a long-range and rapid rate of fire, the flight of its missilies was liken to a storm. Cheap and simple enough for the yeoman to own and master, it made him superior to a knight on the field of battle.</text:p>
      <text:p text:style-name="Text_20_body">Note that last line - <text:span text:style-name="T1">"Cheap and simple enough for the yeoman to own and master, </text:span><text:span text:style-name="T2">it made him superior to a knight on the field of battle</text:span><text:span text:style-name="T1">."</text:span><text:line-break/><text:line-break/>Here's the Webster's definition for "yeoman" as it relates to that sentence: </text:p>
      <text:p text:style-name="Quotations"><text:span text:style-name="T11">(O)ne belonging to a class of English freeholders below the gentry</text:span> </text:p>
      <text:p text:style-name="P32"><text:span text:style-name="T1">Below</text:span> the gentry - the aristocracy, or ruling class. The guys with the swords.<text:line-break/><text:line-break/>For the first time a simple peasant could be superior to a man trained at arms, armored and astride a horse. To be sure the longbow required a great deal of training and strength itself, and a single archer was no match for an army of knights, but a single archer could best several knights by the virtue of his ability to strike from a distance. However, the critical factor in the technology of the longbow was the need for <text:span text:style-name="T1">massed, </text:span><text:span text:style-name="T2">skilled</text:span><text:span text:style-name="T1"> firepower</text:span>. Training began as early as seven years of age, and the law of England made it mandatory for all men and boys to train with - and <text:span text:style-name="T1">own</text:span> - the longbow. There were periodic competitions, and only the best were taken to war. Note, however, the striking difference between the top-down rule of the nobility - the knights who were armored and armed with sword, lance, and other contact-distance weapons - and the archers who were otherwise mere peons. But <text:span text:style-name="T1">skilled</text:span> peons, and peons skilled at <text:span text:style-name="T1">killing knights</text:span>. This fact meant that there was to be a significant shift in philosophy, due to man's ability to reason, and the free exchange of ideas.<text:line-break/><text:line-break/>What did it mean to the peasantry when <text:span text:style-name="T1">they</text:span> provided the striking power of the army? No longer relegated to the pike, where the armored knight was king of the battlefield. When <text:span text:style-name="T1">they</text:span> held in their hands the means with which to <text:span text:style-name="T1">kill</text:span> the ruling class? (The ruling class of the other side, to be sure, but a man in armor is a man in armor....) And what did it <text:soft-page-break/>mean to the ruling class? What did they discuss in their camps at night after a battle?<text:line-break/><text:line-break/>It meant that there was a shift in power <text:span text:style-name="T1">beginning in England</text:span>. The peasants could no longer be simply viewed as a resource and otherwise ignored, and they knew it.<text:line-break/><text:line-break/>In 1215 King John was forced by his Norman barons to sign the Magna Carta - this was before the acceptance of the longbow as a military weapon there, but important in its own right, laying down as a legal reality that the King was <text:span text:style-name="T1">subject</text:span> to the law, not superior to it. More importantly, the text of the Magna Carta was printed, distributed, and read aloud throughout England so that all English subjects could hear it. The information technology of the day was used to spread information so that those who could reason would think on it. And think they did.<text:line-break/><text:line-break/>In 1415 at Agincourt a small, weary, disease-ridden English army consisting of 5,000 archers and 900 men-at-arms - many of whom were suffering from dysentery - faced a French army of over 20,000 - about 10% heavy cavalry. A lot of strategic and tactical factors were involved in the English victory, but the fact remains that 5,000 longbowmen - commoners - decimated the flower of French chivalry that day. This lesson was not lost on the English people.<text:line-break/><text:line-break/>In 1642, after King Charles I proved himself to be a total disaster, the English people supported a revolt against him, and the English Civil War resulted in the execution of Charles - a rather shocking act to the nobility around the rest of the world. More to the point, a man barely more than a commoner himself rose to power through <text:span text:style-name="T1">merit</text:span> rather than heredity. Things were changing.<text:line-break/><text:line-break/>The English longbow had a significant political impact on both the nobility and the peasantry, increasing the power of the latter at the expense of the former. I believe that the longbow and the tactics of its use are responsible for the beginnings of the Western philosophy of Rand's one, fundamental right - the right to one's own life. But the longbow was not to last. It was superceded by the application of gunpowder to war, a technology that I believe was responsible for the true rise of a philosophy of individual rights.<text:line-break/><text:line-break/>For longbows to be effective in battle a massed concentration of bowmen was necessary, and those bowmen had to train from childhood. The advent of effective mobile artillery spelled the end of the longbowman, as cannon could decimate any formation of archers from extended range, and it could do the same to armored knights. The invention of the harquebus also spelled the end of the archer, for while the archer was able to kill or wound accurately out to over 200 yards, the arquebusier didn't require years of training - any poor peon could be conscripted and taught to fire an arquebus in a few days, and then kill nobles and skilled mercenaries with it. The matchlock firearm was introduced early in the 15th Century and didn't supplant the archer until the mid to late part of the century, but the firearm spelled the end of the armored knight. Wearable armor capable of stopping an arrow could be made, but no functional armor could be made to stop a bullet.<text:line-break/><text:line-break/>During that time the power of the firearm and its (relative) ease of use was taken advantage of, as the European nations, when not fighting and killing each other, used the new technologies of transport - the compass, the sextant, good maps, the lanteen sail - to explore and exploit the rest of the world. Firearms technology slowly advanced: the wheellock, the snaphaunce, the flintlock, the rifled barrel, improvements in gunpowder and projectile production. Functional <text:span text:style-name="T1">useable</text:span> handguns were developed, and lighter, more accurate long guns. Each of these developments made firearms more reliable, easier to use, and subsequently of greater lethality.<text:line-break/><text:line-break/>Where before war had been the playground of the ruling class and trained mercenaries, more and more commoners were conscripted into militaries to feed the grinder of war, and the exploitation of the New World and the East. Over the same period - the 15th through 17th Centuries, the study of philosophy was rekindled. Ancient Greek and Roman texts were published on the new printing presses and sold and discussed throughout Europe. Schisms evolved in the Catholic Church with Luther and Calvin. Protestants and Catholics went to war. Now, instead of battling over territory and resources, vast armies battled over Christianity. Plagues spread through Europe, brought by trade and exploration and spread by populations displaced by endless war, decimating those populations, and making the labor of the survivors <text:span text:style-name="T1">more</text:span> valuable to the (surviving) nobility.<text:line-break/><text:line-break/>Note, the firearm didn't make war <text:span text:style-name="T1">worse</text:span> than it had been. Soldiers died on the battlefield as they always had. Death by gunshot is hardly more horrible than by sword, mace, spear or lance wound. People still died, in droves, from disease, from famine, and from being in the wrong place when the armies moved through. The difference now, largely, was that the armies were more and more <text:span text:style-name="T1">made up of</text:span> the people who in the not so distant past had merely been the spectators to (and victims of) the wars - conscripted and trained to operate the new technologies that could be learned in a few weeks, rather than over a lifetime.<text:line-break/><text:line-break/>And those who came home <text:span text:style-name="T1">retained</text:span> that knowledge, and spread it. The knowledge of how to be a pikeman in a pike square isn't very useful to a farmer. The knowledge of how to load and fire a musket can be.<text:line-break/><text:line-break/><text:soft-page-break/>They had fought in religious wars. They had seen the merciless death of war and of starvation and disease. They had heard the spreading humanist ideas of the Greeks and Romans, and seen corruption in their Church and in their supposed nobility, and many of them had, quite simply, had enough. The New World offered an escape, the chance to go somewhere where they could have a right to their own lives, and many took it. They took with them the means with which to defend that right: the firearm. And they had much occasion to use it. The European wars followed them. The native locals were none too happy about their arrival in many cases, either. But over time the pressures of colonization abated, and time became available to tinker with inventions and ideas and philosophy.<text:line-break/><text:line-break/>The printing press as of 1750 was 300 years old, and much knowledge was available to those with the time and the wealth and the inclination to seek it out. Texts such as: <text:a xlink:type="simple" xlink:href="http://www.yale.edu/lawweb/avalon/medieval/ordwill.htm">The Ordinance of William the Conqueror</text:a>, establishing the first modern separation of Church and State; the <text:a xlink:type="simple" xlink:href="http://www.constitution.org/eng/magnacar.htm">Magna Carta</text:a> noted above; the <text:a xlink:type="simple" xlink:href="http://www.constitution.org/scot/arbroath.htm">Declaration of Arbroath</text:a> wherein Scotland in 1320 claimed independence from England; Machiavelli's <text:a xlink:type="simple" xlink:href="http://www.constitution.org/mac/prince00.htm">The Prince</text:a> - a cold-blooded and calculating look at how to rule <text:span text:style-name="T1">effectively</text:span>; the various <text:a xlink:type="simple" xlink:href="http://www.iclnet.org/pub/resources/text/wittenberg/wittenberg-luther.html">works of Martin Luther</text:a> and Calvin's <text:a xlink:type="simple" xlink:href="http://www.bible.org/docs/history/calvin/institut/httoc.htm">Institutes of the Christian Religion</text:a> and many more. There was time to <text:span text:style-name="T1">reason</text:span>, the ability to <text:span text:style-name="T1">exchange ideas</text:span>, and the means with which to <text:span text:style-name="T1">defend ones person and property</text:span> - and <text:span text:style-name="T5">all</text:span> of these were necessary to the rise of the power of the individual against the oppressive State. When England in fact became a force of oppression against the American colonies, this tripod became the support under which a people stood up and said <text:span text:style-name="T2">"NO!"</text:span> - and made it stick.<text:line-break/><text:line-break/>The firearm is the tool that makes <text:span text:style-name="T1">any</text:span> man or woman <text:span text:style-name="T1">physically dangerous</text:span> to the trained soldier. (Ask any Revolutionary-era Redcoat. Ask any soldier today in Iraq.) No other weapon is as effective at force-equalization. There is more than a little truth in the sales slogan, "God made man. Sam Colt made them equal." Combine that lethality with rigorous training and formidable armies can be created. Instill in those armies an aberrant philosophical grounding - a coercive religion, a need for "living space," a belief in racial superiority - and aggressive and immoral war will result. A fundamental belief in individual liberty, however, will produce government that fights only when it must, and quits when it believes itself safe. And it will produce an army that will fight with both ferocity and morality - as moral as war allows, at any rate. <text:span text:style-name="T17">(Read </text:span><text:a xlink:type="simple" xlink:href="http://denbeste.nu/external/Mead01.html"><text:span text:style-name="T1">The Jacksonian Tradition</text:span></text:a> <text:span text:style-name="T17">by Walter Russell Mead for more on this topic.)</text:span> Further, a <text:span text:style-name="T1">population</text:span> that believes in individual liberty, <text:span text:style-name="T1">and is armed to defend it</text:span>, offers a formidable challenge to either invasion or internal usurpation.<text:line-break/><text:line-break/>Individual, private possession of firearms isn't the <text:span text:style-name="T1">only</text:span> thing that permits individual liberty, but it is <text:span text:style-name="T1">one</text:span> of the essential components in a society that intends to <text:span text:style-name="T1">stay</text:span> free. An <text:span text:style-name="T1">armed, informed, reasoning people </text:span><text:span text:style-name="T2">cannot be subjugated</text:span>.<text:line-break/><text:line-break/>So what do you do if you want to fetter a free people?<text:line-break/><text:line-break/>1) Remove their ability to reason.<text:line-break/><text:line-break/>2) Constrain their ability to access and exchange information.<text:line-break/><text:line-break/>3) Relieve them of the means with which to defend themselves and their property.<text:line-break/><text:line-break/>Which of these seems easiest, and how would it be best accomplished? And best resisted?</text:p>
      <text:p text:style-name="P10"/>
      <text:h text:style-name="P72" text:outline-level="2"><text:bookmark-start text:name="__RefHeading__14712_922498172"/>(18 comments + more recent) <text:bookmark-end text:name="__RefHeading__14712_922498172"/></text:h>
      <text:p text:style-name="Horizontal_20_Line"/>
      <text:p text:style-name="Text_20_body"><text:bookmark text:name="jsid-1093244168-228421"/><text:a xlink:type="simple" xlink:href="http://www.impsec.org/smallestminority_blogspot_com/2004/08/those-without-swords-can-still-die.html#jsid-1093244168-228421">jsid-1093244168-228421</text:a>  <text:span text:style-name="T5">Dave J</text:span> at Mon, 23 Aug 2004 06:56:08 +0000</text:p>
      <text:p text:style-name="Text_20_body">That was good. I'm going to show it to my anti-gun friends and not-friends(for which there is yet no word), hopefully the buggers will read it.</text:p>
      <text:p text:style-name="Horizontal_20_Line"/>
      <text:p text:style-name="Text_20_body"><text:bookmark text:name="jsid-1093249640-228427"/><text:a xlink:type="simple" xlink:href="http://www.impsec.org/smallestminority_blogspot_com/2004/08/those-without-swords-can-still-die.html#jsid-1093249640-228427">jsid-1093249640-228427</text:a>  <text:span text:style-name="T5">Jason Miller</text:span> at Mon, 23 Aug 2004 08:27:20 +0000</text:p>
      <text:p text:style-name="Text_20_body">I agree with the general thrust of what you're saying, but I'm not sure why you place so much emphasis on the development of the English longbow as a seminal event in the emergence of the concept of individual liberty. The fact is that trained and discliplined yeomen farmers already had the technology and doctrine to defeat mounted aristocrats fully two thousand years before the longbow. The Greek concept of eleutheria ('liberty', or, to live as one pleases) and hoplite warfare share many of the characteristics that you identify with the English longbow and the concurrent development of common law. Both the longbow and the hoplite spear or pike were capable of defeating noble cavalry - as long as the infantry force maintained discipline and formation or (in the case of the longbow) massed fire. Both had far-reaching impacts on culture and governance, as they tended to exercise a mitigating effect on autocratic power.</text:p>
      <text:p text:style-name="Horizontal_20_Line"><text:soft-page-break/></text:p>
      <text:p text:style-name="Text_20_body"><text:bookmark text:name="jsid-1093249691-228428"/><text:a xlink:type="simple" xlink:href="http://www.impsec.org/smallestminority_blogspot_com/2004/08/those-without-swords-can-still-die.html#jsid-1093249691-228428">jsid-1093249691-228428</text:a>  <text:span text:style-name="T5">Jason Miller</text:span> at Mon, 23 Aug 2004 08:28:11 +0000</text:p>
      <text:p text:style-name="Text_20_body">You say that "the knowledge of how to be a pikeman in a pike square isn't very useful to a farmer." Tell that to a Boeotian yeoman! When the pike square or hoplite phalanx is the most effective way of defending your lands, then that knowledge damn well *is* useful. Generations of free, landholding spearmen from Greece to Switzerland didn't seem to have any trouble 'retaining' or 'spreading' their knowledge of warfare.</text:p>
      <text:p text:style-name="Horizontal_20_Line"/>
      <text:p text:style-name="Text_20_body"><text:bookmark text:name="jsid-1093249729-228429"/><text:a xlink:type="simple" xlink:href="http://www.impsec.org/smallestminority_blogspot_com/2004/08/those-without-swords-can-still-die.html#jsid-1093249729-228429">jsid-1093249729-228429</text:a>  <text:span text:style-name="T5">Jason Miller</text:span> at Mon, 23 Aug 2004 08:28:49 +0000</text:p>
      <text:p text:style-name="Text_20_body">Firearms, as you have correctly identified, changed the balance of power by reducing the amount of training required to become proficient at killing professional soldiers. But between the longbow and the pike, is there really that much of a practical difference? Both the shift the balance of power in basically similar ways, leading to increased demands for 'rights' and political representation of the part of those who contribute the most to victory on the battlefield. What about the English billman, who was the longbowman's oft-forgotten companion on the battlefield... the bill is also an excellent weapon for spearing or dragging down and killing the mounted, aristocratic, professional warrior.<text:line-break/><text:line-break/>Ok, I'm rambling here... sorry about the voluminous comments. Must sleep now.</text:p>
      <text:p text:style-name="Horizontal_20_Line"/>
      <text:p text:style-name="Text_20_body"><text:bookmark text:name="jsid-1093264260-228459"/><text:a xlink:type="simple" xlink:href="http://www.impsec.org/smallestminority_blogspot_com/2004/08/those-without-swords-can-still-die.html#jsid-1093264260-228459">jsid-1093264260-228459</text:a>  <text:span text:style-name="T5">markm</text:span> at Mon, 23 Aug 2004 12:31:00 +0000</text:p>
      <text:p text:style-name="Text_20_body">Pikes, or bills, halberds, pole-axes, pila (is that the plural of the Roman pilum?), etc. are effective only in large blocks. When they dominated warfare, there were republics, but individual rights were poorly protected. E.g., Athenians (males of Athenian descent only) could vote on whether to put Socrates to death for speaking too freely. (Let's not talk about the majority of the Athenians who were slaves or resident foreigners without the right to vote. ) Nor did republics survive without continuous efforts by the citizenry against a drift to dictatorship. Athenian democracy was protected by voting to send their most important men into 10 year exile, simply to keep them from becoming too important. <text:line-break/><text:line-break/>A gun makes a single man or woman dangerous, although a large group of men with guns is far more dangerous.</text:p>
      <text:p text:style-name="Horizontal_20_Line"/>
      <text:p text:style-name="Text_20_body"><text:bookmark text:name="jsid-1093269080-228477"/><text:a xlink:type="simple" xlink:href="http://www.impsec.org/smallestminority_blogspot_com/2004/08/those-without-swords-can-still-die.html#jsid-1093269080-228477">jsid-1093269080-228477</text:a>  <text:span text:style-name="T5">D K Davis</text:span> at Mon, 23 Aug 2004 13:51:20 +0000</text:p>
      <text:p text:style-name="Text_20_body">Still believe the word to use should be "responsibility" not rights. Unless one is responsible "he,She, it.we.you, they," have no rights.</text:p>
      <text:p text:style-name="Horizontal_20_Line"/>
      <text:p text:style-name="Text_20_body"><text:bookmark text:name="jsid-1093270820-228486"/><text:a xlink:type="simple" xlink:href="http://www.impsec.org/smallestminority_blogspot_com/2004/08/those-without-swords-can-still-die.html#jsid-1093270820-228486">jsid-1093270820-228486</text:a>  <text:a xlink:type="simple" xlink:href="http://smallestminority.blogspot.com/"><text:span text:style-name="T5">Kevin Baker</text:span></text:a> at Mon, 23 Aug 2004 14:20:20 +0000</text:p>
      <text:p text:style-name="Text_20_body">Good comments. Thank you. I concur (as you could guess) with markm. The pike and other long-shafted weapons are contact weapons, and require close-combat and numbers and extensive training. The firearm and the bow are <text:span text:style-name="T1">distance</text:span> weapons, with the firearm requiring far less training. I ignored the Greek hoplites, because the Greeks <text:span text:style-name="T1">lost</text:span> eventually,and because of the way they waged war (which wasn't all that different from the way war was waged in medieval times from the perspective of the poor commoner.)<text:line-break/><text:line-break/>The Greeks and their concept of eleutheria were important, particularly during the Renaissance, but their experiment was too early, and failed.</text:p>
      <text:p text:style-name="Horizontal_20_Line"/>
      <text:p text:style-name="Text_20_body"><text:bookmark text:name="jsid-1093279606-228525"/><text:a xlink:type="simple" xlink:href="http://www.impsec.org/smallestminority_blogspot_com/2004/08/those-without-swords-can-still-die.html#jsid-1093279606-228525">jsid-1093279606-228525</text:a>  <text:span text:style-name="T5">bradley laing</text:span> at Mon, 23 Aug 2004 16:46:46 +0000</text:p>
      <text:p text:style-name="Text_20_body">I believe in 2nd amendment rights. <text:line-break/><text:line-break/>And I like Thompson automatics. Some people like M-16s and collect them. <text:line-break/><text:line-break/>All people need guns to defedn their 2nd amendment rights from thos ehwo would take them away, and that includes the Iranians. The republicans don't say this: watch Fox News Sunday, and they *never* say that the Iranians need guns to defend themselves from the Iranian dictatorship.<text:line-break/><text:line-break/>The Republicans think Gun Rights are gimmick to win votes.<text:line-break/><text:line-break/><text:soft-page-break/>(More of my argument back on August 17 post.)</text:p>
      <text:p text:style-name="Horizontal_20_Line"/>
      <text:p text:style-name="Text_20_body"><text:bookmark text:name="jsid-1093289618-228573"/><text:a xlink:type="simple" xlink:href="http://www.impsec.org/smallestminority_blogspot_com/2004/08/those-without-swords-can-still-die.html#jsid-1093289618-228573">jsid-1093289618-228573</text:a>  <text:span text:style-name="T5">LucianSamosata</text:span> at Mon, 23 Aug 2004 19:33:38 +0000</text:p>
      <text:p text:style-name="Text_20_body">All nitpicking about longbows vs. pikes aside, that's a damn fine essay if I ever saw one. That should be published.</text:p>
      <text:p text:style-name="Horizontal_20_Line"/>
      <text:p text:style-name="Text_20_body"><text:bookmark text:name="jsid-1093379799-228923"/><text:a xlink:type="simple" xlink:href="http://www.impsec.org/smallestminority_blogspot_com/2004/08/those-without-swords-can-still-die.html#jsid-1093379799-228923">jsid-1093379799-228923</text:a>  <text:span text:style-name="T5">LabRat</text:span> at Tue, 24 Aug 2004 20:36:39 +0000</text:p>
      <text:p text:style-name="Text_20_body">I would imagine the reason Republicans do not stump for the second amendment rights of Iranians is because they do not, in fact, have second amendment rights, whereas Americans do, hence the focus of their concern.<text:line-break/><text:line-break/>In all seriousness the reason I expect Republicans do not campaign for armed rebellion by the subjects of dictatorships is mainly that it would be a hideously bad diplomatic move. Countries tend to reach new peaks of hostility when you openly advocate armed rebellion against their government, which is why it's generally not a good idea unless you already intend to go in there and help said citizens out, in what we call a "war".</text:p>
      <text:p text:style-name="Horizontal_20_Line"/>
      <text:p text:style-name="Text_20_body"><text:bookmark text:name="jsid-1093379876-228925"/><text:a xlink:type="simple" xlink:href="http://www.impsec.org/smallestminority_blogspot_com/2004/08/those-without-swords-can-still-die.html#jsid-1093379876-228925">jsid-1093379876-228925</text:a>  <text:a xlink:type="simple" xlink:href="http://demona.org/blog/"><text:span text:style-name="T5">damaged justice</text:span></text:a> at Tue, 24 Aug 2004 20:37:56 +0000</text:p>
      <text:p text:style-name="Text_20_body">Nice piece. The quotes on the longbow echo similar themes in Chuck Hammill's <text:a xlink:type="simple" xlink:href="http://www.cyphernet.org/cypherpunks/crossbows_to_cryptography.html">From Crossbows to Cryptography: Thwarting the Nation-State via Technology</text:a>:</text:p>
      <text:p text:style-name="Quotations"><text:line-break/>...since just about the only mounted knights likely to visit your average peasant would be government soldiers and tax collectors, the utility of the device was plain: With it, the common rabble could defend themselves not only against one another, but against their governmental masters. It was the medieval equivalent of the armor-piercing bullet, and, consequently, kings and priests (the medieval equivalent of a Bureau of Alcohol, Tobacco and Crossbows) threatened death and excommunication, respectively, for its unlawful possession. </text:p>
      <text:p text:style-name="Horizontal_20_Line"/>
      <text:p text:style-name="Text_20_body"><text:bookmark text:name="jsid-1111088555-283768"/><text:a xlink:type="simple" xlink:href="http://www.impsec.org/smallestminority_blogspot_com/2004/08/those-without-swords-can-still-die.html#jsid-1111088555-283768">jsid-1111088555-283768</text:a>  <text:a xlink:type="simple" xlink:href="http://staghounds.blogspot.com/"><text:span text:style-name="T5">staghounds</text:span></text:a> at Thu, 17 Mar 2005 19:42:35 +0000</text:p>
      <text:p text:style-name="Text_20_body">In medieval England, "the government was the local lord. He was the transmission of taxes from below and commands from above. And as you said, a man in armour is a man in armour. It doesn't take any teamwork or organisation to hide in the woods with a bow on hunting days yntil the earl passes by- ask William Rufus.<text:line-break/><text:line-break/>But the most important effect was psychological, on the ruled and on the rulers- I'll bet there were lots of interestng conversations in a lot of manor houses and wattle huts when everyone returned after St. Crispin's day.<text:line-break/><text:line-break/>And don't forget the similar result on the Swiss, who were the medieval and renaissance wholesalers of aristocrat destruction. Their technologies, the pike and crossbow, required organisation and discipline. But the experience of using them - at their own will, as enterpreneurs- habituated the Swiss to their power as individuals.<text:line-break/><text:line-break/>And both the English and the Swiss developed cultural ideals of independent actors- Robin Hood, William Tell...</text:p>
      <text:p text:style-name="Horizontal_20_Line"/>
      <text:p text:style-name="Text_20_body"><text:bookmark text:name="jsid-1159806613-531089"/><text:a xlink:type="simple" xlink:href="http://www.impsec.org/smallestminority_blogspot_com/2004/08/those-without-swords-can-still-die.html#jsid-1159806613-531089">jsid-1159806613-531089</text:a>  <text:a xlink:type="simple" xlink:href="http://www.sirwilliamhope.org/"><text:span text:style-name="T5">knirirr</text:span></text:a> at Mon, 02 Oct 2006 16:30:13 +0000</text:p>
      <text:p text:style-name="Text_20_body">This is a good site, and I often drop in to have a read. If you don't mind, I'd like to nit-pick on this particular matter:<text:line-break/><text:line-break/><text:span text:style-name="T1">Give a strong novice a sword and face him against a physically weaker but experienced swordsman, and the novice will shortly be looking at his internal organs spilling from his abdomen. Peasants with pitchforks and scythes are no match against trained soldiers with swords, as history has illustrated repeatedly.</text:span><text:line-break/><text:line-break/>Actually, a strong novice can often beat a weaker but more experienced sword-man. Skill is very useful, but greater physical prowess is still a very useful thing to have. The problem with strong and <text:span text:style-name="T1">aggressive</text:span> but unskilled opponents is that they tend to "come in swinging" with no attempt to defend themselves, delivering blows and thrusts at random, making it very hard to predict what they might do. An unskilled opponent who tries only to defend is much easier to deal with.<text:line-break/>Sir William Hope, whose books on the technique and morality of self-defence with swords are available on the site I've <text:soft-page-break/>linked to, had quite a bit to say on encounters between unskilled sword-users (he called them "ignorants") and trained opponents.<text:line-break/><text:line-break/>Also, a sword is not really a very good weapon when it is opposed to such things as bills or long (6-8') staffs. Anyone doing any serious melee combat on would want to arm themselves with a pole weapon; a lance, spear or halberd, for example. The sword is really a personal weapon carried as a badge of rank and as a last line of defence. What matters in encounters between soldiers and peasantry is that the former will have better training and morale, and higher quality equipment.<text:line-break/><text:line-break/>An interesting book on this topic is Terry Brown's, which also suggests that an armed populace is a prerequisite to the development of democracy:<text:line-break/><text:line-break/>http://www.amazon.co.uk/English-Martial-Arts-Terry-Brown/dp/1898281297/sr=1-1/qid=1159806506/ref=sr_1_1/202-0563754-5645439?ie=UTF8&amp;s=books</text:p>
      <text:p text:style-name="Horizontal_20_Line"/>
      <text:p text:style-name="Text_20_body"><text:bookmark text:name="jsid-1159809447-531096"/><text:a xlink:type="simple" xlink:href="http://www.impsec.org/smallestminority_blogspot_com/2004/08/those-without-swords-can-still-die.html#jsid-1159809447-531096">jsid-1159809447-531096</text:a>  <text:a xlink:type="simple" xlink:href="http://smallestminority.blogspot.com/"><text:span text:style-name="T5">Kevin Baker</text:span></text:a> at Mon, 02 Oct 2006 17:17:27 +0000</text:p>
      <text:p text:style-name="Text_20_body"><text:span text:style-name="T1">"Actually, a strong novice can often beat a weaker but more experienced sword-man."</text:span><text:line-break/><text:line-break/>Often?<text:line-break/><text:line-break/>We're speaking about medieval times here. How many "weak" swordsmen were there?<text:line-break/><text:line-break/>I understand your point, but I think it applies to a period later than the one I was discussing.<text:line-break/><text:line-break/>Thanks for the comment!</text:p>
      <text:p text:style-name="Horizontal_20_Line"/>
      <text:p text:style-name="Text_20_body"><text:bookmark text:name="jsid-1159812433-531105"/><text:a xlink:type="simple" xlink:href="http://www.impsec.org/smallestminority_blogspot_com/2004/08/those-without-swords-can-still-die.html#jsid-1159812433-531105">jsid-1159812433-531105</text:a>  <text:a xlink:type="simple" xlink:href="http://www.sirwilliamhope.org/"><text:span text:style-name="T5">knirirr</text:span></text:a> at Mon, 02 Oct 2006 18:07:13 +0000</text:p>
      <text:p text:style-name="Text_20_body">Thanks for your reply.<text:line-break/>To answer your question, this must have happened often enough for SWH to spend considerable effort writing about it. He was very worried that some people assumed the art was rubbish because they'd seen unskilled people defeat skilled ones. It still happens in sport fencing contests.<text:line-break/>Unfortunately, those who have no skill are at a greatly increased risk of getting hit themselves even as they hit their adversary.<text:line-break/>Concerning weak sword-men in the mediaeval period I don't really know. However, if we include such things as height or agility as well then there must be some discrepancy. Being tall is very helpful in sword-fighting, for example.<text:line-break/>Anyway, apologies for going on about swords &amp;c. when firearms are your main interest. I would have more to do with firearms myself, if they were not so proscribed here.</text:p>
      <text:p text:style-name="Horizontal_20_Line"/>
      <text:p text:style-name="Text_20_body"><text:bookmark text:name="jsid-1202374171-587521"/><text:a xlink:type="simple" xlink:href="http://www.impsec.org/smallestminority_blogspot_com/2004/08/those-without-swords-can-still-die.html#jsid-1202374171-587521">jsid-1202374171-587521</text:a>  <text:span text:style-name="T5">Elydo</text:span> at Thu, 07 Feb 2008 08:49:31 +0000</text:p>
      <text:p text:style-name="Text_20_body">I agree with Rand,but I still maintain that it's not a fundamental right TO life that anyone has, but the fundamental right to TRY and live. You don't have a right to life, only the right to try and survive, alongside every other organism with the exact same right trying the exact same thing.<text:line-break/><text:line-break/>Slightly more in passing, one of Murphy's Rule of Combat states "Professionals are predictable, but the world is full of amateurs." This was likely true even back in medieval times.</text:p>
      <text:p text:style-name="Horizontal_20_Line"/>
      <text:p text:style-name="Text_20_body"><text:bookmark text:name="jsid-1218133784-595171"/><text:a xlink:type="simple" xlink:href="http://www.impsec.org/smallestminority_blogspot_com/2004/08/those-without-swords-can-still-die.html#jsid-1218133784-595171">jsid-1218133784-595171</text:a>  <text:a xlink:type="simple" xlink:href="http://johnpate.net/"><text:span text:style-name="T5">John Pate</text:span></text:a> at Thu, 07 Aug 2008 18:29:44 +0000</text:p>
      <text:p text:style-name="Text_20_body">Sad to say, it's looking increasingly the case that the Statists are doing an end run around the armed part by doing away with the informed and reasoning legs.</text:p>
      <text:p text:style-name="Horizontal_20_Line"/>
      <text:p text:style-name="Text_20_body"><text:bookmark text:name="jsid-1218135399-595172"/><text:a xlink:type="simple" xlink:href="http://www.impsec.org/smallestminority_blogspot_com/2004/08/those-without-swords-can-still-die.html#jsid-1218135399-595172">jsid-1218135399-595172</text:a>  <text:a xlink:type="simple" xlink:href="http://smallestminority.blogspot.com/"><text:span text:style-name="T5">Kevin Baker</text:span></text:a> at Thu, 07 Aug 2008 18:56:39 +0000</text:p>
      <text:p text:style-name="Text_20_body">Yup. See <text:a xlink:type="simple" xlink:href="http://smallestminority.blogspot.com/2008/06/george-orwell-daycare-center.html">The George Orwell Daycare Center</text:a>.</text:p>
      <text:p text:style-name="Horizontal_20_Line"/>
      <text:p text:style-name="P14"><text:bookmark text:name="post-315809632"/><text:soft-page-break/>Historian • <text:a xlink:type="simple" xlink:href="http://smallestminority.blogspot.com/2004/08/those-without-swords-can-still-die.html#comment-315809632"><text:span text:style-name="T36">Tuesday, September 20 2011 2:38 AM</text:span></text:a> </text:p>
      <text:p text:style-name="Text_20_body">Well done!  this deserves a repost. </text:p>
      <text:p text:style-name="Horizontal_20_Line"/>
      <text:p text:style-name="P22">JP • <text:a xlink:type="simple" xlink:href="http://smallestminority.blogspot.com/2004/08/those-without-swords-can-still-die.html#comment-585549446"><text:span text:style-name="T36">Thursday, July 12 2012 2:36 AM</text:span></text:a> </text:p>
      <text:p text:style-name="Text_20_body">I take issue with your contention that Rand was unable to live up to her own ideals (see "The Passion of Ayn Rand's Critics" by James Valliant), but otherwise an excellent post. I've long contended something similar, that the most conducive thing to peace is an armed society. It's the main reason I'm a Republican (that and their at least nominal support for property rights).</text:p>
      <text:p text:style-name="Horizontal_20_Line"/>
      <text:p text:style-name="P13"/>
      <text:p text:style-name="P13"/>
      <text:h text:style-name="P3" text:outline-level="1"><text:bookmark-start text:name="__RefHeading__14714_922498172"/><text:bookmark text:name="112707339448341785"/><text:a xlink:type="simple" xlink:href="http://smallestminority.blogspot.com/2005/09/militias.html" office:target-frame-name="_blank" xlink:show="new"><text:span text:style-name="T5">Militias</text:span></text:a><text:bookmark-end text:name="__RefHeading__14714_922498172"/></text:h>
      <text:p text:style-name="Text_20_body"><text:a xlink:type="simple" xlink:href="http://smallestminority.blogspot.com/2005/09/militias.html" office:target-frame-name="_blank" xlink:show="new">Sunday, September 18, 2005</text:a></text:p>
      <text:p text:style-name="P70"/>
      <text:p text:style-name="P23">Last month, as most of you are aware, I had an abbreviated debate with guest poster Alex on the meaning of the Second Amendment. As I noted in <text:a xlink:type="simple" xlink:href="http://smallestminority.blogspot.com/2005/08/debate-resumes.html" office:target-frame-name="_blank" xlink:show="new">the first post of the debate</text:a>, I ran into Alex in the comments of <text:a xlink:type="simple" xlink:href="http://blog.ianhamet.com/index.php/archive/2005/05/13/518/#comments" office:target-frame-name="_blank" xlink:show="new">a post at Ian Hammet's </text:a><text:a xlink:type="simple" xlink:href="http://blog.ianhamet.com/index.php/archive/2005/05/13/518/#comments" office:target-frame-name="_blank" xlink:show="new"><text:span text:style-name="T1">Banana Oil!</text:span></text:a> In that comment thread, Alex raised <text:a xlink:type="simple" xlink:href="http://blog.ianhamet.com/index.php/archive/2005/05/13/518/#comment-2508" office:target-frame-name="_blank" xlink:show="new">this question</text:a>:</text:p>
      <text:p text:style-name="P38">When was the last time an “armed militia” did anything at all to protect my freedom? Can you give even one example? A free press that can expose government overreaching, that gives me freedom. The right to protest and create a groundswell of changes through civil disobedience, that gives me freedom. The military that keeps the fight with our enemies away from my doorstep, that gives me freedom. Many people have died (or at least put their own lives at risk) in these pursuits just in an attempt to keep you and I free.</text:p>
      <text:p text:style-name="Text_20_body">I responded:</text:p>
      <text:p text:style-name="Quotations"><text:span text:style-name="T7">(C)oncerning your comment “</text:span><text:span text:style-name="T8">When was the last time an ‘armed militia’ did anything at all to protect my freedom? Can you give even one example?”</text:span><text:span text:style-name="T7"> I can give an example of how an “armed militia” has protected it’s own freedom. I can give you four, in fact, quite easily.<text:line-break/><text:line-break/>First, during the Los Angeles “Rodney King” riots, the Korean community armed itself in defense of their businesses and prevented arson and looting. Second, during the aftermath of Hurricane Andrew, residents of the devistated areas armed themselves and again defended against looting until law enforcement could be reestablished. Third, Secretary of State Rice recently recounted to Larry King how her father and others armed themselves in defense against “night riders” during the civil rights struggle. And finally, I recommend that you read up on </text:span><text:a xlink:type="simple" xlink:href="http://www.jpfo.org/athens.htm" office:target-frame-name="_blank" xlink:show="new">The Battle of Athens, TN</text:a><text:span text:style-name="T7">. These may not have affected you, personally, but I assure you, these incidents affected the participants greatly. And before you complain that these acts were not carried out by “militia,” I feel it necessary to inform you that according to the U.S. Code, Title 10, subtitle A, Part I, Chapter 13 § 311 defines the militia as:</text:span></text:p>
      <text:p text:style-name="P54">(a) The militia of the United States consists of all able-bodied males at least 17 years of age and, except as provided in section 313 of title 32, under 45 years of age who are, or who have made a declaration of intention to become, citizens of the United States and of female citizens of the United States who are members of the National Guard.<text:line-break/><text:line-break/>(b) The classes of the militia are—<text:line-break/><text:line-break/>(1) the organized militia, which consists of the National Guard and the Naval Militia; and<text:line-break/><text:line-break/>(2) the unorganized militia, which consists of the members of the militia who are not members of the National Guard or the Naval Militia.</text:p>
      <text:p text:style-name="P39">Those involved in these actions fall under subsection 2 - the “unorganized militia."</text:p>
      <text:p text:style-name="Text_20_body">Alex <text:a xlink:type="simple" xlink:href="http://blog.ianhamet.com/index.php/archive/2005/05/13/518/#comment-2513" office:target-frame-name="_blank" xlink:show="new">took exception</text:a>, of course:</text:p>
      <text:p text:style-name="P38">As for the Militia- I would argue that if you go by the definition where anybody of a certain age with a gun constitutes a militia, then yes, maybe there have been acts of liberty by “militias”. However the more prevalent (and realistic) definition (the first one usually listed in a dictionary tends to be the more generally accepted one) is:<text:line-break/><text:line-break/>An army composed of ordinary citizens rather than professional soldiers.<text:line-break/><text:line-break/>By that definition I would argue that none of the “examples” you provided were, in fact, militias. (The one debateable example would be the Tennesee folks since they had some basic military training- but even that seems like a stretch).<text:line-break/><text:line-break/>To turn your argument on its head- by your definition, Condaleeza father was simply facing another “militia”, right? The “Knight Riders” were armed folks trying to get what they want since the government <text:soft-page-break/>wouldn’t do it for them. It doesn’t matter the intention of these groups by your definition, they should all be armed. Hey, the looters were armed too (some of them), does that make them a “militia”? I would argue it is the formal weapons and tactics training aspect that seperates a true militia (one that could be looked at as an “army of citizen soldiers”) , from a bunch of idiots with guns. If my neighbor’s house is burning and I turn my garden hose on it, that doesn’t make me a fireman.</text:p>
      <text:p text:style-name="Text_20_body">My rejoinder:</text:p>
      <text:p text:style-name="P39"><text:span text:style-name="T1">"I would argue that if you go by the definition where anybody of a certain age with a gun constitutes a militia, then yes, maybe there have been acts of liberty by 'militias'.”</text:span> That would be the <text:span text:style-name="T1">legal</text:span> definition, by the statute quoted. However, <text:span text:style-name="T1">"I would argue it is the formal weapons and tactics training aspect that seperates a true militia (one that could be looked at as an 'army of citizen soldiers') , from a bunch of idiots with guns."</text:span> I would argue that it most definitely is <text:span text:style-name="T1">not</text:span> "formal weapons and tactics training" - it is <text:span text:style-name="T1">intent</text:span>. Is the intent of the group or individuals to uphold and defend the rules of society, or break them? Does the group or individual protect and defend the intent and purpose of the Constitution, or does it seek to violate it? Whether the group or individuals are "formally trained" is immaterial. The "formally trained" classification divides the "organized militia" from the "unorganized militia."<text:line-break/><text:line-break/>By that definition, how would you define Ms. Rice's father and his group, and how would you define the "night riders" they were defending against? The Korean shopkeepers? The Miami homeowners? The looters? The mobs?</text:p>
      <text:p text:style-name="Text_20_body">Alex did not address this last question.<text:line-break/><text:line-break/>Well, the aftermath of Hurricane Katrina certainly illustrates the dichotomy between the looters and the "unorganized militia" in stark contrast once again. Certainly most people interested in this topic are familiar with the <text:a xlink:type="simple" xlink:href="http://www.oxfordpress.com/news/content/shared/news/nation/stories/09/10KATRINA_ALGIERS.html" office:target-frame-name="_blank" xlink:show="new">Algiers Point militia story</text:a>:</text:p>
      <text:p text:style-name="P40">The Algiers Point militia put its armaments away Friday as Army troops patrolled the historic neighborhood across the Mississippi River from the French Quarter.<text:line-break/><text:line-break/>But the band of neighbors who survived Hurricane Katrina and then fought off looters has not disarmed.<text:line-break/><text:line-break/>"Pit Bull Will Attack. We Are Here and Have Gun and Will Shoot," said the sign on Alexandra Boza's front porch. Actually, said the spunky woman behind the sign, "I have two pistols."<text:line-break/><text:line-break/>"I'm a part of the militia," said Boza. "We were taking the law into our own hands, but I didn't kill anyone."<text:line-break/><text:line-break/>She did quietly open her front door and fire a warning shot one night when she heard a loud group of young men approaching her house.<text:line-break/><text:line-break/>About a week later, she said she finally saw a New Orleans policeman on her street and told him she had guns.<text:line-break/><text:line-break/>"He told me, 'Honey, I don't blame you,' " she said.<text:line-break/><text:line-break/>For days after the storm, the several dozen people who did not evacuate from Algiers Point said they did not see any police or soldiers but did see gangs of intruders.<text:line-break/><text:line-break/>So they set up what might be the ultimate neighborhood watch.<text:line-break/><text:line-break/>At night, the balcony of a beautifully restored Victorian house built in 1871 served as a lookout point. "I had the right flank," said Vinnie Pervel. Sitting in a white rocking chair on the balcony, his neighbor, Gareth Stubbs, protected the left flank.<text:line-break/><text:line-break/>They were armed with an arsenal gathered from the neighborhood — a shotgun, pistols, a flare gun and a Vietnam-era AK-47. They were backed up by Gregg Harris, who lives in the house with Pervel, and Pervel's 74-year-old mother, Jennie, who lives across Pelican Street from her son and is known in Algiers Point as "Miss P."<text:line-break/><text:line-break/>Many nights, Miss P. had a .38-caliber pistol in one hand and rosary beads in the other.<text:line-break/><text:line-break/><text:soft-page-break/>"Mom was a trouper," said Pervel.<text:line-break/><text:line-break/>The threat was real.<text:line-break/><text:line-break/>On the day after Katrina blew through, Pervel had been carjacked a couple of blocks from his house. A past president of the Algiers Point Association homeowners group, Pervel was going to houses that had been evacuated and turning off the gas to prevent fires.<text:line-break/><text:line-break/>A guy with a mallet "hit me in the back of the head," said Pervel. "He said, 'We want your keys.' I said, 'here, take them.' "<text:line-break/><text:line-break/>Inside the white Ford van were a portable generator, tools and other hurricane supplies. A hurt and frustrated Pervel threw pliers at the van as it drove off and broke a back window.<text:line-break/><text:line-break/>Another afternoon, a gunfight broke out on the streets as armed neighbors and armed intruders exchanged fire in broad daylight. "About 25 rounds were fired," said Harris. Blood was later found on the street from a wounded intruder.<text:line-break/><text:line-break/>Not far away, Oakwood Center mall was seriously damaged in a fire caused by vandals.<text:line-break/><text:line-break/>"We were really afraid of fires. These old houses are so close together that if one was set afire, the whole street would all go up," said Harris. "We lived in terror for a week."<text:line-break/><text:line-break/>Their house is filled with antique furniture, and there's a well-kept garden and patio in back. "We've been restoring this house for 20 years," said Harris.<text:line-break/><text:line-break/>There are gas lamps on the columned porch that stayed on during the storm and its aftermath. The militia rigged car headlights and a car battery on porches of nearby houses. Then they put empty cans beneath trees that had fallen across both ends of the block.<text:line-break/><text:line-break/>When someone approached in the darkness, "you could hear the cans rattle. Then we would hit the switch at the battery and light up the street," said Pervel. "We would yell, 'we're going to count three and if you don't identify yourself, we're going to start shooting.' "<text:line-break/><text:line-break/>They could hear people fleeing and never fired a shot.<text:line-break/><text:line-break/>During the days, the hurricane holdouts patrolled the streets protecting their houses and the ones of evacuees.<text:line-break/><text:line-break/>"I was packing," said Robert Johns. "A .22 magnum with hollow points and an 8mm Mauser from World War II with armor-piercing shells."<text:line-break/><text:line-break/>Despite their efforts, some deserted houses were broken into and looted, said Pervel.<text:line-break/><text:line-break/>Now the Algiers Point militia has defiantly declared it will not heed any orders for mandatory evacuation. The relatively elevated neighborhood area is across the Mississippi River from the city's worst flooded areas and has running water, gas and phone service.<text:line-break/><text:line-break/>"They say they're going to drag us kicking and screaming from our houses. For what? To take us to concentration camps where we'll be raped and killed," said Ramona Parker. "This is supposed to be America. We're honest citizens. We're not troublemakers. We pay our taxes."<text:line-break/><text:line-break/>"It would be cruel for the city to make us evacuate after what we've been through," said Pervel.<text:line-break/><text:line-break/>The roof was damaged on her house and the rains left "water up to my ankles," said Boza. So she moved into her mother's nearby home.<text:line-break/><text:line-break/>She said she still has 42 bullets to expend before she could be forcibly evacuated.<text:line-break/><text:line-break/>"Then I hope the men they send to pull me out are 6 feet 2 inches and really cute," she said. "I'll be struggling and flirting at the same time."<text:line-break/><text:line-break/>By BOB DART,<text:line-break/><text:soft-page-break/>Cox News Service<text:line-break/>Monday, September 12, 2005</text:p>
      <text:p text:style-name="Text_20_body">In Biloxi, Mississippi, <text:a xlink:type="simple" xlink:href="http://www.washingtonpost.com/wp-dyn/content/article/2005/09/04/AR2005090401277.html?sub=AR" office:target-frame-name="_blank" xlink:show="new">the same</text:a>:</text:p>
      <text:p text:style-name="P40">Jeffrey Powell yanked the cushions off his living room sofa and arranged them on the bed of his truck. Then he got his shotgun, made himself comfortable, and spent the night in his driveway, protecting his hurricane-ravaged home and enjoying whatever breeze he could catch on a steamy night.<text:line-break/><text:line-break/>Powell is part of the Popps Ferry Landing neighborhood watch, a group of citizens trying to restore order and peace in their middle-class community a week after Hurricane Katrina brought her chaos.<text:line-break/><text:line-break/>"We're not going to have any looters out here," said Dan Shearin, 56, Powell's next-door neighbor. "We have some burly men who are sleeping outside with guns. If the looters come, we'll take care of them."<text:line-break/><text:line-break/>They haven't shot anyone, but they had to scare off a few groups of people they didn't know in the middle of the night, Shearin said.<text:line-break/><text:line-break/>As stories of violent and desperate looters have made their way across Mississippi, people in communities where law enforcement has been overwhelmed are reaching for their guns to police their streets.<text:line-break/><text:line-break/>In Popps Ferry Landing, many neighbors had lived near each other for years but had never spoken. The realization that their safety and homes were vulnerable and police presence was scarce brought them together quickly. The Dollar Store up the road was looted and vandalized pretty badly.<text:line-break/><text:line-break/>"We haven't exactly seen organized law enforcement out here," said Hugh Worden, 53, who lives on the other side of Powell. "The first day after the storm, we saw law enforcement out here. After that, there's not been much patrol. I suppose police are protecting the main streets."<text:line-break/><text:line-break/>Worden, a manager at Treasure Bay Casino before it was destroyed, said he has talked to everyone within three blocks of his home.<text:line-break/><text:line-break/>"The good thing is, now we all know each other," he said.<text:line-break/><text:line-break/>Popps Ferry Landing is tucked away in an enclave of western Biloxi, not far from Pass Road, the main east-west thoroughfare through town. Most of the houses here are two-story Colonials built in the early 1990s, and valued between $100,000 and $175,000. Many lost all or part of their roofs in the storm, and on some the entire front was torn away, as well. Piles of wood and aluminum siding stand in yards. So many trees are down, the road is an obstacle course.<text:line-break/><text:line-break/>Shearin said he did not sleep outside with a gun, but like most of his neighbors, he owns one. He has a Smith &amp; Wesson .38.<text:line-break/><text:line-break/>"If I see somebody who's not supposed to be here, I'd shoot over their head," he said. "I wouldn't shoot anyone. I'm not a violent person -- not yet, anyway."<text:line-break/><text:line-break/>Shearin, a retired phone salesman, said he has been disappointed that police don't have the manpower to deal with looters.<text:line-break/><text:line-break/>"What good is the federal government?" he asked. "You've got to take care of yourself."<text:line-break/><text:line-break/>Sitting on his porch drinking a bottle of Aquafina, Shearin said he'd never seen as much destruction as Katrina brought.<text:line-break/><text:line-break/>"The terrorists couldn't do this much damage," he said.<text:line-break/><text:line-break/>He and his wife, Dottie, said they'd like to get out of Biloxi for a while, but they, like their neighbors, have to stay and wait for insurance claim agents to come by and assess the damage. The Shearins lost half their roof and most of their back yard, including a new hot tub.<text:line-break/><text:line-break/>"We are waiting on the insurance agents," Dottie Shearin said. "They have to come by and make a visual inspection."<text:line-break/><text:line-break/><text:soft-page-break/>Around the corner, Marti McKay, 30, said she and other neighbors have scattered their cars around the street to make it look as if everyone is home. It was scariest before they got their power back Saturday.<text:line-break/><text:line-break/>"It's nerve-racking at night around here because it's so dark," McKay said. "It's so quiet. We're used to the sound of air conditioning, and lights."<text:line-break/><text:line-break/>Her housemate Robin Frey helped organize some spotlights in the neighborhood powered by generators. And neighbor Oliver Fayard, 49, walked the streets with a flashlight to check on everyone.<text:line-break/><text:line-break/>"You didn't have a choice but to get out there and network," Frey said. "We saw some cars we didn't know that came through the neighborhood. We gave them a look to kill. We made it known these are not vacant houses."<text:line-break/><text:line-break/>By Allison Klein<text:line-break/>Washington Post Staff Writer<text:line-break/>Monday, September 5, 2005; Page A23</text:p>
      <text:p text:style-name="Text_20_body"><text:a xlink:type="simple" xlink:href="http://www.mercurynews.com/mld/mercurynews/news/12564811.htm" office:target-frame-name="_blank" xlink:show="new">Another example</text:a> from New Orleans:</text:p>
      <text:p text:style-name="P40">When night falls, Charlie Hackett climbs the steps to his boarded-up window, takes down the plywood, grabs his 12-gauge shotgun and waits. He is waiting for looters and troublemakers, for anyone thinking his neighborhood has been abandoned like so many others across the city. Two doors down, John Carolan is doing the same on his screened-in porch, pistol by his side. They are not about to give up their homes to the lawlessness that has engulfed New Orleans in the wake of Hurricane Katrina.<text:line-break/><text:line-break/>"We kind of together decided we would defend what we have here and we would stay up and defend the neighborhood," says Hackett, an Army veteran with a snow-white beard and a business installing custom kitchens.<text:line-break/><text:line-break/>"I don't want to kill anybody," he says, "but I'd sure like to scare 'em."<text:line-break/><text:line-break/>With generators giving them power, food to last for weeks and several guns each for protection, the men are two of a scattered community holed up across the residential streets of the city's Garden District, a lush neighborhood with many antebellum mansions.<text:line-break/><text:line-break/>The streets, where towering live oaks once offered cool shade, are now often impassable because of huge fallen branches and downed power lines. Lovely porches framed in wrought iron lay smashed. Many of the homes appear only slightly damaged, or even untouched.<text:line-break/><text:line-break/>But the neighborhoods are stunningly empty, and so quiet that they sound like a forest.<text:line-break/><text:line-break/>It is a short drive but a world away from the city's downtown, where tens of thousands of hungry, thirsty and increasingly angry people waited in misery at the Superdome and the New Orleans Convention Center before evacuations finally began.<text:line-break/><text:line-break/>Here, Carolan starts his nightly watch by lighting a big fire in his barbecue pit. Hackett turns his lights on and jams a 15-foot wooden brace against the front door so no one can break through.<text:line-break/><text:line-break/>The night is "black, black, black," Hackett says. "It reminds me of when I was in Vietnam, it reminds me of Dac To."<text:line-break/><text:line-break/>They have not had a problem staying awake. Each night there are gunshots in the distance, sometimes people walking through, an occasional car driving by.<text:line-break/><text:line-break/>"Last night I had to draw down on some people," Carolan says. A car with what sounded like a crowd of drunken, partying kids came through and stopped.<text:line-break/><text:line-break/>"I had to come out with a flashlight in one hand, pistol in the other," he says, crossing his arms like an X. "I said: `Who are you? Do you live here? What are you doing here?' They said, `We're leaving.'"<text:line-break/><text:line-break/>Hackett, who in his 50s, lives alone, with his two cats and a bunch of neighbor's pets that he is caring for. Carolan, 46, is keeping watch with his brother, wife, son, and 3-year-old granddaughter.<text:line-break/><text:line-break/><text:soft-page-break/>In the first few days, they were especially fearful. Looters smashed windows and ransacked a discount store and a drugstore a few streets over. Three men came to Carolan's house asking about his generator and brandished a machete. He showed them his gun and they left.<text:line-break/><text:line-break/>"It was pandemonium for a couple of nights. We just felt that when they got done with the stores, they'd come to the homes," Hackett says. "When it's not easy pickings, they'll go somewhere else."<text:line-break/><text:line-break/>Things have gotten quieter, the men say, but not quiet.<text:line-break/><text:line-break/>"What do you say, I'm a survivor," John Carolan says with a laugh, thinking of the reality TV show. "Hey, give me the million bucks now."<text:line-break/><text:line-break/>How long can Carolan and the others hold out?<text:line-break/><text:line-break/>Hackett has enough gas and food for a month. Carolan says they have weeks' worth of food and bug repellent, and he will siphon gas from left-behind cars to keep his electricity going.<text:line-break/><text:line-break/>"Everything we have is in our homes. With the lawlessness in this town, are you going to walk away from everything you built?" Carolan says. "A lot of people think we're stupid. They say, `Why did you stay?' I say, `Why didn't you stay?'"<text:line-break/><text:line-break/>ROBERT TANNER<text:line-break/>Associated Press<text:line-break/>Sept. 5, 2005</text:p>
      <text:p text:style-name="P32">These are just a couple of the stories of people arming themselves and organizing. The militia is made up of <text:span text:style-name="T1">all the population</text:span> who are willing and able to come together to assist in the defense of people and property against enemies foreign and domestic.<text:line-break/><text:line-break/>Alex tried to claim that the KKK and looters qualified as "militia" under the legal definition spelled out in U.S. Code, Title 10, subtitle A, Part I, Chapter 13 § 311. Not so, and it is blindingly apparent to anyone who is not self-deluded into believing that guns in the hands of the law-abiding are a threat to the safety of the public.<text:line-break/><text:line-break/>Remember: Any law that could be passed to "reduce the number of guns" in circulation, will reduce the number of guns <text:span text:style-name="T1">in the hands of the law-abiding</text:span> - not the criminal, nor the criminally inclined. It will disarm <text:span text:style-name="T1">the victims</text:span>, not the perpetrators.<text:line-break/><text:line-break/>Ask <text:a xlink:type="simple" xlink:href="http://armsandthelaw.com/archives/2005/09/violent_gun_con.php" office:target-frame-name="_blank" xlink:show="new">Patricia Konie</text:a>. And do a <text:a xlink:type="simple" xlink:href="http://news.google.com/news?q=Patricia%20Konie&amp;hl=en&amp;lr=&amp;sa=N&amp;tab=wn" office:target-frame-name="_blank" xlink:show="new">Google News search on Ms. Konie</text:a>. She's not to be found on any Mainstream Media link. Interesting, isn't it?</text:p>
      <text:p text:style-name="P13"/>
      <text:h text:style-name="P72" text:outline-level="2"><text:bookmark-start text:name="__RefHeading__14716_922498172"/>(8 comments + more recent) <text:bookmark-end text:name="__RefHeading__14716_922498172"/></text:h>
      <text:p text:style-name="Horizontal_20_Line"/>
      <text:p text:style-name="Text_20_body"><text:bookmark text:name="jsid-1127074461-197573"/><text:a xlink:type="simple" xlink:href="http://www.impsec.org/smallestminority_blogspot_com/2005/09/militias.html#jsid-1127074461-197573">jsid-1127074461-197573</text:a>  <text:span text:style-name="T5">Trackback</text:span> at Sun, 18 Sep 2005 20:14:21 +0000</text:p>
      <text:p text:style-name="Text_20_body"><text:span text:style-name="T5">Trackback message</text:span><text:line-break/>Title: <text:a xlink:type="simple" xlink:href="http://kevinjmiller.blogspot.com/2005/09/katrina-anthology.html">Katrina Anthology</text:a><text:line-break/>Excerpt: Reason for the 2nd Amendment. New Orleans residents exercise their rights and protect their property.<text:line-break/>Blog name: Kevin's Korner</text:p>
      <text:p text:style-name="Horizontal_20_Line"/>
      <text:p text:style-name="Text_20_body"><text:bookmark text:name="jsid-1127106830-323094"/><text:a xlink:type="simple" xlink:href="http://www.impsec.org/smallestminority_blogspot_com/2005/09/militias.html#jsid-1127106830-323094">jsid-1127106830-323094</text:a>  <text:a xlink:type="simple" xlink:href="http://smokeonthewater.typepad.com/smokeonthewater"><text:span text:style-name="T5">Jim</text:span></text:a> at Mon, 19 Sep 2005 05:13:50 +0000</text:p>
      <text:p text:style-name="Text_20_body">Damn straight. I'm sitting here with what's likely to be Hurricane Rita having a chunck o' Texas in her sights, and the last thing I need to worry about is (#(@! like Alex and his friends who'd want to disarm me.<text:line-break/><text:line-break/>Kevin, your debates with Alex were great, and I give a tip o' the hat to him for engaging you in them.<text:line-break/><text:line-break/>But, not only did he lose the debates in abstractia, he has <text:span text:style-name="T1">clearly</text:span> lost them in practice, as so unarguably illustrated by your examples.<text:line-break/><text:line-break/><text:soft-page-break/>Game, set and match, Alex. At least, have the the class to lose gracefully?<text:line-break/><text:line-break/>See you at the range.<text:line-break/><text:line-break/><text:line-break/>Jim<text:line-break/>Sloop New Dawn<text:line-break/>Galveston, TX</text:p>
      <text:p text:style-name="Horizontal_20_Line"/>
      <text:p text:style-name="Text_20_body"><text:bookmark text:name="jsid-1127118778-197717"/><text:a xlink:type="simple" xlink:href="http://www.impsec.org/smallestminority_blogspot_com/2005/09/militias.html#jsid-1127118778-197717">jsid-1127118778-197717</text:a>  <text:span text:style-name="T5">Trackback</text:span> at Mon, 19 Sep 2005 08:32:58 +0000</text:p>
      <text:p text:style-name="Text_20_body"><text:span text:style-name="T5">Trackback message</text:span><text:line-break/>Title: <text:a xlink:type="simple" xlink:href="http://mudandphud.blogspot.com/2005/09/battle-of-athens-tennessee.html">The Battle of Athens, Tennessee</text:a><text:line-break/>Excerpt: How come I never learned about this in high school (I'll give you one guess):<text:line-break/>Blog name: MuD &amp; PHuD</text:p>
      <text:p text:style-name="Horizontal_20_Line"/>
      <text:p text:style-name="Text_20_body"><text:bookmark text:name="jsid-1127138826-323149"/><text:a xlink:type="simple" xlink:href="http://www.impsec.org/smallestminority_blogspot_com/2005/09/militias.html#jsid-1127138826-323149">jsid-1127138826-323149</text:a>  <text:a xlink:type="simple" xlink:href="http://smallestminority.blogspot.com/"><text:span text:style-name="T5">Kevin Baker</text:span></text:a> at Mon, 19 Sep 2005 14:07:06 +0000</text:p>
      <text:p text:style-name="Text_20_body">Well, <text:span text:style-name="T1">he</text:span> doesn't think so.<text:line-break/><text:line-break/>And who knows? The debate may resume.</text:p>
      <text:p text:style-name="Horizontal_20_Line"/>
      <text:p text:style-name="Text_20_body"><text:bookmark text:name="jsid-1127141809-197830"/><text:a xlink:type="simple" xlink:href="http://www.impsec.org/smallestminority_blogspot_com/2005/09/militias.html#jsid-1127141809-197830">jsid-1127141809-197830</text:a>  <text:span text:style-name="T5">Trackback</text:span> at Mon, 19 Sep 2005 14:56:49 +0000</text:p>
      <text:p text:style-name="Text_20_body"><text:span text:style-name="T5">Trackback message</text:span><text:line-break/>Title: <text:a xlink:type="simple" xlink:href="http://www.solarvoid.com/?p=683">Militias: Not as archaic as some would have us believe</text:a><text:line-break/>Excerpt: Kevin shows why citizen militias can still be effective and needed today: Militias.<text:line-break/>Then read this: The Battle of Athens, Tennessee.<text:line-break/>And think about it.<text:line-break/><text:line-break/>...<text:line-break/>Blog name: Solarvoid</text:p>
      <text:p text:style-name="Horizontal_20_Line"/>
      <text:p text:style-name="Text_20_body"><text:bookmark text:name="jsid-1127147541-323178"/><text:a xlink:type="simple" xlink:href="http://www.impsec.org/smallestminority_blogspot_com/2005/09/militias.html#jsid-1127147541-323178">jsid-1127147541-323178</text:a>  <text:a xlink:type="simple" xlink:href="http://solarvoid.com/"><text:span text:style-name="T5">Rusticus</text:span></text:a> at Mon, 19 Sep 2005 16:32:21 +0000</text:p>
      <text:p text:style-name="Text_20_body">And we're seeing the problems of a centeralized system, i.e. the government local, state and federal, unable to adapt and do what it should do as well as a decentralized system, i.e. the people coming together in common defense.</text:p>
      <text:p text:style-name="Horizontal_20_Line"/>
      <text:p text:style-name="Text_20_body"><text:bookmark text:name="jsid-1127258717-323564"/><text:a xlink:type="simple" xlink:href="http://www.impsec.org/smallestminority_blogspot_com/2005/09/militias.html#jsid-1127258717-323564">jsid-1127258717-323564</text:a>  <text:a xlink:type="simple" xlink:href="http://www.kimdutoit.com/"><text:span text:style-name="T5">The Gun Guy</text:span></text:a> at Tue, 20 Sep 2005 23:25:17 +0000</text:p>
      <text:p text:style-name="Text_20_body">I don't give a rat's ass about Alex feeling safer.<text:line-break/><text:line-break/>Like most of these fools, he's confusing the "general" with the "particular."<text:line-break/><text:line-break/>And if he's ever in a situation where he NEEDS to feel safer, he's going to rush over to MY house for protection.<text:line-break/><text:line-break/>And get sent away, quite rudely.</text:p>
      <text:p text:style-name="Horizontal_20_Line"/>
      <text:p text:style-name="Text_20_body"><text:bookmark text:name="jsid-1233325266-601470"/><text:a xlink:type="simple" xlink:href="http://www.impsec.org/smallestminority_blogspot_com/2005/09/militias.html#jsid-1233325266-601470">jsid-1233325266-601470</text:a>  <text:span text:style-name="T5">crux</text:span> at Fri, 30 Jan 2009 14:21:06 +0000</text:p>
      <text:p text:style-name="Text_20_body">From reading the founding declarations of many of the early states, many of the contributors to the constitution and specifically the bill of rights, I surmise there intent was that the individual people should have a right to keep and bear arms for the following purposes: Defense of self, their family, property, community, nation, and their laws (e.g. their constitution).<text:line-break/><text:line-break/>Indeed it was King George's disrespect the colonial laws and government that laid the logical and legal foundation for the American declaration of independance, and the right to use arms to restore and maintain their laws.<text:line-break/><text:soft-page-break/><text:line-break/>There was also some measure of argument that people should be offered some basic training so as to be able to operate effectively with the Army if needed, but there was never a doubt that the supreme force of the land should be anything but the people, such that military coup would be unthinkable. We have rather departed from those founding ideals today, Mr. Alex is a prime example.<text:line-break/><text:line-break/>The KKK riders were not a "militia" because they used force unlawfully to injure the rights (and bodies) of others. They were criminal raiders. Their victims sought lawfully to use arms for the purposes I mentioned, their action is more properly considered in line with rights of the militia.</text:p>
      <text:p text:style-name="Horizontal_20_Line"/>
      <text:p text:style-name="P1">Dave • <text:a xlink:type="simple" xlink:href="http://smallestminority.blogspot.com/2005/09/militias.html#comment-850809961"><text:span text:style-name="T37">Wednesday, April 3 2013 7:27 AM</text:span></text:a></text:p>
      <text:p text:style-name="Text_20_body">My own family in Diamond Head MS, the epicenter of the water surge, had to form a militia for at least two weeks until they saw the first National Guard. Armed gangs rammed garage doors in homes and quickly stole anything they could use, gasoline, generators, freezers, tools, bicycles. They patrolled the neighborhood 24/7 and had several armed encounters. The thugs soon got the message and avoided the community. Some of the Diamond Head militia are in the internet photo, "Drunks with Guns, You Loot We Shoot."</text:p>
      <text:p text:style-name="Horizontal_20_Line"/>
      <text:p text:style-name="P13"/>
      <text:p text:style-name="P13"/>
      <text:h text:style-name="P2" text:outline-level="1"><text:bookmark-start text:name="__RefHeading__14718_922498172"/><text:bookmark text:name="95265154"/><text:a xlink:type="simple" xlink:href="http://smallestminority.blogspot.com/2003/06/aclu-hasnt-changed-its-tune-aclu.html" office:target-frame-name="_blank" xlink:show="new">The ACLU Hasn't Changed Its Tune </text:a><text:bookmark-end text:name="__RefHeading__14718_922498172"/></text:h>
      <text:p text:style-name="Text_20_body"><text:a xlink:type="simple" xlink:href="http://smallestminority.blogspot.com/2003/06/aclu-hasnt-changed-its-tune-aclu.html" office:target-frame-name="_blank" xlink:show="new">Tuesday, June 03, 2003</text:a></text:p>
      <text:p text:style-name="Horizontal_20_Line"/>
      <text:p text:style-name="P24">ACLU President Nadine Strossen recently <text:a xlink:type="simple" xlink:href="http://reason.com/Strossen.shtml">gave an interview </text:a>to Reason magazine. In it, she was asked about the ACLU's position on the Second Amendment:</text:p>
      <text:p text:style-name="Quotations"><text:span text:style-name="T5">Reason:</text:span> So why doesn't the ACLU challenge gun-control laws on Second Amendment grounds?<text:line-break/><text:line-break/><text:span text:style-name="T5">Strossen:</text:span> We reexamine our positions when people come forward with new arguments. On the gun issue, I instituted a reexamination a few years ago in response to a number of things, but the most important one was an article by Sanford Levinson at University of Texas Law School that summarized a wave of new historical scholarship. Levinson's argument was that in the 18th century context, a well-regulated militia meant nothing other than people in the privacy of their homes.<text:line-break/><text:line-break/>So we looked into the historical scholarship there and ended up not being persuaded. The plain language of the Second Amendment in no way, shape, or form, can be construed, I think, as giving an absolute right to unregulated gun ownership. It says, "A well-regulated militia being necessary to the security of a free state, the right to bear arms shall not be infringed." Certainly, when you have the notion of "well-regulated" right in the constitutional language itself, it seems to defy any argument that regulation is inconsistent with the amendment.<text:line-break/><text:line-break/>Putting all that aside, I don't want to dwell on constitutional analysis, <text:span text:style-name="T24">because our view has never been that civil liberties are necessarily coextensive with constitutional rights</text:span>. Conversely, I guess <text:span text:style-name="T25">the fact that something is mentioned in the Constitution doesn't necessarily mean that it is a fundamental civil liberty.</text:span></text:p>
      <text:p text:style-name="Text_20_body">Pardon the hell out of me, but <text:span text:style-name="T2">why the hell do you think they put it in the Bill of Rights?</text:span> What this means is "We're the ACLU - <text:span text:style-name="T5">WE</text:span> define what is and what isn't a civil liberty."</text:p>
      <text:p text:style-name="Quotations"><text:span text:style-name="T5">Strossen:</text:span> So the question becomes, What is the civil-liberties argument of those who would say we should be opposing all gun control? What it comes down to is the very strong belief that having a gun in your home is something that can ultimately fend off the power of a tyrannical government. I find that really unpersuasive in the 20th-century context. Maybe it made sense in the 18th century. I would hope that's the kind of thing we do through words rather than through guns and that, to me, is the function that the First Amendment serves, not the Second Amendment.<text:line-break/><text:line-break/><text:span text:style-name="T5">Reason:</text:span> Would you support a total ban on gun ownership?<text:line-break/><text:line-break/><text:span text:style-name="T5">Strossen:</text:span> We might very well oppose that. I would think that our present policy would not foreclose opposing that the way we oppose many other kinds of prohibition, such as drug prohibition. </text:p>
      <text:p text:style-name="Text_20_body">Let's go back to that statement: <text:span text:style-name="T1">"What it comes down to is the very strong belief that having a gun in your home is something that can ultimately fend off the power of a tyrannical government. I find that really unpersuasive in the 20th-century context. "</text:span>  <text:line-break/><text:line-break/>I'll tell you what the civil-liberties argument of those who would say you should be opposing all gun control is, Nadine: It's the same reason you fight each new attempt to infringe the <text:span text:style-name="T1">First</text:span> Amendment - to keep it from coming to the point where you <text:span text:style-name="T1">have</text:span> to defend elimination of the right in its entirety. So you never <text:span text:style-name="T1">have</text:span> to fight a "total ban on ownership." If it comes that far, it's too late.<text:line-break/><text:line-break/>Her quote reminded me of something I wrote a while back, so I'm going to dredge that up, too. I wrote the original piece back in December of 2000 on the ThemeStream site (now long gone) because of the ACLU of Massachussetts defending NAMBLA in a <text:span text:style-name="T1">First Amendment</text:span> case, but no ACLU chapter has ever (to my knowledge) defended a <text:span text:style-name="T1">Second Amendment</text:span> case. I wondered why that was, so I looked:</text:p>
      <text:p text:style-name="Quotations">It has been said that if the ACLU defended the Second Amendment with the same vigor that it defends the remainder of the Bill of Rights, gun ownership in America would be mandatory. I respect the ferocity with which they defend unpopular causes. I do not always agree with the ACLU position, but I understand the idea of the "slippery slope" - that any infringement on a right makes the next infringement <text:soft-page-break/>easier. They protect every word of the Bill of Rights with the tenacity of a pit bull, regardless of the odiousness of those groups who bring the cases.<text:line-break/><text:line-break/>Every word except for these: </text:p>
      <text:p text:style-name="P53">"A well-regulated militia, being necessary to the security of a free State, the right of the people to keep and bear arms, shall not be infringed." </text:p>
      <text:p text:style-name="Quotations">I have been somewhat at a loss to understand that lack. I recently visited their web site and <text:a xlink:type="simple" xlink:href="http://archive.aclu.org/library/aaguns.html">found their explanation for it</text:a>. Let me quote:</text:p>
      <text:p text:style-name="P55">"We believe that the constitutional right to bear arms is primarily a collective one, intended mainly to protect the right of the states to maintain militias to assure their own freedom and security against the central government. In today's world, that idea is somewhat anachronistic and in any case would require weapons much more powerful than handguns or hunting rifles. The ACLU therefore believes that the Second Amendment does not confer an unlimited right upon individuals to own guns or other weapons nor does it prohibit reasonable regulation of gun ownership, such as licensing and registration."</text:p>
      <text:p text:style-name="Quotations">Think about that position for a moment. I did, and it made me angry. Very angry. The ACLU has just shown itself in a few words to be completely hypocritical. They didn't even try to hide the fact in their language, it's out there for anyone with a sixth-grade level of reading comprehension to pick up.<text:line-break/><text:line-break/><text:span text:style-name="T1">Primarily</text:span> a collective one.<text:line-break/><text:line-break/>Intended <text:span text:style-name="T1">mainly</text:span> to protect the rights of the states.<text:line-break/><text:line-break/><text:span text:style-name="T1">Reasonable</text:span> regulations.<text:line-break/><text:line-break/><text:span text:style-name="T1">Somewhat</text:span> anachronistic.<text:line-break/><text:line-break/>However, the ACLU has no problem <text:a xlink:type="simple" xlink:href="http://www.aclu-mass.org/legal/namblaaclu.html">defending the North American Man-Boy Love Association </text:a>in what they consider to be a First Amendment case of free speech. NAMBLA was named in a lawsuit as an accomplice in the rape and murder of a young boy by a member of the organization who, just before committing the crime, accessed the groups web site for mental reinforcement. No, the ACLU claims that there is no such thing as a "bad idea". Their press release on this case states:</text:p>
      <text:p text:style-name="P55">"The principle is as simple as it is central to true freedom of speech: those who do wrong are responsible for what they do; those who speak about it are not. It is easy to defend freedom of speech when the message is something many people find at least reasonable. But the defense of freedom of speech is most critical when the message is one most people find repulsive."</text:p>
      <text:p text:style-name="Quotations">No wishy-washy weasle words here. The freedom of speech isn't <text:span text:style-name="T1">primarily</text:span> a collective one. It isn't there <text:span text:style-name="T1">mainly</text:span> to protect the rights of individuals. It isn't subject to <text:span text:style-name="T1">reasonable</text:span> regulations. Freedom of speech can't be licensed or registered. It <text:span text:style-name="T1">is</text:span> treated as an unlimited right.<text:line-break/><text:line-break/>And apparently those who do wrong with a firearm <text:span text:style-name="T3">aren't</text:span> responsible for what they do, for the ACLU won't defend firearms manufacturers in similar lawsuits.<text:line-break/><text:line-break/>No, the primary reason the ACLU declines to defend the Second Amendment is clearly expressed in the sentence <text:span text:style-name="T1">"...that idea is somewhat anachronistic and in any case would require weapons much more powerful than handguns or hunting rifles."</text:span> Sanford Levinson, in his essay <text:a xlink:type="simple" xlink:href="http://www.geocities.com/Yosemite/Gorge/4653/embar.htm">"The Embarrassing Second Amendment"</text:a> addresses that position:</text:p>
      <text:p text:style-name="P53"><text:span text:style-name="T1">"...if one does accept the plausibility of any of the arguments on behalf of a strong reading of the Second Amendment, but, nevertheless, rejects them in the name of social prudence and the present-day consequences produced by finicky adherence to earlier understandings, why do we not apply such consequentialist criteria to each and every part of the Bill of Rights?"</text:span> </text:p>
      <text:p text:style-name="Quotations"><text:soft-page-break/>Yes, why don't we? And why does the ACLU feel comfortable doing it to the Second Amendment? How do they justify to themselves defending all other "rights of the people" as individual rights, and ignoring only one as <text:span text:style-name="T1">"primarily a collective right"</text:span>?</text:p>
      <text:p text:style-name="P32"><text:line-break/>And the ACLU <text:a xlink:type="simple" xlink:href="http://smallestminority.blogspot.com/2014/02/just-like-skipping-record.html">STILL hasn't changed its tune</text:a>, ten years later. </text:p>
      <text:p text:style-name="P13"/>
      <text:h text:style-name="P72" text:outline-level="2"><text:bookmark-start text:name="__RefHeading__14720_922498172"/>(10 comments) <text:bookmark-end text:name="__RefHeading__14720_922498172"/></text:h>
      <text:p text:style-name="Horizontal_20_Line"/>
      <text:p text:style-name="Text_20_body"><text:bookmark text:name="jsid-1104269093-266706"/><text:a xlink:type="simple" xlink:href="http://www.impsec.org/smallestminority_blogspot_com/2003/06/aclu-hasnt-changed-its-tune-aclu.html#jsid-1104269093-266706">jsid-1104269093-266706</text:a>  <text:span text:style-name="T2">Guest (anonymous)</text:span> at Tue, 28 Dec 2004 21:24:53 +0000</text:p>
      <text:p text:style-name="Text_20_body">If you quoted Nadine Strossen correctly, "A well-regulated militia being necessary to the security of a free state, the right to bear arms shall not be infringed." then she forgot a few simple words like "of the people to keep and"</text:p>
      <text:p text:style-name="Horizontal_20_Line"/>
      <text:p text:style-name="Text_20_body"><text:bookmark text:name="jsid-1104272155-266717"/><text:a xlink:type="simple" xlink:href="http://www.impsec.org/smallestminority_blogspot_com/2003/06/aclu-hasnt-changed-its-tune-aclu.html#jsid-1104272155-266717">jsid-1104272155-266717</text:a>  <text:a xlink:type="simple" xlink:href="http://smallestminority.blogspot.com/"><text:span text:style-name="T5">Kevin Baker</text:span></text:a> at Tue, 28 Dec 2004 22:15:55 +0000</text:p>
      <text:p text:style-name="Text_20_body">You would have to take that question up with Cathy Young of <text:span text:style-name="T1">Reason</text:span> - she's the one who interviewed Strossen, and I cut-n-pasted directly from her column.<text:line-break/><text:line-break/>But I suspect Strossen said precisely what was quoted. Without blushing.</text:p>
      <text:p text:style-name="Horizontal_20_Line"/>
      <text:p text:style-name="Text_20_body"><text:bookmark text:name="jsid-1113503798-289009"/><text:a xlink:type="simple" xlink:href="http://www.impsec.org/smallestminority_blogspot_com/2003/06/aclu-hasnt-changed-its-tune-aclu.html#jsid-1113503798-289009">jsid-1113503798-289009</text:a>  <text:a xlink:type="simple" xlink:href="http://www.stoptheaclu.blogspot.com/"><text:span text:style-name="T5">Jay</text:span></text:a> at Thu, 14 Apr 2005 18:36:38 +0000</text:p>
      <text:p text:style-name="Text_20_body">Great article. I'm sure you will like my site. Let me know if you do, and we will trade up links.<text:line-break/><text:line-break/>http://www.stoptheaclu.blogspot.com</text:p>
      <text:p text:style-name="Horizontal_20_Line"/>
      <text:p text:style-name="Text_20_body"><text:bookmark text:name="jsid-1113827098-289577"/><text:a xlink:type="simple" xlink:href="http://www.impsec.org/smallestminority_blogspot_com/2003/06/aclu-hasnt-changed-its-tune-aclu.html#jsid-1113827098-289577">jsid-1113827098-289577</text:a>  <text:span text:style-name="T5">Rod Stanton</text:span> at Mon, 18 Apr 2005 12:24:58 +0000</text:p>
      <text:p text:style-name="Text_20_body">There is a Reason The Bill of Rights was passed at the same time as the Constitution. Without The Bill of Rights the Constitution is not much of a statement. Jefferson was an admirer of Locke and he felt the only way to guarantee democracy was for *citizens* to have arms equal to the government. Jefferson and Locke were both smart men with their feet on the ground.</text:p>
      <text:p text:style-name="Horizontal_20_Line"/>
      <text:p text:style-name="Text_20_body"><text:bookmark text:name="jsid-1115162217-292338"/><text:a xlink:type="simple" xlink:href="http://www.impsec.org/smallestminority_blogspot_com/2003/06/aclu-hasnt-changed-its-tune-aclu.html#jsid-1115162217-292338">jsid-1115162217-292338</text:a>  <text:span text:style-name="T5">Robert Garrard</text:span> at Tue, 03 May 2005 23:16:57 +0000</text:p>
      <text:p text:style-name="Text_20_body">The ACLU has always been primarily supportive of the left wing, and since the left is anti-gun, they are also.</text:p>
      <text:p text:style-name="Horizontal_20_Line"/>
      <text:p text:style-name="Text_20_body"><text:bookmark text:name="jsid-1168155219-547315"/><text:a xlink:type="simple" xlink:href="http://www.impsec.org/smallestminority_blogspot_com/2003/06/aclu-hasnt-changed-its-tune-aclu.html#jsid-1168155219-547315">jsid-1168155219-547315</text:a>  <text:span text:style-name="T5">Michael Brook</text:span> at Sun, 07 Jan 2007 07:33:39 +0000</text:p>
      <text:p text:style-name="Text_20_body">Rod Stanton,<text:line-break/><text:line-break/>The Constitution was ratified June 21, 1788. The Bill of Rights was ratified December 15, 1791.</text:p>
      <text:p text:style-name="Horizontal_20_Line"/>
      <text:p text:style-name="Text_20_body"><text:bookmark text:name="jsid-1168156432-547316"/><text:a xlink:type="simple" xlink:href="http://www.impsec.org/smallestminority_blogspot_com/2003/06/aclu-hasnt-changed-its-tune-aclu.html#jsid-1168156432-547316">jsid-1168156432-547316</text:a>  <text:span text:style-name="T5">Michael Brook</text:span> at Sun, 07 Jan 2007 07:53:52 +0000</text:p>
      <text:p text:style-name="Text_20_body">The ACLU has defended (a very small sampling):<text:line-break/><text:line-break/>Oliver North, Rush Limpaw, J.'s Witnesses, so-called Chicago Nazis, kids wanting to sing religious songs in public school shows, Second Amendment Foundation, Direct Marketing Association, The Amish, a Nebraska church facing eviction, PA Baptists denied a zoning permit, a Michigan high schooler whose Christian yearbook message was censored, a MA student who received punishment for distributing candy canes with religious messages, an Iowa student prohibited from distributing Christian literature at public school. <text:line-break/><text:line-break/><text:soft-page-break/>All real bunch of left-wingers. And some real left-wingers. A people with no wings at all.</text:p>
      <text:p text:style-name="Horizontal_20_Line"/>
      <text:p text:style-name="Text_20_body"><text:bookmark text:name="jsid-1168183284-547321"/><text:a xlink:type="simple" xlink:href="http://www.impsec.org/smallestminority_blogspot_com/2003/06/aclu-hasnt-changed-its-tune-aclu.html#jsid-1168183284-547321">jsid-1168183284-547321</text:a>  <text:a xlink:type="simple" xlink:href="http://smallestminority.blogspot.com/"><text:span text:style-name="T5">Kevin Baker</text:span></text:a> at Sun, 07 Jan 2007 15:21:24 +0000</text:p>
      <text:p text:style-name="Text_20_body">Yes, Michael, and they've defended not one single person on the grounds that their right to arms has been infringed. Not one. Because the ACLU has taken it upon itself to decide what is and what isn't a fundamental civil liberty, regardless of whether said liberty is enumerated in the Bill of Rights or not.<text:line-break/><text:line-break/>Free speech? They'll defend that. Assembly? Ditto. Freedom of religion? As long as it's not state-supported Christianity, fine with them. <text:line-break/><text:line-break/>Arms? "Go away, kid. Yer botherin' me."</text:p>
      <text:p text:style-name="Horizontal_20_Line"/>
      <text:p text:style-name="Text_20_body"><text:bookmark text:name="jsid-1200506714-586445"/><text:a xlink:type="simple" xlink:href="http://www.impsec.org/smallestminority_blogspot_com/2003/06/aclu-hasnt-changed-its-tune-aclu.html#jsid-1200506714-586445">jsid-1200506714-586445</text:a>  <text:span text:style-name="T5">markm</text:span> at Wed, 16 Jan 2008 18:05:14 +0000</text:p>
      <text:p text:style-name="Text_20_body">IIRC, Grits for Breakfast is a Texas ACLUer and a supporter of gun rights, so they aren't 100% anti-gun at the local level. I might accept it if they'd just point out that there are other organizations with much larger budgets lobbying and litigating on behalf of gun owners, but damned near no one else willing to put money behind the free speech rights of JW's and Nazis. But instead, at the national level and in many of the local chapters, they support re-interpreting the Constitution until this <text:span text:style-name="T1">one</text:span> right has been explained away, and don't think that the same thing could be done to the rights they do support. Idiots...</text:p>
      <text:p text:style-name="Horizontal_20_Line"/>
      <text:p text:style-name="Text_20_body"><text:bookmark text:name="jsid-1288719584-849"/><text:a xlink:type="simple" xlink:href="http://www.impsec.org/smallestminority_blogspot_com/2003/06/aclu-hasnt-changed-its-tune-aclu.html#jsid-1288719584-849">jsid-1288719584-849</text:a>  <text:span text:style-name="T5">V</text:span> at Tue, 02 Nov 2010 17:39:45 +0000</text:p>
      <text:p text:style-name="Text_20_body"><text:line-break/><text:line-break/>I think they interpret the word "People" at THEIR convenience. See... "the declaration of Independence was written by the Governing Body of this country and was never intended to be extrapolated to mean John Q Public."<text:line-break/><text:line-break/>This is NOT a quote, but I bet they'd agree with it, then cheerfully use it to explain why Democracy is a lie.<text:line-break/>When you demand to see their proof, they'll bring out the slavery argument.<text:line-break/>No one seems willing to admit that there really were white guys around who wanted to repeal slavery in this country. They did in Brittan, which somehow explains why the Socialist EUtopia [TM] is better, even though at the time they would have been more in line with Lord Acton.  They go on and on about "context" but fail utterly to get it. If it is not black and white iconic thinking, they don't understand. If it's outside their worldview or at all complicated, it's a lie.  How convenient.<text:line-break/><text:line-break/>Hey... has the ACLU started fighting McCain/Feingold yet? :)   Perhaps, if they haven't, they can say that political speech is a collective right, so the State has a right to limit it.  <text:line-break/>I think I need to take a shower.  Or go to the range and make sure those paper targets are VERY VERY DEAD.<text:line-break/>OR better yet, VOTE.  Heh heh.  At the end, I'll probably need to do all three. (no... voting is not optional)<text:line-break/><text:line-break/>Please, somebody prove me cynical.</text:p>
      <text:p text:style-name="Horizontal_20_Line"/>
      <text:p text:style-name="P13"/>
      <text:h text:style-name="P2" text:outline-level="1"><text:bookmark-start text:name="__RefHeading__14722_922498172"/><text:bookmark text:name="105824163468952747"/><text:a xlink:type="simple" xlink:href="http://smallestminority.blogspot.com/2003/07/mistake-free-people-get-to-make-only.html" office:target-frame-name="_blank" xlink:show="new"><text:span text:style-name="T1">"A Mistake a Free People Get to Make Only Once"</text:span></text:a> <text:bookmark-end text:name="__RefHeading__14722_922498172"/></text:h>
      <text:p text:style-name="Text_20_body"><text:a xlink:type="simple" xlink:href="http://smallestminority.blogspot.com/2003/07/mistake-free-people-get-to-make-only.html" office:target-frame-name="_blank" xlink:show="new">Monday, July 14, 2003</text:a></text:p>
      <text:p text:style-name="P68"/>
      <text:p text:style-name="P26"><text:a xlink:type="simple" xlink:href="http://www.noblenet.org/reference/inter.htm" office:target-frame-name="_blank" xlink:show="new">"May you live in interesting times."</text:a><text:line-break/><text:line-break/>That fits. A lot happened in the last couple of weeks. Brian Borgelt, the owner of Bull's Eye Shooter Supply in Tacoma, Washington, the gun shop from which Muhammed and Malvo "acquired" their Bushmaster AR-15, is finally getting his <text:a xlink:type="simple" xlink:href="http://seattletimes.nwsource.com/html/localnews/135155830_gunshop030.html" office:target-frame-name="_blank" xlink:show="new">Federal Firearms License pulled</text:a> for improperly tracking and <text:span text:style-name="T1">losing</text:span> records for over 200 firearms, while the GAO reported that <text:a xlink:type="simple" xlink:href="http://www.house.gov/judiciary/news063003.htm" office:target-frame-name="_blank" xlink:show="new">the federal government has lost 824 firearms</text:a>, some of which were full-auto weapons, and many of which were not properly reported or reported long after the loss. Canada's gun registration deadline has passed with (a government estimated) <text:a xlink:type="simple" xlink:href="http://www.globeandmail.com/servlet/ArticleNews/TPStory/LAC/20030701/UGUNNN/National/Idx" office:target-frame-name="_blank" xlink:show="new">20% of rifles and shotguns remaining unregistered.</text:a> Another workplace multiple shooting occurred. This time there were <text:a xlink:type="simple" xlink:href="http://www.thedmonline.com/vnews/display.v/ART/2003/07/10/3f0cfcef9da00" office:target-frame-name="_blank" xlink:show="new">five dead and nine wounded</text:a> at a Lockheed plant in Mississippi (not including the perp.) <text:a xlink:type="simple" xlink:href="http://www.azcentral.com/news/articles/0707TeenPlot07-ON.html" office:target-frame-name="_blank" xlink:show="new">Three teenagers were arrested</text:a> before they could carry out what certainly appears to be a premeditated killing spree. A grandmother, mother, and three children - all infants to toddlers - were <text:a xlink:type="simple" xlink:href="http://www.newsday.com/news/nationworld/nation/la-me-fivekilled9jul09,0,6390708.story?coll=ny-nationalnews-headlines" office:target-frame-name="_blank" xlink:show="new">shot to death in Bakersfield, California.</text:a> (A quick Google news search on the word "shooting" brings up the normal long list of single-victim stories, as well.) The Supreme Court received the <text:a xlink:type="simple" xlink:href="http://www.keepandbeararms.com/Silveira/cert.pdf" office:target-frame-name="_blan" xlink:show="replace">petition for a writ of certiorari in the </text:a><text:a xlink:type="simple" xlink:href="http://www.keepandbeararms.com/Silveira/cert.pdf" office:target-frame-name="_blan" xlink:show="replace"><text:span text:style-name="T1">Silveira v. Lockyer</text:span></text:a> case. And the <text:a xlink:type="simple" xlink:href="http://story.news.yahoo.com/news?tmpl=story&amp;cid=519&amp;ncid=519&amp;e=31&amp;u=/ap/20030709/ap_on_re_us/un_small_arms_4" office:target-frame-name="_blank" xlink:show="new">UN released its Small Arms Survey 2003</text:a> that detailed worldwide civilian gun ownership. That report proclaimed that there is a near 1:1 parity of guns and people in the United States.<text:line-break/><text:line-break/>America, it is often pointed out, has one of the highest firearm-related homicide rates in the world, and easily the most civilian-owned arms. Gun control supporters constantly decry the "number of guns" in America as being the, or at least <text:span text:style-name="T5">a</text:span> cause of our firearm-related mayhem. It is the point of the UN Small Arms Survey: the number of guns in civilian hands worldwide represents a threat to the health and safety of those civilians and their societies, and that governments should work to reduce the number and so reduce the threat.<text:line-break/><text:line-break/>And here's a shocker - to some extent I agree with the basic premise that having a lot of guns around, indiscriminately, uncontrolled, does contribute to the volume of injury and death inflicted with firearms. It's almost - <text:span text:style-name="T1">almost</text:span> - a <text:a xlink:type="simple" xlink:href="http://www.merriamwebster.com/cgi-bin/dictionary?book=Dictionary&amp;va=tautology" office:target-frame-name="_blank" xlink:show="new">tautology</text:a>. Here in America if John Q. Wifebeater didn't have a .357 revolver laying around, he might not be able to kill the Mrs. (or vice-versa) the next (and last) time they get into a knock-down, dragout fight. It's possible that a distraught teenager in a moment of bleakness might not kill himself with his father's shotgun if Daddy just didn't have one. If no one kept a gun at home, there wouldn't be twenty or so toddlers killed accidentally with them each year. If guns were less available, it's <text:span text:style-name="T1">possible</text:span> that more armed robbers would be armed with crowbars and baseball bats rather than 9mm's, and fewer convenience store clerks and cab drivers would end up shot.<text:line-break/><text:line-break/>Yes, America has a lot of guns and a lot of death and injury by them. I've been asked <text:span text:style-name="T1">"How many people have to die before you realize that we need effective gun controls?!?"</text:span><text:line-break/><text:line-break/>And I've responded: <text:span text:style-name="T1">"How many deaths will it take before you realize that gun control isn't effective, and stop pushing for new gun control laws?"</text:span><text:line-break/><text:line-break/>Because that's the question, isn't it? We all realize that there's a problem, but we're divided by the proposed <text:span text:style-name="T1">solution</text:span> to that problem. And we're <text:span text:style-name="T1">really</text:span> divided on just what that solution entails - because if you believe that "the number of guns" is the problem, then the only answer is to reduce (to some arbitrary "this is enough" level) or eliminate those guns. I'm willing to bet that the arbitrary "this is enough" level is roughly equivalent to zero. In order to eliminate those guns you've got two choices: render the Second Amendment meaningless in the minds of the citizens and in the courts of America, or find some way to <text:span text:style-name="T1">legally</text:span> give government the power to do what the Second Amendment prohibits - disarm America.<text:line-break/><text:line-break/>So far the legal process of making gun ownership by the law-abiding difficult in America has only been successful in a few places: Chicago, New York City, Washington D.C., Maryland, New Jersey, and some others. Generally, buying a gun legally still a fairly easy thing to do nationwide. (You'll note that it hasn't affected <text:span text:style-name="T1">illegal</text:span> acquisition in the least.) The second part, rendering the Second Amendment meaningless, has progressed somewhat better. At this time there is no legally recognized individual right to arms in the states of the 9th Circuit Court of Appeals, and to be honest, that right is only recognized - and weakly - in the 5th Circuit. The other circuits are largely mute on the question, but lean towards the 9th Circuit's opinion. If the Supreme Court grants cert. on <text:span text:style-name="T1">Silveira</text:span> that question might finally get an answer. (And I'm not betting on just <text:span text:style-name="T1">what</text:span> that answer will be, either.)<text:line-break/><text:soft-page-break/><text:line-break/>However, I've made a blanket statement: "Gun control <text:span text:style-name="T1">isn't effective.</text:span>" How can I claim that? Gun control works in other countries, doesn't it? What about the 1934 National Firearms Act? Hasn't that been effective? Gun rights proponents proudly proclaim that <text:a xlink:type="simple" xlink:href="http://www-2.cs.cmu.edu/afs/cs/usr/wbardwel/public/nfalist/searcy_v_dayton.txt" office:target-frame-name="_blank" xlink:show="new">only one legally registered fully-automatic weapon has been used in a crime</text:a> - and that by an off-duty police officer. Gun <text:span text:style-name="T1">control</text:span> proponents respond that this means that licensing and registration <text:span text:style-name="T1">does</text:span> work. Well, admittedly the use of NFA weapons is much less than, say, basic handguns, but how do you define "works?" In a discussion I had a while back on another site it was defined to me as <text:span text:style-name="T1">"not hindering law abiding citizens from owning guns but making it more difficult for criminals to acquire guns."</text:span> My response to that was that the question of "hindering" was one of degree (as in "what, exactly, constitutes 'infringing' on a right?"), but that licensing and registration - in some countries - indeed did <text:span text:style-name="T1">not</text:span> significantly hinder the law abiding from owning guns, and that it did, indeed make it "more difficult" for criminals to acquire guns - but it didn't make it <text:span text:style-name="T1">effectively</text:span> difficult. As an example, the "war on (some) drugs" does not prevent the law abiding from getting needed medications, but it doesn't <text:span text:style-name="T1">effectively</text:span> prevent criminals from getting illicit drugs, does it? Harder, yes, but I think that scoring a tab of Ecstasy or a baggie of pot is probably only a little more involved than driving down to the neighborhood Walgreen's if you're inclined to use that stuff. And if you want to buy a gun while you're at it, that probably isn't any harder. You might even get a discount for doing both at once.<text:line-break/><text:line-break/>What I did note in that discussion, however, is that in <text:span text:style-name="T1">many</text:span> societies that had gun licensing and registration, the registry had been used for gun confiscation, and that I believed that they would be used that way here, as well. Nor am I alone in that belief. Charles T. Morgan, at the time Director of the Washington office of the ACLU <text:a xlink:type="simple" xlink:href="http://volokh.com/2002_10_20_volokh_archive.html#85603351" office:target-frame-name="_blank" xlink:show="new">said in Senate testimony in 1975 when asked about gun registration:</text:a></text:p>
      <text:p text:style-name="P35">What the administation's and Congressman McClory's bills . . . call for is a whole new set of Federal records. . . .<text:line-break/><text:line-break/>I have not one doubt, even if I am in agreement with the National Rifle Association, that that kind of a record-keeping procedure is the first step to eventual confiscation under one administration or another.</text:p>
      <text:p text:style-name="P32">Only one <text:span text:style-name="T1">legally owned</text:span> NFA firearm has been used in a crime, but it didn't stop two gunmen from using at least three fully-automatic weapons during the <text:a xlink:type="simple" xlink:href="http://www.cnn.com/US/9702/28/shootout.update/" office:target-frame-name="_blank" xlink:show="new">North Hollywood bank robbery</text:a>. It certainly <text:a xlink:type="simple" xlink:href="http://www.bgdailynews.com/cgi-bin/view.cgi?/200307/10+russellville20030710_news.html+20030710+news" office:target-frame-name="_blank" xlink:show="new">hasn't</text:a> stopped <text:a xlink:type="simple" xlink:href="http://www.newsnet5.com/news/2329164/detail.html" office:target-frame-name="_blank" xlink:show="new">criminals</text:a> from <text:a xlink:type="simple" xlink:href="http://www.nj.com/news/bridgeton/local/index.ssf?/base/news-4/1057760709133530.xml" office:target-frame-name="_blank" xlink:show="new">sawing</text:a> off <text:a xlink:type="simple" xlink:href="http://greenvilleonline.com/news/2003/07/01/200307019385.htm" office:target-frame-name="_blank" xlink:show="new">shotgun</text:a> barrels.<text:line-break/><text:line-break/>But let's look at the NFA for a second. The primary effect of the 1934 National Firearms Act was the registration of fully-automatic weapons and the strict control of their transfer between law-abiding owners. On top of that, at the time the law was passed a truly draconian "tax" was assessed on each transfer of NFA restricted weapons - $200. In 1934 that was a lot of cash. The effect was to essentially stop the production of many otherwise legal NFA firearms for public consumption such as the <text:a xlink:type="simple" xlink:href="http://img.photobucket.com/albums/v99/smallestminority/auto_burglar.jpg" office:target-frame-name="_blank" xlink:show="new">Ithaca Auto &amp; Burglar</text:a> - because the guns themselves didn't cost $200. Now, of course shotguns like these</text:p>
      <text:p text:style-name="P34"><draw:frame draw:style-name="fr1" draw:name="graphics1" text:anchor-type="as-char" svg:width="4.3902in" svg:height="2.8598in" draw:z-index="0"><draw:image xlink:href="http://img.photobucket.com/albums/v99/smallestminority/sawedoff.jpg" xlink:type="simple" xlink:show="embed" xlink:actuate="onLoad"/></draw:frame></text:p>
      <text:p text:style-name="P25">are sold for about $400 plus, of course, the $200 transfer tax. Machine guns, on the other hand, have always been pretty pricey with the exception of a few really cheap models like the <text:a xlink:type="simple" xlink:href="http://www.rt66.com/%7Ekorteng/SmallArms/grease.htm" office:target-frame-name="_blank" xlink:show="new">M3 "grease gun"</text:a> and the <text:a xlink:type="simple" xlink:href="http://www.ferret.simonides.org/armament/sterling.html" office:target-frame-name="_blank" xlink:show="new">Sterling</text:a>. But throw $200 on top of the price, and the <text:span text:style-name="T1">legal</text:span> market for them shrinks. With a small legal demand, not too many hit the illicit market either. They weren't there to steal, and there <text:span text:style-name="T1">was</text:span> a significant obstacle to straw-purchases: owner registration. So, in a sense, the NFA licensing and registration scheme "worked" - it made it <text:span text:style-name="T1">harder</text:span> for criminals to access NFA restricted weapons - but it obviously wasn't <text:span text:style-name="T1">effective</text:span> at reducing gun crime. Criminals got the weapons they wanted, or just substituted different weapons. If someone <text:span text:style-name="T1">really</text:span> wants a fully-automatic weapon, he can get one - as evidenced by the <text:soft-page-break/>North Hollywood shootout and other crimes. If someone <text:span text:style-name="T1">really</text:span> wants a short-barrelled shotgun, all it takes is a hacksaw. If someone <text:span text:style-name="T1">really</text:span> wants a suppressor, it just takes a decently equipped shop. Licensing and registration "works" at making it more difficult for criminals to get guns if you can stop or greatly reduce the <text:span text:style-name="T1">influx</text:span> of the weapons you're trying to restrict. Once they're in circulation, it's too late. They don't get registered, or they get stolen (or reported stolen). In a country with (according to the UN report) 238,000,000 to 276,000,000 guns, registration as a "gun control" measure is a forlorn hope. As a precursor to confiscation, however...<text:line-break/><text:line-break/>So, reducing the <text:span text:style-name="T1">number</text:span> of guns available to the public <text:span text:style-name="T1">could</text:span> reduce the "heat of the moment" type killings, and the accidental deaths by firearm, but it doesn't really affect <text:span text:style-name="T1">deliberate criminal</text:span> useage. In fact, as evidenced by England, it <text:span text:style-name="T1">might</text:span> result in an <text:span text:style-name="T1">increase</text:span> in deliberate criminal use. It might prevent, say, the Lockheed slayings, but it won't have much of a positive effect on the number of convenience stores robbed annually, and might even result in a negative effect when criminals realize they have little to fear from their targets.<text:line-break/><text:line-break/>The initial argument against semi-automatic "assault weapons" was that these were the "weapons of choice" of criminals, but the fact of the matter is, with well over 2 million (depending on your definition) "assault weapons" in circulation, the most popular firearms in criminals hands remains the handgun - and only the <text:a xlink:type="simple" xlink:href="http://www.banhandgunsnow.org/" office:target-frame-name="_blank" xlink:show="new">Violence Policy Center</text:a> is willing to come out in favor of banning those. Now the argument against "assault weapons" is that <text:a xlink:type="simple" xlink:href="http://www.vpc.org/studies/hoseseven.htm" office:target-frame-name="_blank" xlink:show="new">they're only good for killing a large number of people indiscriminately</text:a> (which of course is why <text:a xlink:type="simple" xlink:href="http://www.seattleweekly.com/features/0325/news-dawdy.php" office:target-frame-name="_blank" xlink:show="new">police</text:a> forces <text:a xlink:type="simple" xlink:href="http://www.qctimes.com/internal.php?story_id=1014231&amp;t=Local+News&amp;c=2,1014231" office:target-frame-name="_blank" xlink:show="new">across</text:a> the <text:a xlink:type="simple" xlink:href="http://www.post-gazette.com/localnews/20020428erie0428p8.asp" office:target-frame-name="_blank" xlink:show="new">country</text:a> are <text:a xlink:type="simple" xlink:href="http://www.rdrop.com/%7Epjw/PPR17/guns17.html" office:target-frame-name="_blank" xlink:show="new">equipping</text:a> with <text:a xlink:type="simple" xlink:href="http://www.sccs.swarthmore.edu/org/phoenix/1997/1997-12-05/27.html" office:target-frame-name="_blank" xlink:show="new">them.</text:a> <text:span text:style-name="T1">Right?</text:span>) But using that argument there is now a Federal "ban" on some "assault weapons" and there are some state and local "bans" on them as well. The "bans" just resulted in some redesigns and some workarounds, but the intent was clear - these weapons were no longer to be offered to the general public ostensibly in an effort to keep them out of the hands of people who would misuse them. The same holds true now for .50 BMG caliber rifles - efforts are afoot both locally and nationally to (at a minimum) include these weapons in the NFA restricted list. Demand for both has skyrocketed - if we think the government is going to ban them, we want them.<text:line-break/><text:line-break/>So, to date the path to civilian (some say "victim") disarmament has been pursued through the "death-by-a-thousand-cuts" strategy, or, more aptly the <text:a xlink:type="simple" xlink:href="http://conservativetruth.org/archives/tombarrett/08-25-01.shtml" office:target-frame-name="_blank" xlink:show="new">"frog in a pot"</text:a> analogy. This is illustrated well by the "assault weapons ban" that really isn't. Charles Krauthammer made the true point of the law quite plain in his 1996 Washington Post op-ed "Disarm the Citizenry:"</text:p>
      <text:p text:style-name="P35">It might be 50 years before the United States gets to where Britain is today. Passing a law like the assault weapons ban is a symbolic - purely symbolic - move in that direction. Its only real justification is not to reduce crime but to desensitize the public to the regulation of weapons in preparation for their ultimate confiscation."</text:p>
      <text:p text:style-name="Text_20_body">The <text:a xlink:type="simple" xlink:href="http://www.bradycampaign.org/press/release.asp?Record=106" office:target-frame-name="_blank" xlink:show="new">gun</text:a> <text:a xlink:type="simple" xlink:href="http://www.bradycampaign.org/about/press/release.asp?Record=307" office:target-frame-name="_blank" xlink:show="new">control</text:a> <text:a xlink:type="simple" xlink:href="http://www.bradycampaign.org/press/release.asp?Record=143" office:target-frame-name="_blank" xlink:show="new">groups</text:a> <text:a xlink:type="simple" xlink:href="http://www.bradycampaign.org/press/release.asp?Record=111" office:target-frame-name="_blank" xlink:show="new">term</text:a> it as the "next step" - as in <text:span text:style-name="T1">"Gun DNA is the </text:span><text:a xlink:type="simple" xlink:href="http://www.state.ny.us/governor/press/year00/march15_00.htm" office:target-frame-name="_blank" xlink:show="new"><text:span text:style-name="T1">next step</text:span></text:a><text:span text:style-name="T1"> for New York as we continue to develop innovative crime fighting policies."</text:span> - so said New York Governor George E. Pataki in 2000. There's always a "next step" because all the <text:span text:style-name="T1">previous</text:span> steps didn't work to reduce crime or accidents - but they <text:span text:style-name="T1">do</text:span> work to make it more difficult to <text:span text:style-name="T1">legally</text:span> acquire and keep a firearm.<text:line-break/><text:line-break/>There is no doubt that there is a movement out there intent on disarming not only Americans, but civilians around the world, because the only "effective" gun control is gun elimination, and the only way to <text:span text:style-name="T1">reduce the number of guns</text:span> in civilian hands is to <text:span text:style-name="T1">take them</text:span> from us, or make us <text:span text:style-name="T1">give them up</text:span>. As with all things political, there is no single reason for this movement. There's the tinfoil-hat bilderburg/zionist/mason/communist/skull-and-bones conspiracy-of-the-week, there's the "we know what's best for you" crowd (which can be rolled into the first group pretty easily), there are the people who have lost loved ones to gun violence, and there are the people who "care" but don't tend to think much (the "useful idiots.") And on the face of it, it seems pretty obvious to a lot of people that fewer guns would be a good thing, even to many gun owners. It seems pretty obvious to a lot of people that "assault weapons" have no place in our society. In fact, our gun control laws have, for years, been predicated on a "sporting use" philosophy - and even I will admit that there isn't a <text:span text:style-name="T1">lot</text:span> of "sporting use" for a gun like an AK-47 or even my Mossberg 590.<text:line-break/><text:line-break/>This movement, however, has lost traction here in the last few years. More and more states have adopted "shall-issue" concealed-carry laws in the face of vociferous opposition from the gun control crowds. And, most telling, incidents like the Lockheed shooting and Columbine haven't resulted in the kind of overwhelming outcry for more gun control that incidents like <text:a xlink:type="simple" xlink:href="http://www.cnn.com/WORLD/9605/10/aussie.gun.control/" office:target-frame-name="_blank" xlink:show="new">Port Arthur</text:a>, <text:a xlink:type="simple" xlink:href="http://www.edlis.org/twice/threads/dunblane.html" office:target-frame-name="_blank" xlink:show="new">Dunblane</text:a>, and <text:a xlink:type="simple" xlink:href="http://news.bbc.co.uk/1/hi/world/europe/1960170.stm" office:target-frame-name="_blank" xlink:show="new">Erfurt</text:a> elicit in other countries. A lot of people ask why that is? What is it about Americans that makes us ignore what is so obvious to others - that guns shouldn't be in private hands, uncontrolled?<text:line-break/><text:line-break/>I think I have an answer to that. And to give you an example, I will quote, in its entirety, a <text:a xlink:type="simple" xlink:href="http://www.kimdutoit.com/dr/mail/mail.php?id=P1792" office:target-frame-name="_blank" xlink:show="new">letter recently submitted to Kim du Toit</text:a> (and republished with his permission):</text:p>
      <text:p text:style-name="Quotations"><text:span text:style-name="T20">Your offhand comments about keep-and-bear supporters who do not, themselves, keep and bear hit a nerve.<text:line-break/></text:span><text:soft-page-break/><text:span text:style-name="T20"><text:line-break/>I've seen the light, and I'm here to testify.<text:line-break/><text:line-break/>To those of you who grew up with guns, I expect that what I'm about to say will seem painfully obvious. But I came to class late, and what I learned there is still fresh and vibrant.<text:line-break/><text:line-break/>I thought, all my life, that I couldn't own a gun safely, that no one could, really. Guns were dangerous and icky. Even after I realized that the Second Amendment was not quite the shriveled, antiquated appendix I'd been taught, for a couple of years or so I still wobbled around with the training-wheel comfort of believing that while not all gun owners were necessarily gap-toothed red-necked fascist militia whackos, I myself ought not to own firearms. I was too clumsy and careless, and guns were still dangerous and icky.<text:line-break/><text:line-break/>Just before 9/11 I woke up to how quickly my liberty was eroding, and in a fit of anger and defiance started saving for a handgun while training with rentals. (Thanks to Harry at Texas Shooters Range here in Houston.) When I actually bought one (to the horror and confusion of my friends and family), having it around the house, carrying it in my car, talking about it, showing it off, and of course shooting and maintaining it, taught me what I could not learn from books, magazines, classes, or even Usenet:<text:line-break/><text:line-break/>It taught me that freedom takes practice.<text:line-break/><text:line-break/>I thought I'd practiced. I'm as full of opinions as the next guy, and not shy about passing 'em out to anyone who'll listen. I read banned books and underground comics. I've walked the picket lines and hung out with undesirables. A preacher's kid, I pointedly don't practice a religion. I've done stuff that Wasn't Allowed.<text:line-break/><text:line-break/>But when I got a gun, I discovered it had all been safe, padded, wading-pool-with-floaties dabbling. After near on to fifty years, I finally started to grow up. If my Grands are any clue, I've still got twenty or thirty years to work on it, and get to be something like mature by the time I go senile.<text:line-break/><text:line-break/>It's not just that rights are useless if they are not exercised, not even that rights must be used or be lost. It's that exercising your rights, constantly, is what instructs you in how to be worthy of them.<text:line-break/><text:line-break/>Being armed goes far beyond simple self-protection against thugs or even tyrants -- it's an unequivocal and unmatched lesson that you are politically and morally sovereign; that you, and not the state, are responsible for your life and your fate. This absolute personal sovereignty is the founding stone of the Republic. "A well-regulated militia" (where the militia is "the whole people") isn't just "necessary to the security of a free state" because it provides a backup to (and defense against) the police and the army. More importantly, keeping and bearing arms trains sovereign citizens in the art of freedom, and accustoms us to our authority and duty.<text:line-break/><text:line-break/>As </text:span><text:a xlink:type="simple" xlink:href="http://www.catb.org/%7Eesr/guns/gun-ethics.html" office:target-frame-name="_blank" xlink:show="new">Eric S. Raymond wrote</text:a><text:span text:style-name="T20">: </text:span></text:p>
      <text:p text:style-name="P56">"To believe one is incompetent to bear arms is, therefore, to live in corroding and almost always needless fear of the self -- in fact, to affirm oneself a moral coward. A state further from 'the dignity of a free man' would be rather hard to imagine. It is as a way of exorcising this demon, of reclaiming for ourselves the dignity and courage and ethical self-confidence of free (wo)men that the bearing of personal arms, is, ultimately, most important."</text:p>
      <text:p text:style-name="P35"><text:line-break/>Unless you have some specific impediment (and most impediments can be overcome), arm yourself. Find out who you really are. (Yes, there are many paths to self-knowledge. But this tests something you cannot access any other way. No one path goes everywhere.) You'll probably discover you're not all that bad. And if not, well...<text:line-break/><text:line-break/>Think of it as evolution in action. </text:p>
      <text:p text:style-name="Text_20_body"><text:span text:style-name="T5">THAT</text:span> is what separates us from everybody else: the belief in <text:span text:style-name="T1">personal sovereignty</text:span>, as a citizen of this nation. In fact, there's a guy out there who has a <text:a xlink:type="simple" xlink:href="http://www.potowmack.org/">site dedicated to opposing the very </text:a><text:a xlink:type="simple" xlink:href="http://www.potowmack.org/"><text:span text:style-name="T1">idea</text:span></text:a><text:a xlink:type="simple" xlink:href="http://www.potowmack.org/"> of personal sovereignty</text:a>. (It's a very good site from an informational standpoint, although I disagree violently with his position.) Why don't we get rid of our guns? Because we're not subjects, we're <text:span text:style-name="T1">citizens</text:span>. The majority of Americans - still, somewhere deep inside, perhaps dimly - <text:span text:style-name="T1">understand that we are sovereigns</text:span>, that <text:span text:style-name="T1">we</text:span> are responsible, not government. Our collapsing schools have not yet broken us of this belief, though I don't think it exists in many of our children any more. For the majority of us who bother to vote, however, being told that <text:span text:style-name="T1">we</text:span> are not responsible enough, grates. We are not willing to yeild, yet, our right to self <text:soft-page-break/>defense, and eventually self determination. Somehow, the majority of voters sense a threat to their sovereignty.<text:line-break/><text:line-break/>I find this encouraging as I watch Europe proceed in its formation of its union. I read as <text:a xlink:type="simple" xlink:href="http://www.google.com/search?hl=en&amp;lr=&amp;ie=UTF-8&amp;oe=UTF-8&amp;safe=off&amp;as_qdr=all&amp;q=+%22European+Union%22+site%3Adenbeste.nu&amp;btnG=Google+Search" office:target-frame-name="_blank" xlink:show="new">Steven Den Beste points out the disastrous path they are taking</text:a>, and wonder what's going to happen there if it all comes crashing down (as I believe it will.) That collapse would have worldwide repercussions. We don't make a lot of things here any more. There really is a 'global economy' all connected together like a vast power grid, just waiting for a circuit failure somewhere to crash the system in whole or in part. And if such a collapse <text:span text:style-name="T1">does</text:span> occur, I believe the results will be very, very bad. I wonder what North Korea is going to do, and when or if China will make a grab for Taiwan. I wonder if Pakistan and India will throw nukes at each other some day. In short, I wonder if the wheels might come off the wagon without much warning, and leave the U.S. and the rest of the world in a really bad position. "Interesting times" indeed.<text:line-break/><text:line-break/>For all the mayhem guns in civilian hands have caused, <text:a xlink:type="simple" xlink:href="http://www.hawaii.edu/powerkills/NOTE1.HTM" office:target-frame-name="_blank" xlink:show="new">guns in the exclusive control of governments have resulted in far more.</text:a> "Assault weapons" may <text:span text:style-name="T1">not</text:span> have much of a "sporting purpose," but the Second Amendment isn't about "sport." Judge Kozinski in his eloquent dissent to <text:a xlink:type="simple" xlink:href="http://www.ca9.uscourts.gov/ca9/newopinions.nsf/019661EF3BAAF4C488256D1D00793D3A/$file/0115098o.pdf?openelement" office:target-frame-name="_blank" xlink:show="new">the denial of appeal</text:a> for an <text:span text:style-name="T1">en banc</text:span> rehearing of <text:span text:style-name="T1">Silveira</text:span> explained it perfectly:</text:p>
      <text:p text:style-name="P35">The majority falls prey to the delusion—popular in some circles - that ordinary people are too careless and stupid to own guns, and we would be far better off leaving all weapons in the hands of professionals on the government payroll. But the simple truth - born of experience - is that tyranny thrives best where government need not fear the wrath of an armed people.<text:line-break/><text:line-break/>--<text:line-break/><text:line-break/>All too many of the other great tragedies of history - Stalin’s atrocities, the killing fields of Cambodia, the Holocaust, to name but a few - were perpetrated by armed troops against unarmed populations. Many could well have been avoided or mitigated, had the perpetrators known their intended victims were equipped with a rifle and twenty bullets apiece, as the Militia Act required here. If a few hundred Jewish fighters in the Warsaw Ghetto could hold off the Wehrmacht for almost a month with only a handful of weapons, six million Jews armed with rifles could not so easily have been herded into cattle cars.<text:line-break/><text:line-break/><text:line-break/>My excellent colleagues have forgotten these bitter lessons of history. The prospect of tyranny may not grab the headlines the way vivid stories of gun crime routinely do. But few saw the Third Reich coming until it was too late. The Second Amendment is a doomsday provision, one designed for those exceptionally rare circumstances where all other rights have failed - where the government refuses to stand for reelection and silences those who protest; where courts have lost the courage to oppose, or can find no one to enforce their decrees. However improbable these contingencies may seem today, facing them unprepared is a mistake a free people get to make only once.</text:p>
      <text:p text:style-name="P32">Somehow, I think that we are almost alone in the world still understanding in our bones that tyranny isn't something relegated to history, never to raise its ugly head again. And because we understand that, we're willing to endure our daily mayhem and slaughter. It's better to live with that, than to make the mistake we only get to make once. </text:p>
      <text:p text:style-name="P13"/>
      <text:h text:style-name="P72" text:outline-level="2"><text:bookmark-start text:name="__RefHeading__14724_922498172"/>(10 comments) <text:bookmark-end text:name="__RefHeading__14724_922498172"/></text:h>
      <text:p text:style-name="Horizontal_20_Line"/>
      <text:p text:style-name="Text_20_body"><text:bookmark text:name="jsid-1058305654-255888"/><text:a xlink:type="simple" xlink:href="http://www.impsec.org/smallestminority_blogspot_com/2003/07/mistake-free-people-get-to-make-only.html#jsid-1058305654-255888">jsid-1058305654-255888</text:a>  <text:a xlink:type="simple" xlink:href="http://palaceofreason.com/"><text:span text:style-name="T5">Francis W. Porretto</text:span></text:a> at Tue, 15 Jul 2003 21:47:34 +0000</text:p>
      <text:p text:style-name="Text_20_body">First rate stuff, Kevin.</text:p>
      <text:p text:style-name="Horizontal_20_Line"/>
      <text:p text:style-name="Text_20_body"><text:bookmark text:name="jsid-1058325495-255889"/><text:a xlink:type="simple" xlink:href="http://www.impsec.org/smallestminority_blogspot_com/2003/07/mistake-free-people-get-to-make-only.html#jsid-1058325495-255889">jsid-1058325495-255889</text:a>  <text:a xlink:type="simple" xlink:href="http://smallestminority.blogspot.com/"><text:span text:style-name="T5">Kevin Baker</text:span></text:a> at Wed, 16 Jul 2003 03:18:15 +0000</text:p>
      <text:p text:style-name="Text_20_body">Thank you, though I'm not completely pleased with the way it turned out. It's a bit clunky.</text:p>
      <text:p text:style-name="Horizontal_20_Line"/>
      <text:p text:style-name="Text_20_body"><text:bookmark text:name="jsid-1058334727-255891"/><text:a xlink:type="simple" xlink:href="http://www.impsec.org/smallestminority_blogspot_com/2003/07/mistake-free-people-get-to-make-only.html#jsid-1058334727-255891">jsid-1058334727-255891</text:a>  <text:a xlink:type="simple" xlink:href="http://www.kimdutoit.com/"><text:span text:style-name="T5">Kim du Toit</text:span></text:a> at Wed, 16 Jul 2003 05:52:07 +0000</text:p>
      <text:p text:style-name="Text_20_body">Ugh.<text:line-break/><text:line-break/>Did you have to link to that statist fuckwit at potowmack.org?</text:p>
      <text:p text:style-name="Horizontal_20_Line"><text:soft-page-break/></text:p>
      <text:p text:style-name="Text_20_body"><text:bookmark text:name="jsid-1058359978-255892"/><text:a xlink:type="simple" xlink:href="http://www.impsec.org/smallestminority_blogspot_com/2003/07/mistake-free-people-get-to-make-only.html#jsid-1058359978-255892">jsid-1058359978-255892</text:a>  <text:a xlink:type="simple" xlink:href="http://smallestminority.blogspot.com/"><text:span text:style-name="T5">Kevin Baker</text:span></text:a> at Wed, 16 Jul 2003 12:52:58 +0000</text:p>
      <text:p text:style-name="Text_20_body">Yes I did. He makes a perfect counterpoint.</text:p>
      <text:p text:style-name="Horizontal_20_Line"/>
      <text:p text:style-name="Text_20_body"><text:bookmark text:name="jsid-1058364637-255893"/><text:a xlink:type="simple" xlink:href="http://www.impsec.org/smallestminority_blogspot_com/2003/07/mistake-free-people-get-to-make-only.html#jsid-1058364637-255893">jsid-1058364637-255893</text:a>  <text:a xlink:type="simple" xlink:href="http://www.saysuncle.com/"><text:span text:style-name="T5">SayUncle</text:span></text:a> at Wed, 16 Jul 2003 14:10:37 +0000</text:p>
      <text:p text:style-name="Text_20_body">Nice job, kevin.</text:p>
      <text:p text:style-name="Horizontal_20_Line"/>
      <text:p text:style-name="Text_20_body"><text:bookmark text:name="jsid-1058391680-255903"/><text:a xlink:type="simple" xlink:href="http://www.impsec.org/smallestminority_blogspot_com/2003/07/mistake-free-people-get-to-make-only.html#jsid-1058391680-255903">jsid-1058391680-255903</text:a>  <text:span text:style-name="T5">refugee</text:span> at Wed, 16 Jul 2003 21:41:20 +0000</text:p>
      <text:p text:style-name="Text_20_body">Thank you for giving my comments concerning the practice of personal sovereignty a wider audience.<text:line-break/><text:line-break/>The Eric S. Raymond quote came from his highly-recommended essay, "Ethics from the Barrel of a Gun", available at http://www.catb.org/~esr/guns/gun-ethics.html .</text:p>
      <text:p text:style-name="Horizontal_20_Line"/>
      <text:p text:style-name="Text_20_body"><text:bookmark text:name="jsid-1058397070-255905"/><text:a xlink:type="simple" xlink:href="http://www.impsec.org/smallestminority_blogspot_com/2003/07/mistake-free-people-get-to-make-only.html#jsid-1058397070-255905">jsid-1058397070-255905</text:a>  <text:a xlink:type="simple" xlink:href="http://smallestminority.blogspot.com/"><text:span text:style-name="T5">Kevin Baker</text:span></text:a> at Wed, 16 Jul 2003 23:11:10 +0000</text:p>
      <text:p text:style-name="Text_20_body">You're welcome. It was very pointed and eloquent, and was the catalyst for this essay. Thanks for writing it.<text:line-break/><text:line-break/>I'll modify the post to include the link to Raymond's piece.</text:p>
      <text:p text:style-name="Horizontal_20_Line"/>
      <text:p text:style-name="Text_20_body"><text:bookmark text:name="jsid-1107871823-275724"/><text:a xlink:type="simple" xlink:href="http://www.impsec.org/smallestminority_blogspot_com/2003/07/mistake-free-people-get-to-make-only.html#jsid-1107871823-275724">jsid-1107871823-275724</text:a>  <text:a xlink:type="simple" xlink:href="http://www.robertgrant.org/wordpress"><text:span text:style-name="T5">Rob G</text:span></text:a> at Tue, 08 Feb 2005 14:10:23 +0000</text:p>
      <text:p text:style-name="Text_20_body">Mmm I like the letter you quoted. If anyone has to hold a gun, it should probably be someone who thinks that they are morally sovereign (read: I decide what's right and wrong).</text:p>
      <text:p text:style-name="Horizontal_20_Line"/>
      <text:p text:style-name="Text_20_body"><text:bookmark text:name="jsid-1107875034-275749"/><text:a xlink:type="simple" xlink:href="http://www.impsec.org/smallestminority_blogspot_com/2003/07/mistake-free-people-get-to-make-only.html#jsid-1107875034-275749">jsid-1107875034-275749</text:a>  <text:a xlink:type="simple" xlink:href="http://smallestminority.blogspot.com/"><text:span text:style-name="T5">Kevin Baker</text:span></text:a> at Tue, 08 Feb 2005 15:03:54 +0000</text:p>
      <text:p text:style-name="Text_20_body">Didn't you just <text:a xlink:type="simple" xlink:href="http://www.haloscan.com/comments/khbaker/94367045/#275720">object</text:a> that <text:span text:style-name="T1">"what barbarian invading forces did is no proof text on morality"</text:span>?<text:line-break/><text:line-break/>I'm sure they believed themselves "morally sovereign."</text:p>
      <text:p text:style-name="Horizontal_20_Line"/>
      <text:p text:style-name="Text_20_body"><text:bookmark text:name="jsid-1121362650-304670"/><text:a xlink:type="simple" xlink:href="http://www.impsec.org/smallestminority_blogspot_com/2003/07/mistake-free-people-get-to-make-only.html#jsid-1121362650-304670">jsid-1121362650-304670</text:a>  <text:a xlink:type="simple" xlink:href="http://www.justinbuist.org/blog/"><text:span text:style-name="T5">Abject Disappointment</text:span></text:a> at Thu, 14 Jul 2005 17:37:30 +0000</text:p>
      <text:p text:style-name="Text_20_body">Very impressive. I offer my humble thanks for putting into words ideals I could not hope to do justice to.<text:line-break/><text:line-break/>Thank you, sir.</text:p>
      <text:p text:style-name="Horizontal_20_Line"/>
      <text:p text:style-name="P13"/>
      <text:h text:style-name="P2" text:outline-level="1"><text:bookmark-start text:name="__RefHeading__14726_922498172"/><text:bookmark text:name="809670763961610422"/><text:a xlink:type="simple" xlink:href="http://smallestminority.blogspot.com/2010/06/cut-n-paste.html" office:target-frame-name="_blank" xlink:show="new">Cut-'n-Paste </text:a><text:bookmark-end text:name="__RefHeading__14726_922498172"/></text:h>
      <text:p text:style-name="P27"><text:a xlink:type="simple" xlink:href="http://smallestminority.blogspot.com/2010/06/cut-n-paste.html" office:target-frame-name="_blank" xlink:show="new">Monday, June 28, 2010</text:a></text:p>
      <text:p text:style-name="Horizontal_20_Line"/>
      <text:p text:style-name="P27">Two years ago, I wrote <text:a xlink:type="simple" xlink:href="http://smallestminority.blogspot.com/2008/03/of-laws-and-sausages.html">Of Laws and Sausages</text:a>, just before the Supreme Court heard oral arguments in <text:span text:style-name="T1">District of Columbia v. Heller</text:span>. It was, one reader said, a "thirteen thousand word wall of text" but "worthwhile." I'm going to reprint it here, selectively edited, and including both <text:span text:style-name="T1">Heller</text:span> and <text:span text:style-name="T1">McDonald</text:span>. Other people are dissecting the <text:span text:style-name="T1">McDonald</text:span> decision, the concurrences and the dissents, I think it's important that we review how we got here.<text:line-break/><text:line-break/>--<text:line-break/><text:line-break/>Back in May of 2003 when I started this blog, I had just begun a months-long debate with an Irishman living in London. The topic of that debate, unsurprisingly, was the Second Amendment. During that debate <text:a xlink:type="simple" xlink:href="http://thecommentary.blogspot.com/2003_05_18_archive.html#94680870" office:target-frame-name="_blank" xlink:show="new">he asked me a question</text:a>: <text:span text:style-name="T1">"(L)et's say a liberal government came to power and wanted to ban gun ownership. It would not be able to, because of the Second Amendment, right?</text:span>"<text:line-break/><text:line-break/>That's the question, alright. And it has been for literally the last few decades.<text:line-break/><text:line-break/>But how did we get to this point?</text:p>
      <text:p text:style-name="Quotations"><text:span text:style-name="T13">"Our Revolution commenced on more favorable ground. It presented us an album on which we were free to write what we pleased. We had no occasion to search into musty records, to hunt up royal parchments, or to investigate the laws and institutions of a semi-barbarous ancestry. We appealed to those of nature, and found them engraved on our hearts. Yet we did not avail ourselves of all the advantages of our position. We had never been permitted to exercise self-government. When forced to assume it, we were novices in its science. Its principles and forms had entered little into our former education. We established however some, although not all its important principles. The constitutions of most of our States assert, that all power is inherent in the people; that they may exercise it by themselves, in all cases to which they think themselves competent, (as in electing their functionaries executive and legislative, and deciding by a jury of themselves, in all judiciary cases in which any fact is involved,) or they may act by representatives, freely and equally chosen; that it is their right and duty to be at all times armed; that they are entitled to freedom of person, freedom of religion, freedom of property, and freedom of the press."</text:span> -- Thomas Jefferson pp.46 - 47, <text:span text:style-name="T18">The Living Thoughts of Thomas Jefferson</text:span>, John Dewey, presenter.</text:p>
      <text:p text:style-name="Text_20_body">--</text:p>
      <text:p text:style-name="Quotations"><text:span text:style-name="T13">On every question of construction (of the Constitution) let us carry ourselves back to the time when the Constitution was adopted, recollect the spirit manifested in the debates, and instead of trying what meaning may be squeezed out of the text, or invented against it, conform to the probable one in which it was passed. </text:span>--Thomas Jefferson, letter to William Johnson, June 12, 1823, <text:span text:style-name="T18">The Complete Jefferson</text:span>, p. 322 Paul K. Sadover</text:p>
      <text:p text:style-name="Text_20_body">--</text:p>
      <text:p text:style-name="Quotations"><text:span text:style-name="T13">It is important, likewise, that the habits of thinking in a free country should inspire caution in those intrusted with its administration to confine themselves within their respective constitutional spheres, avoiding in the exercise of the powers of one department to encroach upon another. The spirit of encroachment tends to consolidate the powers of all the departments in one, and thus to create, whatever the form of government, a real despotism.... If in the opinion of the people the distribution or modification of the constitutional powers be in any particular wrong, let it be corrected by an amendment in the way which the Constitution designates. But let there be no change by usurpation; for though this in one instance may be the instrument of good, it is the customary weapon by which free governments are destroyed. The precedent must always greatly overbalance in permanent evil any partial or transient benefit which the use can at any time yield.</text:span> - George Washington, <text:a xlink:type="simple" xlink:href="http://www2.blogger.com/post-create.g?blogID=5393418" office:target-frame-name="_blank" xlink:show="new">Farewell Address</text:a>, 1796</text:p>
      <text:p text:style-name="Text_20_body">--</text:p>
      <text:p text:style-name="Quotations"><text:span text:style-name="T13">Do not separate text from historical background. If you do, you will have perverted and subverted the Constitution, which can only end in a distorted, bastardized form of illegitimate government.</text:span> - <text:a xlink:type="simple" xlink:href="http://www.brainyquote.com/quotes/quotes/j/jamesmadis136359.html" office:target-frame-name="_blank" xlink:show="new">James Madison</text:a></text:p>
      <text:p text:style-name="Text_20_body"><text:soft-page-break/>--</text:p>
      <text:p text:style-name="Quotations"><text:span text:style-name="T13">The whole of the Bill (of Rights) is a declaration of the right of the people at large or considered as individuals.... It establishes some rights of the individual as unalienable and which consequently, no majority has a right to deprive them of.</text:span> --<text:a xlink:type="simple" xlink:href="http://www.brainyquote.com/quotes/quotes/a/albertgall269091.html" office:target-frame-name="_blank" xlink:show="new">Albert Gallatin</text:a> of the New York Historical Society, October 7, 1789.</text:p>
      <text:p text:style-name="Text_20_body">--</text:p>
      <text:p text:style-name="Quotations"><text:span text:style-name="T13">The Constitution is a written instrument. As such, its meaning does not alter. That which it meant when it was adopted, it means now. </text:span>— <text:a xlink:type="simple" xlink:href="http://caselaw.lp.findlaw.com/scripts/printer_friendly.pl?page=us/199/437.html" office:target-frame-name="_blank" xlink:show="new">South Carolina v. US, 199 U.S. 437, 448 </text:a>(1905)</text:p>
      <text:p text:style-name="Text_20_body">--</text:p>
      <text:p text:style-name="Quotations"><text:span text:style-name="T13">A provision of the Constitution, it is hardly necessary to say, does not admit of two distinctly opposite interpretations. It does not mean one thing at one time and an entirely different thing at another time.</text:span> - Justice Sutherland (dissenting), <text:a xlink:type="simple" xlink:href="http://www.law.cornell.edu/supct/html/historics/USSC_CR_0290_0398_ZD.html" office:target-frame-name="_blank" xlink:show="new"><text:span text:style-name="T1">Blaisdell</text:span></text:a> (1934)</text:p>
      <text:p text:style-name="Text_20_body">--</text:p>
      <text:p text:style-name="Quotations"><text:span text:style-name="T13">I quite agree with the opinion of the court that whether the legislation under review is wise or unwise is a matter with which we have nothing to do. Whether it is likely to work well or work ill presents a question entirely irrelevant to the issue. The only legitimate inquiry we can make is whether it is constitutional. If it is not, its virtues, if it have any, cannot save it; if it is, its faults cannot be invoked to accomplish its destruction. If the provisions of the Constitution be not upheld when they pinch, as well as when they comfort, they may as well be abandoned.</text:span> - (Ibid.)</text:p>
      <text:p text:style-name="Text_20_body">--</text:p>
      <text:p text:style-name="Quotations"><text:span text:style-name="T13">The very purpose of a Bill of Rights was to withdraw certain subjects from the vicissitudes of political controversy, to place them beyond the reach of majorities and officials and to establish them as legal principles to be applied by the courts. One's right to life, liberty, and property, to free speech, a free press, freedom of worship and assembly, and other fundamental rights may not be submitted to vote; they depend on the outcome of no elections.</text:span> - <text:a xlink:type="simple" xlink:href="http://www.law.umkc.edu/faculty/projects/ftrials/conlaw/barnette.html" office:target-frame-name="_blank" xlink:show="new"><text:span text:style-name="T1">West Virginia v Barnette</text:span></text:a> (1943)</text:p>
      <text:p text:style-name="Text_20_body">--</text:p>
      <text:p text:style-name="Quotations"><text:span text:style-name="T13">Judges know very well how to read the Constitution broadly when they are sympathetic to the right being asserted. We have held, without much ado, that “speech, or...the press” also means the Internet...and that "persons, houses, papers, and effects" also means public telephone booths....When a particular right comports especially well with our notions of good social policy, we build magnificent legal edifices on elliptical constitutional phrases - or even the white spaces between lines of constitutional text. But, as the panel amply demonstrates, when we're none too keen on a particular constitutional guarantee, we can be equally ingenious in burying language that is incontrovertibly there.</text:span><text:line-break/><text:line-break/><text:span text:style-name="T13">It is wrong to use some constitutional provisions as springboards for major social change while treating others like senile relatives to be cooped up in a nursing home until they quit annoying us. As guardians of the Constitution, we must be consistent in interpreting its provisions. If we adopt a jurisprudence sympathetic to individual rights, we must give broad compass to all constitutional provisions that protect individuals from tyranny. If we take a more statist approach, we must give all such provisions narrow scope. Expanding some to gargantuan proportions while discarding others like a crumpled gum wrapper is not faithfully applying the Constitution; it's using our power as federal judges to constitutionalize our personal preferences.</text:span> - Judge Alex Kozinski, dissenting, <text:a xlink:type="simple" xlink:href="http://www.ca9.uscourts.gov/ca9/newopinions.nsf/019661EF3BAAF4C488256D1D00793D3A/$file/0115098o.pdf?openelement" office:target-frame-name="_blank" xlink:show="new"><text:span text:style-name="T1">Silveira v Lockyer</text:span></text:a><text:a xlink:type="simple" xlink:href="http://www.ca9.uscourts.gov/ca9/newopinions.nsf/019661EF3BAAF4C488256D1D00793D3A/$file/0115098o.pdf?openelement" office:target-frame-name="_blank" xlink:show="new"> denial to re-hear </text:a><text:a xlink:type="simple" xlink:href="http://www.ca9.uscourts.gov/ca9/newopinions.nsf/019661EF3BAAF4C488256D1D00793D3A/$file/0115098o.pdf?openelement" office:target-frame-name="_blank" xlink:show="new"><text:span text:style-name="T1">en banc</text:span></text:a>, 9<text:span text:style-name="T38">th</text:span> Circuit Court of Appeals, (2003)</text:p>
      <text:p text:style-name="Text_20_body">--</text:p>
      <text:p text:style-name="Quotations"><text:span text:style-name="T13">I respectfully dissent from our order denying rehearing en banc. In so doing, I am expressing agreement with my colleague Judge Gould’s special concurrence in </text:span><text:span text:style-name="T14">Nordyke v. King</text:span><text:span text:style-name="T13">, and with the Fifth Circuit's opinion in </text:span><text:span text:style-name="T14">United States v. Emerson</text:span><text:span text:style-name="T13">, both taking the position that the Second Amendment secures an individual, and not collective, right to keep and bear arms.<text:line-break/><text:line-break/>The panel opinion holds that the Second Amendment “imposes no limitation on California’s [or any other state’s] ability to enact legislation regulating or prohibiting the possession or use of firearms” and “does </text:span><text:soft-page-break/><text:span text:style-name="T13">not confer an individual right to own or possess arms.” The panel opinion erases the Second Amendment from our Constitution as effectively as it can, by holding that no individual even has standing to challenge any law restricting firearm possession or use. This means that an individual cannot even get a case into court to raise the question. The panel's theory is that “the Second Amendment affords only a collective right,” an odd deviation from the individualist philosophy of our Founders. The panel strikes a novel blow in favor of states’ rights, opining that "the amendment was not adopted to afford rights to individuals with respect to private gun ownership or possession,” but was instead “adopted to ensure that effective state militias would be maintained, thus preserving the people’s right to bear arms." It is not clear from the opinion whom the states would sue or what such a suit would claim were they to try to enforce this right. The panel's protection of what it calls the "people's right to bear arms” protects that “right” in the same fictional sense as the “people's” rights are protected in a “people's democratic republic.”<text:line-break/>--<text:line-break/><text:line-break/>About twenty percent of the American population, those who live in the Ninth Circuit, have lost one of the ten amendments in the Bill of Rights. And, the methodology used to take away the right threatens the rest of the Constitution. The most extraordinary step taken by the panel opinion is to read the frequently used Constitutional phrase, "the people," as conferring rights only upon collectives, not individuals. There is no logical boundary to this misreading, so it threatens all the rights the Constitution guarantees to "the people," including those having nothing to do with guns. I cannot imagine the judges on the panel similarly repealing the Fourth Amendment’s protection of the right of "the people" to be secure against unreasonable searches and seizures, or the right of "the people" to freedom of assembly, but times and personnel change, so that this right and all the other rights of "the people" are jeopardized by planting this weed in our Constitutional garden.</text:span> - Judge Andrew Jay Kleinfeld, dissenting, also from <text:a xlink:type="simple" xlink:href="http://www.ca9.uscourts.gov/ca9/newopinions.nsf/019661EF3BAAF4C488256D1D00793D3A/$file/0115098o.pdf?openelement" office:target-frame-name="_blank" xlink:show="new"><text:span text:style-name="T1">Silveira v Lockyer</text:span></text:a><text:a xlink:type="simple" xlink:href="http://www.ca9.uscourts.gov/ca9/newopinions.nsf/019661EF3BAAF4C488256D1D00793D3A/$file/0115098o.pdf?openelement" office:target-frame-name="_blank" xlink:show="new"> denial to re-hear </text:a><text:a xlink:type="simple" xlink:href="http://www.ca9.uscourts.gov/ca9/newopinions.nsf/019661EF3BAAF4C488256D1D00793D3A/$file/0115098o.pdf?openelement" office:target-frame-name="_blank" xlink:show="new"><text:span text:style-name="T1">en banc</text:span></text:a>, 9<text:span text:style-name="T38">th</text:span> Circuit Court of Appeals, (2003)</text:p>
      <text:p text:style-name="Text_20_body">--</text:p>
      <text:p text:style-name="Quotations"><text:span text:style-name="T13">It is literally true that the U.S. Supreme Court has entirely liberated itself from the text of the Constitution.</text:span><text:line-break/><text:line-break/><text:span text:style-name="T13">What 'we the people' want most of all is someone who will agree with us as to what the evolving constitution says.</text:span><text:line-break/><text:line-break/><text:span text:style-name="T13">We are free at last, free at last. There is no respect in which we are chained or bound by the text of the Constitution. All it takes is five hands.</text:span><text:line-break/><text:line-break/><text:span text:style-name="T13">What in the world is a ‘moderate interpretation’ of the text? Halfway between what it really says and what you want it to say?</text:span> - Antonin Scalia, excerpts from a speech quoted in the <text:span text:style-name="T1">New Orleans Times-Picayune</text:span>, 3/10/04</text:p>
      <text:p text:style-name="Text_20_body">--</text:p>
      <text:p text:style-name="Quotations"><text:span text:style-name="T13">Something has gone seriously awry with this Court’s interpretation of the Constitution.</text:span> - Clarence Thomas (dissenting) <text:a xlink:type="simple" xlink:href="http://www.law.cornell.edu/supct/html/04-108.ZD1.html"><text:span text:style-name="T1">Kelo v New London</text:span></text:a> (2005)</text:p>
      <text:p text:style-name="Text_20_body">--</text:p>
      <text:p text:style-name="Quotations"><text:span text:style-name="T13">Obliterating a provision of the Constitution, of course, guarantees that it will not be misapplied.</text:span> - (Ibid.)</text:p>
      <text:p text:style-name="Text_20_body">--</text:p>
      <text:p text:style-name="Quotations"><text:span text:style-name="T39">The 2-1 decision of the U.S. Court of Appeals for the D.C. Circuit in </text:span><text:span text:style-name="T40">Parker v. District of Columbia</text:span><text:span text:style-name="T39"> striking down the District of Columbia's handgun law is judicial activism at its worst. By disregarding nearly seventy years of U.S. Supreme Court precedent, two Federal judges have negated the democratically-expressed will of the people of the District of Columbia and deprived this community of a gun law it enacted thirty years ago and still strongly supports.</text:span> - <text:a xlink:type="simple" xlink:href="http://bradycampaign.org/media/release.php?release=878" office:target-frame-name="_blank" xlink:show="new">Paul Helmke</text:a>, President of The Brady Center to Prevent Gun Violence.</text:p>
      <text:p text:style-name="Text_20_body">The <text:a xlink:type="simple" xlink:href="http://pacer.cadc.uscourts.gov/docs/common/opinions/200703/04-7041a.pdf" office:target-frame-name="_blank" xlink:show="new"><text:span text:style-name="T1">Parker v District of Columbia</text:span></text:a> decision handed down on March 9, 2007 by the D.C. District Court of Appeals was a monumentally significant piece of jurisprudence, but it was most emphatically <text:span text:style-name="T1">not</text:span> "judicial activism" in any way, shape, or form. It was the proper application of Constitutional law, which is the duty and <text:span text:style-name="T1">purpose</text:span> of the federal courts. It is, unfortunately, not something the courts have a stellar record on.<text:line-break/><text:line-break/><text:soft-page-break/>As Judge Kozinski noted in the quote above, <text:span text:style-name="T1">"when </text:span>(judges are) <text:span text:style-name="T1">none too keen on a particular constitutional guarantee, we can be equally ingenious in burying language that is incontrovertibly there."</text:span> As I've mentioned previously, since I started studying the history of the right to arms I've read enough legal decisions to make ones eyes bleed. One of the finest books I can recommend to anyone interested in this topic is <text:a xlink:type="simple" xlink:href="http://www.claytoncramer.com/">Clayton Cramer</text:a>'s <text:span text:style-name="T3">For Defense of Themselves and the State: The Original Intent and Judicial Interpretation of the Right to Keep and Bear Arms</text:span> (1994). This is a dry, college-level textbook of case law, but it quite thoroughly details the judicial history of the right to arms, and illustrates in no uncertain terms where judges have constitutionalized their personal preferences. From the preface:</text:p>
      <text:p text:style-name="Quotations"><text:span text:style-name="T7">In 1979 a solicitation from the National Rifle Association arrived in my mailbox. Like many urban Baby Boomers, I had no exposure to hunting, gun ownership, or the rest of what is sometimes disparaged as "redneck culture." Like many of our peers, influenced by my schooling and the popular press, my perceptions of gun owners and hunters were strongly negative; my answers to the NRA survey could only be considered cheeky and insulting. "Did I hunt? How often? What sort of game?" I responded, "Yes, daily, only people," and stuffed the survey into the business reply envelope. That'll show them!<text:line-break/><text:line-break/>"The only people that need guns are the people that hang out with criminals," I told myself. Like most of my urban contemporaries, I assumed - based on a steady drumbeat of conventional wisdom - that the Second Amendment was "about the National Guard - the militia." Why did anyone want to own a gun?<text:line-break/><text:line-break/>Yet, within two years of my cheeky response to the NRA survey, the critical necessity of self-defense had turned my wife and I into handgun owners. (A number of acquaintances and friends of my wife and I during the period 1975-1980 were murdered, stabbed, raped, beheaded, robbed, or beaten. ) I researched the laws that regulated the ownership and carrying of firearms, to make sure I did not unintentionally become a criminal. In the middle of my research, I found myself face to face with </text:span><text:a xlink:type="simple" xlink:href="http://www.legaltips.org/california/california_military_and_veterans_code/120-130.aspx" office:target-frame-name="_blank" xlink:show="new">California Military &amp; Veterans Code §120</text:a><text:span text:style-name="T7"> - and suddenly, all the carefully inculcated notions about the meaning of the Second Amendment collapsed - </text:span><text:span text:style-name="T8">I</text:span><text:span text:style-name="T7"> was a member of the militia, and nearly everything that I believed on the subject of the Second Amendment was in need of more careful study.<text:line-break/><text:line-break/>Now, eleven years later, on the 200th anniversary of the ratification of the Bill of Rights, December 15, 1791, I find myself one of those crazy people who </text:span><text:span text:style-name="T8">actually</text:span><text:span text:style-name="T7"> think the Second Amendment was intended to protect an individual right "to keep and bear arms" - and I encourage all who disagree to examine the evidence of original intent.</text:span></text:p>
      <text:p text:style-name="Text_20_body">I didn't start out with Clayton's bias against guns. I <text:span text:style-name="T1">was</text:span> raised in the "redneck culture." Though I have never been a hunter, gun ownership has always been a part of my Southern, Jacksonian, Scots-Irish heritage. It was not until I was exposed personally to the urban mindset, influenced by public schooling and the constant drumbeat of the popular media, that I came to realize that so <text:span text:style-name="T1">many</text:span> people are as Clayton Cramer had started off. His epiphany came from discovering that he was a member of the militia. Mine came when I met the woman who would become my wife - and who had been steeped in the anti-gun media culture for most of her life. That was in July, 1993. By 1995 I was well on the way to becoming a <text:span text:style-name="T1">real</text:span> gun-nut, thoroughly angered by the blatantly unconstitutional actions of the legislatures and courts, aided and abetted by the useful idiots who supported futile, counterproductive policies in open opposition to our enumerated individual rights on the feel-good basis that they were doing so for "public safety" reasons.<text:line-break/><text:line-break/>I think perhaps the most blatant example of this comes from ACLU President Nadine Strossen in <text:a xlink:type="simple" xlink:href="http://www.reason.com/news/show/32218.html" office:target-frame-name="_blank" xlink:show="new">an interview she gave to </text:a><text:a xlink:type="simple" xlink:href="http://www.reason.com/news/show/32218.html" office:target-frame-name="_blank" xlink:show="new"><text:span text:style-name="T1">Reason</text:span></text:a><text:a xlink:type="simple" xlink:href="http://www.reason.com/news/show/32218.html" office:target-frame-name="_blank" xlink:show="new"> magazine</text:a>. Ms. Strossen had the intestinal fortitude to opine:</text:p>
      <text:p text:style-name="P41">On the gun issue, I instituted a reexamination a few years ago in response to a number of things, but the most important one was an article by Sanford Levinson at University of Texas Law School that summarized a wave of new historical scholarship. Levinson's argument was that in the 18th century context, a well-regulated militia meant nothing other than people in the privacy of their homes.<text:line-break/><text:line-break/>So we looked into the historical scholarship there and ended up not being persuaded. The plain language of the Second Amendment in no way, shape, or form, can be construed, I think, as giving an absolute right to unregulated gun ownership. It says, "A well-regulated militia being necessary to the security of a free state, the right to bear arms shall not be infringed." Certainly, when you have the notion of "well-regulated" right in the constitutional language itself, it seems to defy any argument that regulation is inconsistent with the amendment.<text:line-break/><text:line-break/>Putting all that aside, I don't want to dwell on constitutional analysis, because our view has never been that civil liberties are necessarily coextensive with constitutional rights. Conversely, <text:span text:style-name="T5">I guess the fact that something is mentioned in the Constitution doesn't necessarily mean that it is a fundamental civil liberty</text:span>.</text:p>
      <text:p text:style-name="Text_20_body"><text:soft-page-break/>(My emphasis.) <text:span text:style-name="T1">Mentioned</text:span> in the Constitution. Yes, the <text:span text:style-name="T2">Second Amendment of the BILL OF RIGHTS</text:span> merely <text:span text:style-name="T3">mentions</text:span> "the right of the people to keep and bear arms." That <text:span text:style-name="T1">can't</text:span> <text:span text:style-name="T1">possibly </text:span>mean <text:span text:style-name="T1">"</text:span><text:span text:style-name="T14">that it is their right and duty to be at all times armed."</text:span><text:span text:style-name="T1"> </text:span><text:line-break/><text:line-break/>As law professor <text:a xlink:type="simple" xlink:href="http://www.concurringopinions.com/archives/2007/07/the_second_amen_1.html" office:target-frame-name="_blank" xlink:show="new">Mike O'Shea put it</text:a>:</text:p>
      <text:p text:style-name="P39">"So the Constitution says <text:span text:style-name="T1">Roe</text:span>, but it doesn't say I have the right to keep a gun to defend my home, huh?"</text:p>
      <text:p text:style-name="Text_20_body">I guess you have to be a high-level intellectual to convince yourself that an enumerated right somehow isn't a fundamental civil liberty.<text:line-break/><text:line-break/>I believe I have few illusions on this topic. I'm quite aware that this is a battle of philosophies, but I am secure in the conviction that the Founders - whatever their individual faults - very carefully established a form of government best suited to the advancement of all humanity, that each and every part of the Bill of Rights was included to put off-limits the rights that no majority should ever have the power to usurp, and that by maintaining these rights inviolate our government could never become despotic. The United States has become the single super-power in the world, what <text:a xlink:type="simple" xlink:href="http://search.barnesandnoble.com/Day-of-Empire/Amy-Chua/e/9780385512848/?itm=1">Professor Amy Chua labels a "hyperpower,"</text:a> due in no small measure to our insistence on and respect for government by rule of law, but that respect has been diminished by a history of our legislatures violating the prohibitions of the Constitution, often at the urging of and almost always with the complicity of the executive, and the courts backing those violations for perceived, promised, or imagined transient benefits.<text:line-break/><text:line-break/>"Judicial activism"? If judicial activism is defined as "negat(ing) the democratically-expressed will of the people" when said will is in opposition to the meaning of Constitution, then we haven't had nearly enough of it, for that is the duty of the courts. There is an amendment process spelled out in Article V of that document for situations in which changes are deemed necessary.<text:line-break/><text:line-break/>In 2005 <text:a xlink:type="simple" xlink:href="http://www.realclearpolitics.com/Commentary/com-11_1_05_GW.html" office:target-frame-name="_blank" xlink:show="new">George Will wrote</text:a>:</text:p>
      <text:p text:style-name="P39">When (Senator Harry) Reid endorsed Scalia for chief justice, he said: "I disagree with many of the results that he arrives at, but his reason for arriving at those results are (sic) very hard to dispute." There you have, starkly and ingenuously confessed, the judicial philosophy -- if it can be dignified as such -- of Reid and like-minded Democrats: Regardless of constitutional reasoning that can be annoyingly hard to refute, we care only about results. How many thoughtful Democrats will wish to take their stand where Reid has planted that flag?<text:line-break/><text:line-break/>This is the debate the country has needed for several generations: Should the Constitution be treated as so plastic, so changeable that it enables justices to reach whatever social outcomes -- "results" -- they, like the result-oriented senators who confirm them, consider desirable? If so, in what sense does the Constitution still constitute the nation?</text:p>
      <text:p text:style-name="Text_20_body">Indeed. I would argue that in large part it no longer does. I would also note that each member of Congress swears an oath upon taking office: </text:p>
      <text:p text:style-name="P42">I do solemnly swear (or affirm) that I will support and defend the Constitution of the United States against all enemies, foreign and domestic; that I will bear true faith and allegiance to the same; that I take this obligation freely, without any mental reservation or purpose of evasion; and that I will well and faithfully discharge the duties of the office on which I am about to enter: So help me God.</text:p>
      <text:p text:style-name="Text_20_body">It would appear that Senator Reid (and the overwhelming majority of his colleagues in Congress) need an extensive remedial course in the meaning of that document. But this is not to say that it cannot be restored, however difficult and unlikely that may be. The decision in <text:span text:style-name="T1">Parker v D.C.</text:span> is a bold step in that direction.<text:line-break/><text:line-break/>To illustrate the corruption of the Rule of Law, it is necessary to review the history of the right to arms in the courts. Bear in mind, the right to arms is hardly the <text:span text:style-name="T1">only</text:span> enumerated right to be eviscerated by statute and precedent, but it is the one most easily illustrated, as the vivisection has been long, blatant, and unapologetic. Cramer's book does this in exhaustive depth. Since this is a blog post, albeit of exceptional length for the style, I'll keep the list as short as I feel necessary to <text:span text:style-name="T1">emphatically</text:span> make the point. I will, of course, be repeating much of what I've written in other posts on this blog over the last four-plus years.<text:line-break/><text:line-break/>There have been two main components in the legal assault on the right to arms. The first has to do with the carrying of <text:span text:style-name="T1">concealed</text:span> weapons, the second having to do with the disarming of non-whites. In both cases, the actions of our courts have very often been, when viewed from modern times, egregious. Together, after 1939, the resulting legal precedents were combined into efforts to disarm the general public.<text:line-break/><text:soft-page-break/><text:line-break/>The earliest legal commentary on the intent of the Second Amendment comes from St. George Tucker's <text:a xlink:type="simple" xlink:href="http://www.constitution.org/tb/tb-0000.htm"><text:span text:style-name="T3">Blackstone's Commentaries</text:span></text:a>, first published in 1803. St. George Tucker was a lawyer, a professor at the William and Mary college of law, and a district court judge. His text was the primary source used in early Constitutional Law classes in 19th century America. <text:a xlink:type="simple" xlink:href="http://www.constitution.org/tb/t1d12000.htm" office:target-frame-name="_blank" xlink:show="new">Tucker wrote</text:a>:</text:p>
      <text:p text:style-name="Quotations"><text:span text:style-name="T7">8. A well regulated militia being necessary to the security of a free state, the right of the people to keep,</text:span>(sic)<text:span text:style-name="T7"> and bear arms, shall not be infringed. Amendments to C. U. S. Art. 4.</text:span><text:line-break/><text:line-break/><text:span text:style-name="T7">This may be considered as the true palladium of liberty .... The right of self defence is the first law of nature: in most governments it has been the study of rulers to confine this right within the narrowest limits possible. Wherever standing armies are kept up, and the right of the people to keep and bear arms is, under any colour or pretext whatsoever, prohibited, liberty, if not already annihilated, is on the brink of destruction. In England, the people have been disarmed, generally, under the specious pretext of preserving the game: a never failing lure to bring over the landed aristocracy to support any measure, under that mask, though calculated for very different purposes. True it is, their bill of rights seems at first view to counteract this policy: but the right of bearing arms is confined to protestants, and the words suitable to their condition and degree, have been interpreted to authorise the prohibition of keeping a gun or other engine for the destruction of game, to any farmer, or inferior tradesman, or other person not qualified to kill game. So that not one man in five hundred can keep a gun in his house without being subject to a penalty.</text:span></text:p>
      <text:p text:style-name="Text_20_body">He <text:a xlink:type="simple" xlink:href="http://www.constitution.org/tb/t1d13000.htm" office:target-frame-name="_blank" xlink:show="new">also wrote</text:a>:</text:p>
      <text:p text:style-name="Quotations"><text:span text:style-name="T7">Fifthly, and lastly; by the separation of the judiciary from the legislative department; and the independence of the former, of the control, or influence of the latter, in any case where any individual may be aggrieved or oppressed, under colour of an unconstitutional act of the legislature, or executive. In England, on the contrary, the greatest political object may be attained, by laws, apparently of little importance, or amounting only to a slight domestic regulation: the game-laws, as was before observed, have been converted into the means of disarming the body of the people: the statute </text:span><text:a xlink:type="simple" xlink:href="http://en.wikipedia.org/wiki/De_donis_conditionalibus" office:target-frame-name="_blank" xlink:show="new"><text:span text:style-name="T8">de donis conditionalibus</text:span></text:a><text:span text:style-name="T7"> has been the rock, on which the existence and influence of a most powerful aristocracy, has been founded, and erected: the acts directing the mode of petitioning parliament, &amp;c. and those for prohibiting riots: and for suppressing assemblies of free-masons, &amp;c. are so many ways for preventing public meetings of the people to deliberate upon their public, or national concerns. The congress of the United States possesses no power to regulate, or interfere with the domestic concerns, or police of any state: it belongs not to them to establish any rules respecting the rights of property; </text:span><text:span text:style-name="T9">nor will the constitution permit any prohibition of arms to the people</text:span><text:span text:style-name="T7">; or of peaceable assemblies by them, for any purposes whatsoever, and in any number, whenever they may see occasion.</text:span></text:p>
      <text:p text:style-name="Text_20_body">(My emphasis). So, as of 1803 the legal understanding of the Second Amendment was that it was a prohibition on Congress to prevent the disarmament of "the people" - that is, the free, white citizens of the United States. (Slavery got addressed with the Civil War.)<text:line-break/><text:line-break/>In 1833 Supreme Court Justice Joseph Story published his <text:a xlink:type="simple" xlink:href="http://www.constitution.org/js/js_000.htm"><text:span text:style-name="T1">Commentaries on the Constitution of the United States</text:span></text:a>. On the topic of the Second Amendment, he echoed St. George Tucker:</text:p>
      <text:p text:style-name="P39">§ 1889. The next amendment is: "A well regulated militia being necessary to the security of a free state, the right of the people to keep and bear arms shall not be infringed."<text:line-break/><text:line-break/>§ 1890. The importance of this article will scarcely be doubted by any persons, who have duly reflected upon the subject. The militia is the natural defence of a free country against sudden foreign invasions, domestic insurrections, and domestic usurpations of power by rulers. It is against sound policy for a free people to keep up large military establishments and standing armies in time of peace, both from the enormous expenses, with which they are attended, and the facile means, which they afford to ambitious and unprincipled rulers, to subvert the government, or trample upon the rights of the people. The right of the citizens to keep and bear arms has justly been considered, as the palladium of the liberties of a republic; since it offers a strong moral check against the usurpation and arbitrary power of rulers; and will generally, even if these are successful in the first instance, enable the people to resist and triumph over them.</text:p>
      <text:p text:style-name="Text_20_body">But Story was prescient, concluding:</text:p>
      <text:p text:style-name="P39">And yet, though this truth would seem so clear, and the importance of a well regulated militia would seem so undeniable, it cannot be disguised, that among the American people there is a growing indifference to <text:soft-page-break/>any system of militia discipline, and a strong disposition, from a sense of its burthens, to be rid of all regulations. How it is practicable to keep the people duly armed without some organization, it is difficult to see. <text:span text:style-name="T5">There is certainly no small danger, that indifference may lead to disgust, and disgust to contempt; and thus gradually undermine all the protection intended by this clause of our national bill of rights.</text:span></text:p>
      <text:p text:style-name="Text_20_body">(My emphasis.) Regardless, both Tucker and Story, contemporaries of the Founders, understood that the right protected by the Second Amendment was an <text:span text:style-name="T1">individual</text:span> one, not some ill-defined "collective right" on the part of the states. And further, even should Story's prescient vision come true and the militia system fall into disrepair, the right protected by the Second Amendment would still exist. It was precisely this indifference, disgust, and contempt that has led to Britain's <text:span text:style-name="T41">general</text:span> victim disarmament. It is this goal that gun "control" groups here have been trying to achieve for decades through efforts to make it increasingly more difficult and expensive to acquire, retain, and use firearms, and to engender in the general public a distaste for a culture that has traditionally held a place of honor in America.<text:line-break/><text:line-break/>The first legal challenge to the right to arms to reach a state supreme court occurred in 1822 in Kentucky's <text:a xlink:type="simple" xlink:href="http://www.cs.cmu.edu/afs/cs/user/wbardwel/public/nfalist/bliss_v_commonwealth.txt" office:target-frame-name="_blank" xlink:show="new"><text:span text:style-name="T1">Bliss v Commonwealth</text:span></text:a>. Kentucky had outlawed the concealed carry of weapons "unless when traveling on a journey." Defendant Bliss had been convicted of carrying a sword-cane, and had filed an appeal on the grounds that the Kentucky constitution stated "the right of the citizen to bear arms in defense of themselves and the state shall not be questioned." The Kentucky Supreme Court said:</text:p>
      <text:p text:style-name="P39">That the provisions of the act in question do not import an entire destruction of the right of the citizens to bear arms in defence of themselves and the state, will not be controverted by the court; for though the citizens are forbid wearing weapons concealed in the manner described in the act, they may, nevertheless, bear arms in any other admissible form. But to be in conflict with the constitution, it is not essential that the act should contain a prohibition against bearing arms in every possible form; it is the right to bear arms in defence of the citizens and the state, that is secured by the constitution, and whatever restraint the full and complete exercise of that right, though not an entire destruction of it, is forbidden by the explicit language of the constitution.<text:line-break/><text:line-break/>If, therefore, the act in question imposes any restraint on the right, immaterial what appellation may be given to the act, whether it be an act regulating the manner of bearing arms or any other, the consequence, in reference to the constitution, is precisely the same, and its collision with that instrument equally obvious.<text:line-break/><text:line-break/>And can there be entertained a reasonable doubt but the provisions of the act import a restraint on the right of the citizens to bear arms? The court apprehends not. The right existed at the adoption of the constitution; it had then no limits short of the moral power of the citizens to exercise it, and it in fact consisted in nothing else but in the liberty of the citizens to bear arms. Diminish that liberty, therefore, and you necessarily restrain the right; and such is the diminution and restraint, which the act in question most indisputably imports, by prohibiting the citizens wearing weapons in a manner which was lawful to wear them when the constitution was adopted. In truth, the right of the citizens to bear arms, has been as directly assailed by the provisions of the act, as though they were forbid carrying guns on their shoulders, swords in scabbards, or when in conflict with an enemy, were not allowed the use of bayonets; and if the act be consistent with the constitution, it cannot be incompatible with that instrument for the legislature, by successive enactments, to entirely cut off the exercise of the right of the citizens to bear arms. For in principle, there is no difference between a law prohibiting the wearing concealed arms, and a law forbidding the wearing such as are exposed; and if the former be unconstitutional, the latter must be so likewise.</text:p>
      <text:p text:style-name="Text_20_body">In 1822 that Kentucky Supreme Court understood that words have meaning, and words in a Constitution have <text:span text:style-name="T1">specific</text:span> meanings. Bliss won.<text:line-break/><text:line-break/>The state of Kentucky, taking Washington's advice to heart, <text:span text:style-name="T1">amended</text:span> its Constitution in 1891 to: <text:span text:style-name="T7">"...(T)he right to bear arms in defense of themselves and of the State, subject to the power of the General Assembly to enact laws to prevent persons from carrying concealed weapons."</text:span><text:line-break/><text:line-break/>Kentucky passed a "shall-issue" concealed-carry law in 1996.<text:line-break/><text:line-break/>But in 1833's <text:a xlink:type="simple" xlink:href="http://press-pubs.uchicago.edu/founders/print_documents/amendIIs11.html" office:target-frame-name="_blank" xlink:show="new"><text:span text:style-name="T1">State v. Mitchell</text:span></text:a><text:span text:style-name="T1">,</text:span> Indiana's Supreme Court felt differently. Their Constitution still reads today <text:span text:style-name="T1">"The people shall have a right to bear arms, for the defense of themselves and the State,"</text:span> wording not too far different from Kentucky's. But in 1831 the state legislature passed a similar statute: <text:span text:style-name="T1">"That every person, not being a traveller, who shall wear or carry any dirk, pistol, sword in a sword-cane, or other dangerous weapon concealed shall upon conviction thereof, be fined in any sum not exceeding one hundred dollars."</text:span> Clayton Cramer notes in his book:</text:p>
      <text:p text:style-name="P39"><text:soft-page-break/>From the frequency with which this decision is cited one might assume that it is a powerful opinion, containing a clear and unambiguous elucidation of why concealed carry laws are constitutional.</text:p>
      <text:p text:style-name="Text_20_body">You know, like <text:span text:style-name="T1">Bliss</text:span> was. However:</text:p>
      <text:p text:style-name="Quotations"><text:span text:style-name="T7">In fact, the </text:span><text:span text:style-name="T8">entire</text:span><text:span text:style-name="T7"> decision of the Indiana Supreme Court in this case is </text:span><text:a xlink:type="simple" xlink:href="http://www.constitution.org/2ll/2ndcourt/state/196st.htm" office:target-frame-name="_blank" xlink:show="new">a single sentence</text:a><text:span text:style-name="T7">: "It was </text:span><text:span text:style-name="T8">held</text:span><text:span text:style-name="T7"> in this case, that the statute of 1831, prohibiting all persons, except travellers, from wearing or carrying concealed weapons, is not unconstitutional."<text:line-break/><text:line-break/>The Indiana Supreme Court had upheld a lower court's decision, and found the question sufficiently uninteresting - or sufficiently difficult to justify - that they offered </text:span><text:span text:style-name="T8">no</text:span><text:span text:style-name="T7"> explanation of the apparent conflict between Article I, §20 of the Indiana Constitution...and a law prohibiting the carrying of concealed weapons. In light of the clear-cut contrary position taken in the only extant precedent, </text:span><text:span text:style-name="T8">Bliss v. Commonwealth</text:span><text:span text:style-name="T7"> (1822), the position taken in St. George Tucker's 1803 edition of Blackstone, William Rawle's 1829 </text:span><text:span text:style-name="T8">A View of the Constitution</text:span><text:span text:style-name="T7">, and the clear language of the Indiana Constitution itself, the Indiana Supreme Court's apparent lack of need to explain its ruling is all the more puzzling.<text:line-break/><text:line-break/>Why then, is this slip of a decision so often cited? Probably because it was the only precedent to which later state courts could point, in order to uphold statutes that prohibited concealed carry of weapons.</text:span></text:p>
      <text:p text:style-name="Text_20_body">At least Kentucky had the decency to amend its Constitution after <text:span text:style-name="T1">its</text:span> Supreme Court practiced "judicial activism at its worst."<text:line-break/><text:line-break/>Indiana passed "shall issue" concealed carry in 1980.<text:line-break/><text:line-break/>The earliest <text:span text:style-name="T1">federal </text:span>case I am aware of that even mentions the right to arms is also one of the most reviled. I have cited it on numerous occasion on this blog, and have been rebuked for it more than once. It is <text:a xlink:type="simple" xlink:href="http://caselaw.lp.findlaw.com/scripts/getcase.pl?court=US&amp;vol=60&amp;invol=393"><text:span text:style-name="T1">Dred Scott v Sanford</text:span></text:a> (1857). In this case the U.S. Supreme Court found that blacks, free <text:span text:style-name="T1">or</text:span> slave, could not be citizens. The reasoning of the seven-justice majority:</text:p>
      <text:p text:style-name="P39">For if they were so received, and entitled to the privileges and immunities of citizens, it would exempt them from the operation of the special laws and from the police regulations which they considered to be necessary for their own safety. It would give to persons of the negro race, who were recognised as citizens in any one State of the Union, the right to enter every other State whenever they pleased, singly or in companies, without pass or passport, and without obstruction, to sojourn there as long as they pleased, to go where they pleased at every hour of the day or night without molestation, unless they committed some violation of law for which a white man would be punished; and it would give them the full liberty of speech in public and in private upon all subjects upon which its own citizens might speak; to hold public meetings upon political affairs, and <text:span text:style-name="T5">to keep and carry arms wherever they went</text:span>. And all of this would be done in the face of the subject race of the same color, both free and slaves, and inevitably producing discontent and insubordination among them, and endangering the peace and safety of the State.</text:p>
      <text:p text:style-name="Text_20_body">(My emphasis.) Note that the right to "keep and carry arms wherever they went" is a right not predicated on membership in a militia, but merely on ones <text:span text:style-name="T1">citizenship</text:span>. This is in agreement with St. George Tucker, Joseph Story, Thomas Jefferson, and the Kentucky Supreme Court.<text:line-break/><text:line-break/>The Federal Court of Appeals <text:span text:style-name="T1">Parker</text:span> decision also comments on this case, but its excerpt is different:</text:p>
      <text:p text:style-name="P43">For example, no one, we presume, will contend that Congress can make any law in a Territory respecting the establishment of religion, or the free exercise thereof, or abridging the freedom of speech or of the press, or the right of the people of the Territory peaceably to assemble, and to petition the Government for the redress of grievances.<text:line-break/><text:line-break/>Nor can Congress deny to the people the right to keep and bear arms, nor the right to trial by jury, nor compel any one to be a witness against himself in a criminal proceeding.</text:p>
      <text:p text:style-name="Text_20_body">It continues:</text:p>
      <text:p text:style-name="P43">Although Dred Scott is as infamous as it was erroneous in holding that African-Americans are not citizens, this passage expresses the view, albeit in passing, that the Second Amendment contains a personal right. It is included among other individual rights, such as the right to trial by jury and the privilege against self-incrimination. The other Second Amendment cases of the mid-nineteenth century did not touch upon the individual versus collective nature of the Amendment's guarantee.</text:p>
      <text:p text:style-name="Text_20_body"><text:soft-page-break/>As I have noted elsewhere, Chief Justice Taney and six other Justices were wrong to deny citizenship to blacks, but they knew <text:span text:style-name="T1">exactly</text:span> what rights they were denying them - <text:span text:style-name="T5">as individuals</text:span> - by doing so.<text:line-break/><text:line-break/>So, as late as 1857 the Supreme Court of the U.S. understood that the right to arms was individual, and not directly associated with militia service. In fact, the Court held that Congress had no power to <text:span text:style-name="T1">"deny the people the right to keep and bear arms,"</text:span> or inhibit their ability to <text:span text:style-name="T1">"keep and carry arms wherever they went."</text:span><text:line-break/><text:line-break/>Once over the lip of the slippery slope, things go rapidly downhill from there.<text:line-break/><text:line-break/>Prior to the Civil War it was legally recognized that the Bill of Rights served as a check upon the Federal government only. The Second Amendment to the Constitution of the United States was not even brought up in <text:span text:style-name="T1">Bliss v. Commonwealth</text:span>, only the State constitutional protection mattered there. However, following the Civil War many Southern states enacted "Black Codes" - laws which were designed to keep blacks if not in slavery then in a state not far removed. And the courts went along happily, upholding law after law, creating precedent after precedent, always with the eye on the immediate result and never considering the damage being done to the Rule of Law. Chief Justice Taney recognized what the rights of citizens were, and the Civil War was very much about just who was and who wasn't a citizen. Following the war the Thirteenth Amendment was passed <text:span text:style-name="T1">defining</text:span> who was a citizen, and the Fourteenth Amendment was passed with the intent to ensure the rights of those new citizens were protected against infringement by the states. The <text:a xlink:type="simple" xlink:href="http://www.law.cornell.edu/constitution/constitution.amendmentxiv.html">Fourteenth Amendment</text:a> even uses the "privileges and immunities" language of the <text:span text:style-name="T1">Dred Scott</text:span> decision in its "equal protection" clause:</text:p>
      <text:p text:style-name="P39">All persons born or naturalized in the United States, and subject to the jurisdiction thereof, are citizens of the United States and of the state wherein they reside. <text:span text:style-name="T12">No state</text:span><text:span text:style-name="T5"> shall make or enforce any law which shall abridge the privileges or immunities of citizens of the United States</text:span>; nor shall any state deprive any person of life, liberty, or property, without due process of law; nor deny to any person within its jurisdiction the equal protection of the laws.</text:p>
      <text:p text:style-name="Text_20_body">(My emphasis.) The Fourteenth Amendment was ratified in 1868.<text:line-break/><text:line-break/>With regard to the Second Amendment, the damage began with <text:a xlink:type="simple" xlink:href="http://caselaw.lp.findlaw.com/scripts/getcase.pl?court=US&amp;vol=92&amp;invol=542" office:target-frame-name="_blank" xlink:show="new"><text:span text:style-name="T1">U.S. v Cruikshank</text:span></text:a> (1875), a case in which a mob had killed over 100 blacks in an 1873 massacre in Colfax, Louisiana. After the slaughter only nine men were arrested, and they were charged with the murder of only one man. The <text:span text:style-name="T1">Cruikshank</text:span> case was an appeal over a conviction for violation of Louisiana's Enforcement Acts of 1870, laws designed to protect the rights of the newly freed.<text:line-break/><text:line-break/>The complaint also uses the language of the <text:span text:style-name="T1">Dred Scott</text:span> decision and the 14<text:span text:style-name="T38">th</text:span> Amendment:</text:p>
      <text:p text:style-name="Quotations"><text:span text:style-name="T39">The second (count) avers an intent to hinder and prevent the exercise by the same persons of the 'right to keep and bear arms for a lawful purpose.' </text:span>(Second Amendment)<text:line-break/><text:line-break/><text:span text:style-name="T39">The third avers an intent to deprive the same persons 'of their respective several lives and liberty of person, without due process of law.' </text:span>(Fifth Amendment)<text:line-break/><text:line-break/><text:span text:style-name="T39">The fourth avers an intent to deprive the same persons of the 'free exercise and enjoyment of the right and privilege to the full and equal benefit of all laws and proceedings for the security of persons and property' enjoyed by white citizens.</text:span> (Fourteenth Amendment)<text:line-break/><text:line-break/><text:span text:style-name="T39">The fifth avers an intent to hinder and prevent the same persons 'in the exercise and enjoyment of the rights, privileges, immunities, and protection granted and secured to them respectively as citizens of the said United States, and as citizens of the said State of Louisiana, by reason of and for and on account of the race and color' of the said persons. </text:span>(Fourteenth Amendment)</text:p>
      <text:p text:style-name="Text_20_body">The appellant <text:span text:style-name="T1">lost</text:span>. On the part of the Second Amendment the Court said:</text:p>
      <text:p text:style-name="P41">The second and tenth counts are equally defective. The right there specified is that of 'bearing arms for a lawful purpose.' <text:span text:style-name="T5">This is not a right granted by the Constitution. Neither is it in any manner dependent upon that instrument for its existence.</text:span></text:p>
      <text:p text:style-name="Text_20_body">(My emphasis.) Note that this language matches that of the Kentucky Supreme Court in <text:span text:style-name="T1">Bliss v Commonwealth</text:span>. But here's the difference:</text:p>
      <text:p text:style-name="P41">The second amendment declares that it shall not be infringed; but this, as has been seen, means no more than that it shall not be infringed <text:span text:style-name="T5">by Congress</text:span>. This is one of the amendments that has <text:span text:style-name="T5">no other effect than to restrict the powers of the national government</text:span>, leaving the people to look for their protection against any violation by their fellow-citizens of the rights it recognizes....</text:p>
      <text:p text:style-name="Text_20_body"><text:soft-page-break/>(My emphasis.) Thus a precedent was established allowing the myriad patchwork of conflicting gun laws we have across the nation that today can turn a law-abiding citizen into a felon for crossing a city, county, or state line with a firearm in their vehicle, for possessing a .22 caliber tube-fed rifle in New Jersey, for missing a flight at JFK when traveling with a firearm, or at least get them arrested and incarcerated without legal cause. The federal government can't (legally) infringe on the right to arms, but state and local governments could! The expressed intent of the 14<text:span text:style-name="T38">th</text:span> Amendment to bring "equal protection" of the "privileges and immunities" of citizenship to all was kicked to the curb, discarded "like a crumpled gum wrapper," in its first test. <text:span text:style-name="T1">Cruikshank</text:span> was the primary reason that Washington, D.C. was the ideal place to bring suit against a gun ban. Not being a "state," its laws are Federal in nature, and the Second Amendment directly applies.<text:line-break/><text:line-break/><text:span text:style-name="T1">Cruikshank</text:span> was used as precedent in a follow-on case, <text:a xlink:type="simple" xlink:href="http://www.cs.cmu.edu/afs/cs/usr/wbardwel/public/nfalist/presser.txt" office:target-frame-name="_blank" xlink:show="new"><text:span text:style-name="T1">Presser v Illinois</text:span></text:a> (1886) wherein it was decided - with reference to <text:span text:style-name="T1">Cruikshank</text:span> - that private militias could be prohibited by state law - however:</text:p>
      <text:p text:style-name="P41">(I)n view of the fact that all citizens capable of bearing arms constitute the reserved military force of the national government as well as in view of its general powers, the States cannot prohibit the people from keeping and bearing arms, so as to deprive the United States of their rightful resource for maintaining the public security.</text:p>
      <text:p text:style-name="Text_20_body">For some reason this portion of the decision never gets mentioned by gun <text:span text:style-name="T41">ban</text:span> <text:span text:style-name="T41">control</text:span> <text:span text:style-name="T1">safety</text:span> advocates, even though the decision states it not once, but twice:</text:p>
      <text:p text:style-name="P41">It is undoubtedly true that all citizens capable of bearing arms constitute the reserved military force or reserve militia of the United States as well as of the States, and in view of this prerogative of the general government, as well as of its general powers, <text:span text:style-name="T5">the States cannot, even laying the constitutional provision in question out of view, prohibit the people from keeping and bearing arms</text:span>, so as to deprive the United States of their rightful resource for maintaining the public security, and disable the people from performing their duty to the general government.</text:p>
      <text:p text:style-name="Text_20_body">(My emphasis.) <text:span text:style-name="T1">Presser</text:span> supports the idea that some gun control is valid, but outright disarmament is <text:span text:style-name="T1">verboten</text:span>.<text:line-break/><text:line-break/>Not that <text:span text:style-name="T1">that</text:span> ever stopped anybody....<text:line-break/><text:line-break/>Following <text:span text:style-name="T1">Cruikshank </text:span>and <text:span text:style-name="T1">Presser</text:span>, it was A-OK to pass laws <text:a xlink:type="simple" xlink:href="http://www.georgiacarry.org/cms/wp-content/uploads/2007/11/racist-roots-of-ga-gun-laws.pdf">with the intent to disarm people "not like us"</text:a> through either state or local efforts, laws "<text:a xlink:type="simple" xlink:href="http://www.guncite.com/journals/cd-reg.html#fnb1" office:target-frame-name="_blank" xlink:show="new">never intended to be applied to the white population</text:a>," that later were expanded to include other minorities, and then, as in the case of D.C. (and Chicago), everyone not on the government payroll.<text:line-break/><text:line-break/>But the bad precedents don't stop at <text:span text:style-name="T1">Presser</text:span>, not by a long-shot.<text:line-break/><text:line-break/>By the turn of the 20<text:span text:style-name="T38">th</text:span> Century, the executive and legislative branches of government had become more "progressive." Marx had published his <text:span text:style-name="T1">Communist Manifesto</text:span> in 1848, and his flawed but seductive philosophy had made major inroads in Europe and America. One of those inroads here (IMHO) was the "Progressive movement." Although I don't think "Progressives" of the period had embraced Marxism in whole, their movement had gained much popular support and resulted in significant alteration to the Federal government - much of it bad. The Progressives were responsible for establishment of the income tax (Amendment XVI, and one of the planks of the <text:span text:style-name="T1">Manifesto</text:span>), the popular election of senators (Amendment XVII), and Prohibition (Amendment XVIII).<text:line-break/><text:line-break/>Pushing Constitutional Amendments through to ratification is an intentionally difficult process. The fact that two of these amendments passed in a single year, (1913) and the third six years later (followed by women's suffrage in 1920) indicates a significant popular political movement. There has never again been so short a period in which so many amendments have been passed. That movement was responsible, I believe, for the election of Franklin Roosevelt in 1933. One of the planks Roosevelt ran on was the ending of Prohibition, and he was successful in that, but it left a lot of Treasury agents without much to do, and there had been a huge (but finally declining) amount of violence involved in the illegal traffic in alcohol, most vividly with fully-automatic weapons as romanticized by Hollywood during and after the period.<text:line-break/><text:line-break/>In 1934 the Roosevelt administration pushed through the National Firearms Act as a part of its "war on crime." (Sound familiar?) The 1934 NFA was passed as a "revenue measure" since the federal legislature understood that it did not have the power (per <text:span text:style-name="T1">Cruikshank</text:span>) to infringe on the right to arms. It did, however, have the power to <text:span text:style-name="T1">tax</text:span> - thus the weapons of movie criminals (machine guns, sawed-off shotguns, "silencers") could be "regulated" through taxation. And in order to make sure the taxes got paid, <text:span text:style-name="T1">registration</text:span>. Handguns - then as now the most popular "crime guns" going - were excluded, as Clayton Cramer explains:</text:p>
      <text:p text:style-name="P39">Because of concerns expressed by some Congressmen that including handguns under this regulatory <text:soft-page-break/>scheme would become burdensome to law-abiding people, and "cause an awful revolt all over the United States amongst private citizens," handguns were removed from the law.</text:p>
      <text:p text:style-name="Text_20_body">It was another example of "divide and conquer." Few people owned full-auto weapons or suppressors. Sawed-off shotguns were dirt cheap. Nobody cared much about them. Everybody "knew" these were the weapons of criminals, but handguns? Lots of good people owned handguns. They wouldn't stand for being lumped in with the criminals.<text:line-break/><text:line-break/>Today we have this same condition with "assault weapons" and rifles chambered for the .50BMG cartridge. When the "assault weapons ban" of 1994 was passed, not that many people owned them, but the law (thankfully) was badly written, and firearms with all of the appearance and functionality could still be manufactured and sold. Judging by <text:a xlink:type="simple" xlink:href="http://en.wikipedia.org/wiki/Jim_Zumbo" office:target-frame-name="_blank" xlink:show="new">the Great Zumbo Incident of 2007</text:a>, I'd say that there are a lot of "terrorist rifle" owners out there today.<text:line-break/><text:line-break/>But not so many people own a .50BMG "sniper rifle," or a .338 Lapua "intermediate sniper rifle" so <text:a xlink:type="simple" xlink:href="http://www.vpc.org/studies/sniper.htm">they're still fair game for the banners.</text:a> After all, public indifference, disgust, and contempt (not to mention abject <text:span text:style-name="T1">fear</text:span>) have been the goals of the opponents of the right to arms from the beginning. The .50 BMG rifle's exclusivity makes it a juicy target, so to speak. The smaller calibers hide behind in the fine print of the proposed legislation.<text:line-break/><text:line-break/>The '34 NFA established a registry and tax system. It put a $200 tax ($3,256 in 2010 dollars according to <text:a xlink:type="simple" xlink:href="http://data.bls.gov/cgi-bin/cpicalc.pl" office:target-frame-name="_blank" xlink:show="new">this inflation calculator</text:a>) on any machine gun, short barreled rifle, short-barreled shotgun, or suppressor each time it was "transferred" - sold to another party. That was about the purchase price of a 1928 model Thompson submachinegun. It was about twenty times the price of a twelve-gauge double-barreled shotgun with the barrels hacked off.<text:line-break/><text:line-break/>In 1938 a pair of moonshiners were arrested. No moonshine was found, but there was an unregistered, untaxed sawed-off shotgun in their truck. The men were charged with violation of the '34 NFA. Their defense in District court was that the National Firearms Act "was an attempt to usurp the police powers of the states" and a violation of the Second Amendment of the Constitution. This was not the first time such a defense had been made. In <text:a xlink:type="simple" xlink:href="http://www.cs.cmu.edu/afs/cs.cmu.edu/user/wbardwel/public/nfalist/us_v_adams2.txt" office:target-frame-name="_blank" xlink:show="new"><text:span text:style-name="T1">U.S. v Adams</text:span></text:a> (1935) the same argument had been made in a Florida district court. The judge in <text:span text:style-name="T1">Adams</text:span> found that the 1934 NFA was structurally equivalent to the <text:a xlink:type="simple" xlink:href="http://en.wikipedia.org/wiki/Harrison_Narcotics_Tax_Act" office:target-frame-name="_blank" xlink:show="new">1914 Harrison Narcotics Tax Act</text:a>. Wherein specific drugs were taxed and regulated and dispensed only through doctors, specific firearms were taxed and regulated and sold only through licensed gun dealers. The Constitutionality of the Harrison Act had been validated in <text:a xlink:type="simple" xlink:href="http://www.druglibrary.org/schaffer/History/doremus.html" office:target-frame-name="_blank" xlink:show="new"><text:span text:style-name="T1">U.S. v Doremus</text:span></text:a> (1919), a case of heroin distribution.<text:line-break/><text:line-break/>But here are the differences between <text:span text:style-name="T1">Adams </text:span>and <text:span text:style-name="T1">Doremus</text:span>: First, the right to arms is one of the rights enumerated in the Bill of Rights. No such enumerated protection exists for a right to possess, distribute, or consume a mind-altering substance. Second, the tax in <text:span text:style-name="T1">Doremus</text:span> is described:</text:p>
      <text:p text:style-name="P39">Section 1 of the act (section 6287g) requires persons who produce, import, manufacture, compound, deal in, dispense, sell, distribute, or give away opium or cocoa leaves or any compound, manufacture, salt, derivative or preparation thereof, to register with the collector of internal revenue of the district his name or style, place of business, and place or places where such business is to be carried on. At the time of such registry every person who produces, imports, manufactures, compounds, deals in, dispenses, sells, distributes, or gives away any of the said drugs is required to pay to the collector a special tax of $1 per annum.</text:p>
      <text:p text:style-name="Text_20_body">One dollar. Even in 1919 dollars that's only $12 today. And that's an <text:span text:style-name="T1">annual</text:span> tax, not a "per pill" price. The District Court found the Harrison Act to be unconstitutional. The Supreme Court overturned.<text:line-break/><text:line-break/>The Florida district court found the NFA to be constitutionally acceptable. <text:a xlink:type="simple" xlink:href="http://www.guncite.com/court/fed/26fsupp1002.html" office:target-frame-name="_blank" xlink:show="new">The Arkansas district court judge did not</text:a>.<text:line-break/><text:line-break/>Now, normally the procedure is for the District Attorney to appeal to the Circuit Court of Appeals for his state when he loses, unless he believes the case to be a lost cause. Then, no matter who loses, an appeal usually is made for an <text:span text:style-name="T1">en banc</text:span> rehearing by the entire panel of Appeals court judges in that circuit. Then, if no one is willing to give up, the case is appealed to the Supreme Court. SCOTUS doesn't hear a lot of cases. They quite often "deny cert" - <text:span text:style-name="T1">certiorari</text:span>, or decline to hear. This does not necessarily mean the Court agrees with the decision, it means they aren't going to hear for one or more of any number of reasons - statute of limitations, standing of the appellant or appellee, etc. For whatever reason the case does not get four out of nine votes from the Justices, but it's fairly rare for a case to proceed from the <text:span text:style-name="T1">District</text:span> court to the <text:span text:style-name="T1">Supreme Court</text:span> without passing through the <text:span text:style-name="T1">Appellate </text:span>court <text:span text:style-name="T5">first</text:span>. Honestly, I don't know of a single other incident where this has occurred.<text:line-break/><text:line-break/><text:span text:style-name="T1">Miller </text:span>did. And in record time. The <text:span text:style-name="T1">Miller </text:span>indictment was quashed by the District court on January 3, 1939. It was appealed - directly to the Supreme Court - on January 30. Miller's lawyer received notification that day that the case had been appealed, but Miller couldn't be found, the lawyer wasn't going to get paid, and he did not file either an objection or a brief on behalf of his defendants. Cert was granted on March 13. Oral argument was made on March <text:span text:style-name="T1">30</text:span> - with <text:span text:style-name="T1">no defense presented whatsoever</text:span>. The U.S. Attorney's brief for the case went some 21 pages and ran the gamut.<text:line-break/><text:soft-page-break/><text:line-break/>One of the arguments made by the prosecutor was that neither Miller nor Layton were members of a militia, "well regulated" or otherwise, thus they had no right under the Second Amendment to possess a firearm. The court spent considerable time discussing militias, but they did not reach any conclusion on that question. They could have, easily, but they did not.<text:line-break/><text:line-break/>Instead, the court ruled very narrowly on the firearm in question - Miller's sawed-off shotgun. The key excerpt:</text:p>
      <text:p text:style-name="P39">In the absence of any evidence tending to show that possession or use of a 'shotgun having a barrel of less than eighteen inches in length' at this time has some reasonable relationship to the preservation or efficiency of a well regulated militia, we cannot say that the Second Amendment guarantees the right to keep and bear such an instrument. Certainly it is not within judicial notice that this weapon is any part of the ordinary military equipment or that its use could contribute to the common defense.</text:p>
      <text:p text:style-name="Text_20_body">"In the <text:span text:style-name="T1">absence of any evidence</text:span>..."<text:line-break/><text:line-break/>No defense was presented. No evidence that short-barreled shotguns have been used in a military capacity since the inception of the firearm was presented to the Court - so they could (quite honestly!) claim judicial ignorance. On the basis of this ignorance the Supreme Court of the United States overturned the District Court's decision and remanded the case back to that court for "finding."<text:line-break/><text:line-break/>Miller was dead, or at least no one could find him. Layton pleaded guilty.<text:line-break/><text:line-break/>And the slide down the slippery slope accelerated.<text:line-break/><text:line-break/>In 1942 the first Appeals Court decision on the Second Amendment post-<text:span text:style-name="T1">Miller</text:span> reached the First Circuit: <text:a xlink:type="simple" xlink:href="http://www.cs.cmu.edu/afs/cs/usr/wbardwel/public/nfalist/cases_v_us.txt" office:target-frame-name="_blank" xlink:show="new"><text:span text:style-name="T1">Cases v. U.S.</text:span></text:a> In this case a resident of Puerto Rico, Jose Cases Velazquez, was charged and convicted of violation of the Federal Firearms Act for receiving a firearm and ammunition "in interstate commerce." (The "commerce clause" raises its ugly head again.) One of Mr. Velazquez's defenses was that the law under which he was convicted violated his Second Amendment rights. Here's the pertinent excerpt from the First Circuit's decision:</text:p>
      <text:p text:style-name="P43">The right to keep and bear arms is not a right conferred upon the people by the federal constitution. Whatever rights in this respect the people may have depend upon local legislation; the only function of the Second Amendment being to prevent the federal government and the federal government only from infringing that right. <text:span text:style-name="T1">United States v. Cruikshank</text:span>, 92 U.S. 542, 553, 23 L.Ed. 588; <text:span text:style-name="T1">Presser v. Illinois</text:span>, 116 U.S. 252, 265, 6 S.Ct. 580, 29 L.Ed. 615.</text:p>
      <text:p text:style-name="Text_20_body">As irritating as it is, this is actually "good" - i.e. correct - law. Lower courts cannot overturn Supreme Court precedent, and as pointed out above, those two cases do say that.</text:p>
      <text:p text:style-name="P43">But the Supreme Court in a dictum in <text:span text:style-name="T1">Robertson v. Baldwin</text:span>, 165 U.S. 275, 282, 17 S. Ct. 326, 41 L.Ed. 715, indicated that the limitation imposed upon the federal government by the Second Amendment was not absolute and this dictum received the sanction of the court in the recent case of <text:span text:style-name="T1">United States v. Miller</text:span>, 307 U.S. 174, 182, 59 S.Ct. 816, 83 L.Ed. 1206.<text:line-break/><text:line-break/>In the case last cited the Supreme Court, after discussing the history of militia organizations in the United States, upheld the validity under the Second Amendment of the National Firearms Act of June 26, 1934, 48 Stat. 1236, in so far as it imposed limitations upon the use of a shotgun having a barrel less than eighteen inches long. It stated the reason for its result on page 178 of the opinion in 307 U.S., on page 818 of 59 S.Ct., 83 L.Ed. 1206, as follows: "In the absence of any evidence tending to show that possession or use of a 'shotgun having a barrel of less than eighteen inches in length' at this time has some reasonable relationship to the preservation or efficiency of a well regulated militia, we cannot say that the Second Amendment guarantee's(sic) the right to keep and bear such an instrument. Certainly it is not within judicial notice that this weapon is any part of the ordinary military equipment or that its use could contribute to the common defense."<text:line-break/><text:line-break/>Apparently, then, under the Second Amendment, the federal government can limit the keeping and bearing of arms by a single individual as well as by a group of individuals, <text:span text:style-name="T5">but it cannot prohibit the possession or use of any weapon which has any reasonable relationship to the preservation or efficiency of a well regulated militia.</text:span> </text:p>
      <text:p text:style-name="Text_20_body">(My emphasis.) So far, so good. But this is where the ski slope steepens:</text:p>
      <text:p text:style-name="P43">However, we do not feet that the Supreme Court in this case was attempting to formulate a general rule <text:soft-page-break/>applicable to all cases. The rule which it laid down was adequate to dispose of the case before it and that we think was as far as the Supreme Court intended to go. At any rate the rule of the <text:span text:style-name="T1">Miller</text:span> case, if intended to be comprehensive and complete would seem to be already outdated, in spite of the fact that it was formulated only three and a half years ago, because of the well known fact that in the so called "Commando Units" some sort of military use seems to have been found for almost any modern lethal weapon. In view of this, if the rule of the <text:span text:style-name="T1">Miller </text:span>case is general and complete, the result would follow that, under present day conditions, the federal government would be empowered only to regulate the possession or use of weapons such as a flintlock musket or a matchlock harquebus.<text:line-break/><text:line-break/>But to hold that the Second Amendment limits the federal government to regulations concerning only weapons which can be classed as antiques or curiosities, - almost any other might bear some reasonable relationship to the preservation or efficiency of a well regulated militia unit of the present day, - is in effect to hold that the limitation of the Second Amendment is absolute. Another objection to the rule of the <text:span text:style-name="T1">Miller </text:span>case as a full and general statement is that according to it Congress would be prevented by the Second Amendment from regulating the possession or use by private persons not present or prospective members of any military unit, of distinctly military arms, such as machine guns, trench mortars, anti-tank or anti-aircraft guns, even though under the circumstances surrounding such possession or use it would be inconceivable that a private person could have any legitimate reason for having such a weapon. It seems to us unlikely that the framers of the Amendment intended any such result.</text:p>
      <text:p text:style-name="Text_20_body">Conveniently ignoring the fact that private individuals did indeed own artillery at the time of the Founding. Conveniently ignoring Founder Tench Cox's quote <text:span text:style-name="T1">"Their swords, and every other terrible instrument of the soldier, are the birth right of an American. ... The unlimited power of the sword is not in the hands of either the federal or the state governments, but, where I trust in God it will ever remain, in the hands of the people."</text:span> The lower court might have decided to make some ruling on what could or couldn't be a "terrible instrument of the soldier," but instead, they punted: </text:p>
      <text:p text:style-name="P43">Considering the many variable factors bearing upon the question it seems to us impossible to formulate any general test by which to determine the limits imposed by the Second Amendment but that each case under it, like cases under the due process clause, must be decided on its own facts and the line between what is and what is not a valid federal restriction pricked out by decided cases falling on one side or the other of the line.</text:p>
      <text:p text:style-name="Text_20_body">They decided in this case that Mr. Velazquez failed the smell test. But this case was the precedent that essentially rendered the Second Amendment meaningless. <text:span text:style-name="T1">Cases</text:span> was followed by the Third Circuit's <text:a xlink:type="simple" xlink:href="http://caselaw.lp.findlaw.com/scripts/getcase.pl?court=US&amp;vol=319&amp;invol=463"><text:span text:style-name="T1">U.S. v Tot</text:span></text:a>, also in 1942. More recently, the Sixth Circuit decided <text:a xlink:type="simple" xlink:href="http://www.guncite.com/court/fed/530f2d103.html"><text:span text:style-name="T1">U.S. v. Warin</text:span></text:a>, a 1976 submachinegun case essentially identical to the one that put <text:a xlink:type="simple" xlink:href="http://www.google.com/search?q=%22wayne+fincher%22+site:waronguns.blogspot.com&amp;hl=en&amp;lr=lang_en&amp;safe=off&amp;start=0&amp;sa=N">Hollis Wayne Fincher</text:a> in prison.<text:line-break/><text:line-break/>And in 1996 the Ninth Circuit Court of Appeals gave us its <text:a xlink:type="simple" xlink:href="http://caselaw.lp.findlaw.com/cgi-bin/getcase.pl?court=9th&amp;navby=docket&amp;no=9455836"><text:span text:style-name="T1">Hickman v. Block</text:span></text:a> decision. At least the First Circuit acknowledged that "each case... must be decided on its own facts and the line between what is and what is not a valid federal restriction...." Not so, said the Ninth Circuit.<text:line-break/><text:line-break/>Douglas Ray Hickman sued the City of Los Angeles, the chief of police, and numerous other entities because he was denied a concealed weapons permit. He began seeking a permit in 1988, and finally filed suit in 1991. It took five years to reach the Ninth Circuit. He claimed that denial of the permit violated his right to arms under the Second Amendment. He lost. The Ninth Circuit Court of Appeals rejected his suit. Here is their deeply researched, exhaustively annotated, well-argued decision in all its jurisprudential glory:</text:p>
      <text:p text:style-name="P41">This case turns on the first constitutional standing element: whether Hickman has shown injury to an interest protected by the Second Amendment. We note at the outset that no individual has ever succeeded in demonstrating such injury in federal court. The seminal authority in this area continues to be <text:span text:style-name="T1">United States v. Miller</text:span>, 307 U.S. 174 (1939), in which the Supreme Court upheld a conviction under the National Firearms Act, 26 U.S.C. S 1132 (1934), for transporting a sawed-off shotgun in interstate commerce. The Court rejected the appellant's hypothesis that the Second Amendment protected his possession of that weapon.</text:p>
      <text:p text:style-name="Text_20_body">First error. The Court did no such thing. No one was convicted in <text:span text:style-name="T1">Miller</text:span> until <text:span text:style-name="T1">after</text:span> the case was remanded to the lower court for "finding." The Court didn't <text:span text:style-name="T1">reject</text:span> anything. It told the lower court to determine if the weapon was suitable for militia use (which it didn't bother to do, since Miller was dead and Layton pleaded guilty.)</text:p>
      <text:p text:style-name="Quotations"><text:span text:style-name="T39">Consulting the text and history of the amendment, the Court found that the right to keep and bear arms is meant solely to protect the right of the states to keep and maintain armed militia. In a famous passage, the Court held that [i]n the absence of any evidence tending to show that the possession or use of a "shotgun having a barrel of less than eighteen inches in length" at this time has some reasonable relationship to the </text:span><text:soft-page-break/><text:span text:style-name="T39">preservation or efficiency of a well-regulated militia, we cannot say that the Second Amendment guarantees the right to keep and bear such an instrument. 307 U.S. at 178.</text:span> </text:p>
      <text:p text:style-name="Text_20_body">The Ninth Circuit judges hereby illustrate that their reading comprehension is faulty, since that passage contradicts their position, or it illustrates that they have <text:span text:style-name="T1">deliberately</text:span> misinterpreted the decision. Strike one.</text:p>
      <text:p text:style-name="P41">The Court's understanding follows a plain reading of the Amendment's text. The Amendment's second clause declares that the goal is to preserve the security of "a free state;" its first clause establishes the premise that well-regulated militia are necessary to this end. Thus it is only in furtherance of state security that "the right of the people to keep and bear arms" is finally proclaimed.</text:p>
      <text:p text:style-name="Text_20_body">Yet a fair reading of <text:span text:style-name="T1">Miller</text:span> does <text:span text:style-name="T5">NOT</text:span> lead to that conclusion. That position was argued before the Court by the U.S. Attorney, yet the Court based its decision not on whether Miller was a member of a militia, but on whether his weapon was suitable for <text:span text:style-name="T1">use</text:span> in one.</text:p>
      <text:p text:style-name="P41">Following <text:span text:style-name="T1">Miller</text:span>, "[i]t is clear that the Second Amendment guarantees a collective rather than an individual right." <text:span text:style-name="T1">United States v. Warin</text:span>, 530 F.2d 103, 106 (6th Cir.), cert. denied 96 S.Ct. 3168 (1976); see also <text:span text:style-name="T1">Thomas v. Members of City Council of Portland</text:span>, 730 F.2d 41, 42 (1st Cir. 1984) (same, citing <text:span text:style-name="T1">Warin</text:span>); <text:span text:style-name="T1">United States v. Johnson</text:span>, 497 F.2d 548, 550 (4th Cir. 1974) (cited with approval in <text:span text:style-name="T1">Lewis</text:span>, 445 U.S. at 65 n.8) (same). Because the Second Amendment guarantees the right of the states to maintain armed militia, the states alone stand in the position to show legal injury when this right is infringed.<text:line-break/><text:line-break/>Nevertheless, Hickman argues that under the Second Amendment, individuals have the right to complain about the manner in which a state arms its citizens. We fail to see the logic in this argument. The Second Amendment creates a right, not a duty.</text:p>
      <text:p text:style-name="Text_20_body">Not according to <text:span text:style-name="T1">Dred Scott v. Sanford</text:span>. Not according to <text:span text:style-name="T1">U.S. v Cruikshank</text:span>. Not according to <text:span text:style-name="T1">Presser v Illinois.</text:span> The Second Amendment protects a pre-existing right of "bearing arms for a lawful purpose," to "keep and carry arms" wherever a citizen may go. Strike Two.</text:p>
      <text:p text:style-name="Quotations"><text:span text:style-name="T39">It does not oblige the states to keep an armed militia, or to arm their citizens generally, although some states do preserve, nominally at least, a broad individual right to bear arms as a foundation for their state militia. See, e.g., </text:span><text:span text:style-name="T40">People v. Blue</text:span><text:span text:style-name="T39">, 54 P.2d 385 (Colo. 1975) (en banc) (citing Colo. Const. art. II, section 13) (recognizing individual right to bear arms under state constitution); </text:span><text:span text:style-name="T40">State v. Amos</text:span><text:span text:style-name="T39">, 343 So.2d 166, 168 (La. 1977) (citing La. Const. art I, section 11) (same proposition); </text:span><text:span text:style-name="T40">State v. Krantz</text:span><text:span text:style-name="T39">, 164 P.2d 453 (Wash. 1945) (citing Wash. Const. art I, section 24) (same proposition); </text:span><text:span text:style-name="T40">Akron v. Williams</text:span><text:span text:style-name="T39">, 177 N.E.2d 802 (Ohio Ct. App. 1966) (citing Ohio Const. art. I, section 4) (same proposition). Even in states which profess to maintain a citizen militia, an individual may not rely on this fact to manipulate the Constitution's legal injury requirement by arguing that a particular weapon of his admits some military use, or that he himself is a member of the armed citizenry from which the state draws its militia. </text:span><text:span text:style-name="T40">United States v. Oakes</text:span><text:span text:style-name="T39">, 564 F.2d 384, 387 (10th Cir. 1977), cert. denied, 435 U.S. 926 (1978) (technical membership in state militia insufficient to show legal injury under Second Amendment); </text:span><text:span text:style-name="T40">Warin</text:span><text:span text:style-name="T39">, 530 F.2d at 106 (same with respect to individual "subject to enrollment" in state militia); United States v. Hale, 978 F.2d 1016, 1019 (8th Cir. 1982) (same, citing </text:span><text:span text:style-name="T40">Warin</text:span><text:span text:style-name="T39">); </text:span><text:span text:style-name="T40">United States v. Graves</text:span><text:span text:style-name="T39">, 554 F.2d 65, 66 n.2 (3rd. Cir. 1977) (</text:span><text:span text:style-name="T40">en banc</text:span><text:span text:style-name="T39">) (narrowly construing the Second Amendment "to guarantee the right to bear arms as a member of a militia").</text:span><text:line-break/><text:line-break/><text:span text:style-name="T39">Hickman's claim amounts to a "generalized grievance" regarding the organization and training of a state militia. See </text:span><text:span text:style-name="T40">Lujan</text:span><text:span text:style-name="T39">, 112 S.Ct. at 2144. We do not involve ourselves in such matters. As the Supreme Court has observed, "decisions as to the composition, training, equipping, and control of a military force are essentially professional military judgments," and as such are nonjusticiable. </text:span><text:span text:style-name="T40">Gilligan</text:span><text:span text:style-name="T39">, 413 U.S. at 10. "[I]t is difficult to conceive of an area of governmental activity in which the courts have less competence." Id. For this reason, among others, we leave military matters to the elected branches of government. </text:span><text:line-break/><text:line-break/><text:span text:style-name="T39">Because Hickman has not sued to defend the state's right to keep an armed militia, he has failed to show "injury" as required by constitutional standing doctrine. Accordingly we have no jurisdiction to hear his appeal.</text:span></text:p>
      <text:p text:style-name="Text_20_body">So from the founding of a nation in which, according to Thomas Jefferson, it is a <text:span text:style-name="T1">citizen's</text:span> <text:span text:style-name="T1">"right and duty to be at all times armed,"</text:span> a nation in which St. George Tucker understood that the constitution could not be used to <text:span text:style-name="T1">"permit any prohibition of arms to </text:span><text:span text:style-name="T2">the people</text:span><text:span text:style-name="T1">,"</text:span> a nation where in 1857 the Supreme Court declared that the Second Amendment protected a right of <text:span text:style-name="T5">citizens</text:span> <text:span text:style-name="T1">"to keep and carry arms wherever they went,"</text:span> where in 1939 the Supreme Court ruled - not on a defendant's membership in a militia, but on <text:span text:style-name="T1">the suitability of his weapon for militia use</text:span>, we reached the point where <text:soft-page-break/>the right of <text:span text:style-name="T1">individuals</text:span> somehow became a right of the <text:span text:style-name="T2">States</text:span> - the famous shift from an "individual rights" understanding to a "collective rights" interpretation. Moreover, <text:span text:style-name="T1">"no individual even has standing to challenge any law restricting firearm possession or use."</text:span> At least not in the Ninth Circuit (where I happen to live.)<text:line-break/><text:line-break/>The extinction of the right to arms was almost complete. The meaning of the Second Amendment of the Constitution was altered without the use of the Amendment process - merely by the repeated death-by-a-thousand-cuts judicial re-interpretation, and the power of <text:span text:style-name="T1">stare decisis</text:span>.<text:line-break/><text:line-break/>But the job was not quite complete.<text:line-break/><text:line-break/>Beginning about the mid-1970's there was some pushback. Georgia passed a "may issue" concealed-carry law in 1976. As noted above, Indiana passed "shall-issue" concealed carry in 1980. Indiana was followed by Maine and North Dakota in 1985 and South Dakota in 1986.<text:line-break/><text:line-break/>In 1987 the opposition woke up when Florida passed its "shall issue" concealed carry law. In the mean time, legal scholars were studying the Second Amendment and the current jurisprudence. In 1989 University of Texas, Austin law professor Sanford Levinson published his seminal paper <text:a xlink:type="simple" xlink:href="http://www.firearmsandliberty.com/embar.html"><text:span text:style-name="T1">The Embarrassing Second Amendment</text:span></text:a> in the <text:span text:style-name="T1">Yale Law Review</text:span>, which ignited a firestorm of controversy, and inspired a great deal of research. In 2000, Harvard Law professor Laurence Tribe - a vocal advocate for gun control - revised his textbook <text:span text:style-name="T1">American Constitutional Law</text:span> with regard to the Second Amendment with this passage:</text:p>
      <text:p text:style-name="P43">Perhaps the most accurate conclusion one can reach with any confidence is that the core meaning of the Second Amendment is a populist / republican / federalism one: Its central object is to arm 'We the People' so that ordinary citizens can participate in the collective defense of their community and their state. But it does so not through directly protecting a right on the part of states or other collectivities, assertable by them against the federal government, to arm the populace as they see fit. Rather the amendment achieves its central purpose by assuring that the federal government may not disarm individual citizens without some unusually strong justification consistent with the authority of the states to organize their own militias. That assurance in turn is provided through recognizing a right (admittedly of uncertain scope) on the part of individuals to possess and use firearms in the defense of themselves and their homes -- not a right to hunt for game, quite clearly, and certainly not a right to employ firearms to commit aggressive acts against other persons -- a right that directly limits action by Congress or by the Executive Branch and may well, in addition, be among the privileges or immunities of United States citizens protected by §1 of the Fourteenth Amendment against state or local government action.</text:p>
      <text:p text:style-name="Text_20_body">From the time of Florida's passage of "shall issue" concealed carry, the total number of states with such laws has increased from nine (with one state, Vermont, not requiring a permit at all) to 36, with three states (Alaska, Vermont, and shortly, Arizona) not requiring permits. On January 1, 2011, Iowa's "shall issue" law goes into effect, bringing the total number of "shall issue" states to 39 (Alaska and Arizona offer "shall issue" permits which offer their holders some reciprocity with other states, but do not require them for in-state concealed-carry.) The number of "no issue" states has dropped from fifteen to <text:span text:style-name="T1">two</text:span>.<text:line-break/><text:line-break/>And we got some pushback in the courts. In 2001 the Fifth Circuit Court of Appeals proclaimed in its <text:a xlink:type="simple" xlink:href="http://www.guncite.com/court/fed/46fsupp2d598.html"><text:span text:style-name="T1">U.S. v. Emerson</text:span></text:a> decision that the right protected by the Second Amendment was an <text:span text:style-name="T1">individual</text:span>, not a "states" right - in direct opposition to the Ninth Circuit's declaration in <text:span text:style-name="T1">Hickman</text:span>. Now we had a "circuit split" in which two Appeals courts had ruled on opposite sides of a Constitutional question. Normally this is the point at which the Supreme Court will step in to "fix" the split, but the Court denied cert. on <text:span text:style-name="T1">Emerson</text:span>. The Ninth Circuit, however, responded with not one, but <text:span text:style-name="T1">two</text:span> decisions upholding its <text:span text:style-name="T1">Hickman</text:span> precedent: <text:span text:style-name="T1">Nordyke v. King</text:span> and <text:span text:style-name="T1">Silveira v. Lockyer</text:span>. Neither of <text:span text:style-name="T1">those</text:span> cases were granted cert. either.<text:line-break/><text:line-break/>Which put the question of whether the Second Amendment protects an individual right in a quandary, and again put the meaning of the <text:span text:style-name="T1">Miller</text:span> decision in a bright spotlight.<text:line-break/><text:line-break/>Chief Justice John Roberts from <text:a xlink:type="simple" xlink:href="http://www.washingtonpost.com/wp-dyn/content/article/2005/09/14/AR2005091402308.html" office:target-frame-name="_blank" xlink:show="new">his confirmation testimony before Congress</text:a> when asked about <text:span text:style-name="T1">U.S. v Miller</text:span>:</text:p>
      <text:p text:style-name="P39">The 5th Circuit -- I think it was in the <text:span text:style-name="T1">Emerson </text:span>case, if I'm remembering it correctly -- agreed with what I understand to be your view, that this protects an individual right. But they went on to say that the right was not infringed in that case. They upheld the regulations there.<text:line-break/><text:line-break/>The 9th Circuit has taken a different view. I don't remember the name of the case now. But a very recent case from the 9th Circuit has taken the opposite view that it protects only a collective right, as they said.<text:line-break/><text:line-break/>In other words, it's only the right of a militia to possess arms and not an individual right.<text:line-break/><text:soft-page-break/><text:line-break/>Particularly since you have this conflict -- cert was denied in the Emerson case -- I'm not sure it's been sought in the other one or will be. That's sort of the issue that's likely to come before the Supreme Court when you have conflicting views.<text:line-break/><text:line-break/>I know the Miller case side-stepped that issue. An argument was made back in 1939 that this provides only a collective right. And the court didn't address that. They said, instead, that the firearm at issue there -- I think it was a sawed-off shotgun -- is not the type of weapon protected under the militia aspect of the Second Amendment.<text:line-break/><text:line-break/>So people try to read the tea leaves about Miller and what would come out on this issue. But that's still very much an open issue.</text:p>
      <text:p text:style-name="Text_20_body">Not so much. For an off-the-cuff answer, "the Miller case side-stepped the issue" is exactly right, but the Chief Justice erred or mis-stated a few things. In <text:a xlink:type="simple" xlink:href="http://caselaw.lp.findlaw.com/scripts/getcase.pl?court=5th&amp;navby=docket&amp;no=9910331cr0" office:target-frame-name="_blank" xlink:show="new"><text:span text:style-name="T1">U.S. v Emerson</text:span></text:a> the 5<text:span text:style-name="T38">th</text:span> Circuit three-judge panel did an "original understanding" analysis of the Second Amendment with particular attention paid to <text:span text:style-name="T1">U.S. v Miller</text:span>. At question in that case was whether a law recently passed by Congress violated the Second Amendment by prohibiting anyone under a restraining order from possessing or purchasing a firearm. The District Court judge said, after doing his own "original understanding" analysis said "<text:a xlink:type="simple" xlink:href="http://www.law.umkc.edu/faculty/projects/ftrials/conlaw/emerson.html">yes, it does</text:a>." However, the appeals court stated in <text:span text:style-name="T1">their</text:span> well-researched decision that, while the right was indeed an individual one, it was not exempt from <text:span text:style-name="T1">"limited, narrowly tailored specific exceptions or restrictions for particular cases that are reasonable and not inconsistent with the right of Americans generally to individually keep and bear their private arms as historically understood in this country."</text:span> It also concluded that the requirement of due process had been met in the case <text:span text:style-name="T1">"albeit likely minimally so."</text:span> All three judges found the defendant in violation of the statute, but one judge wrote a scathing "special concurrence," protesting the research and conclusions reached by the other two judges, claiming that their finding that the Second Amendment protected an individual right was mere <text:a xlink:type="simple" xlink:href="http://dictionary.law.com/default2.Asp?selected=1362" office:target-frame-name="_blank" xlink:show="new"><text:span text:style-name="T1">obiter dicta</text:span></text:a> - and not legally binding - because it was unnecessary to the decision. The majority judges responded:</text:p>
      <text:p text:style-name="P39">We reject the special concurrence's impassioned criticism of our <text:span text:style-name="T1">reaching</text:span> the issue of whether the Second Amendment's right to keep and bear arms is an individual right. That precise issue was decided by the district court and was briefed and argued by both parties in this court and in the district court. Moreover, in reaching that issue we have only done what the vast majority of other courts faced with similar contentions have done (albeit our <text:span text:style-name="T1">resolution</text:span> of that question is different).<text:line-break/><text:line-break/>The vast majority have not, as the special concurrence would have us do, simply said it makes no difference whether or not the Second Amendment right to keep and bear arms is an individual right because even if it were an individual right the conviction (or the challenged statute) would be valid. In this case, unless we were to determine the issue of the proper construction of section 922(g)(8) in Emerson's favor (which the special concurrence does <text:span text:style-name="T1">not </text:span>suggest), resolution of this appeal <text:span text:style-name="T1">requires </text:span>us to determine the constitutionality of section 922(g)(8), facially and as applied, under the Second Amendment (as well as under the due process clause and the commerce clause). We have done so on a straightforward basis.</text:p>
      <text:p text:style-name="Text_20_body">In other words, "It ain't <text:span text:style-name="T1">dicta</text:span>," as Chief Justice Roberts recognized.<text:line-break/><text:line-break/>The second case the Chief Justice mentioned was California's <text:span text:style-name="T1">Silveira v. Lockyer</text:span>, which came out shortly after <text:span text:style-name="T1">Emerson</text:span> and that also did an "original understanding" analysis, but one that backed up their flawed <text:span text:style-name="T1">Hickman</text:span> decision. It <text:span text:style-name="T1">had</text:span> to - no three-judge panel can overturn a previous decision of its circuit. Only an <text:span text:style-name="T1">en banc</text:span> rehearing by the full Court can do so, and the Ninth Circuit denied such a rehearing. That denial is where two of the quotes in the opening of this exceedingly long essay come from.<text:line-break/><text:line-break/>Now we reach <text:span text:style-name="T1">D.C. v. Heller</text:span>. The city of Washington D.C., a Federal District under control of Congress and most emphatically <text:span text:style-name="T1">not</text:span> a "state," passed what is essentially a complete ban on the possession of functional firearms by its (law-abiding) residents in 1975. Because Washington D.C. is <text:span text:style-name="T1">not</text:span> a state, the <text:span text:style-name="T1">Cruikshank</text:span> and <text:span text:style-name="T1">Presser</text:span> Supreme Court decisions do not have any influence - the Second Amendment applies <text:span text:style-name="T1">directly</text:span> to the city government. A lawsuit was brought against the city under the auspices that the gun ban violated the Second Amendment rights of the citizens of Washington, and the case proceeded all the way to the D.C. Circuit Court of Appeals, considered one of the most important circuits in the Appeals Court system for its precedent-setting.<text:line-break/><text:line-break/>A three-judge panel voted 2-1 that the right to arms <text:span text:style-name="T2">IS</text:span> an individual one (agreeing with the Fifth Circuit) and that the laws in question <text:span text:style-name="T2">DID</text:span> violate the Second Amendment.<text:line-break/><text:line-break/>The City appealed to the Supreme Court. Cert. was granted. Oral arguments were heard in March, and the Court <text:a xlink:type="simple" xlink:href="http://www.scotusblog.com/wp-content/uploads/2008/06/07-2901.pdf" office:target-frame-name="_blank" xlink:show="new">handed </text:a><text:soft-page-break/><text:a xlink:type="simple" xlink:href="http://www.scotusblog.com/wp-content/uploads/2008/06/07-2901.pdf" office:target-frame-name="_blank" xlink:show="new">down its decision</text:a> (PDF file) June 26, 2008 voting 5-4 in favor of the appellant and finding that the right protected by the Second Amendment was, indeed, a right of the <text:span text:style-name="T1">individual citizen</text:span>:</text:p>
      <text:p text:style-name="Quotations"><text:span text:style-name="T7">Held:</text:span><text:line-break/><text:span text:style-name="T7">1. The Second Amendment protects an individual right to possess a firearm </text:span><text:span text:style-name="T9">unconnected with service in a militia</text:span><text:span text:style-name="T7">, and to use that arm for traditionally lawful purposes, such as self-defense within the home.</text:span></text:p>
      <text:p text:style-name="Text_20_body"><text:span text:style-name="T1">Fifteen minutes</text:span> after that decision became public, the <text:a xlink:type="simple" xlink:href="http://www.saf.org/" office:target-frame-name="_blank" xlink:show="new">Second Amendment Foundation</text:a> (the organization behind <text:span text:style-name="T1">Heller</text:span>) filed suit against the city of Chicago's handgun ban in Federal court. That suit was <text:span text:style-name="T1">McDonald v. City of Chicago</text:span>.<text:line-break/><text:line-break/><text:span text:style-name="T1">Heller</text:span> set the precedent that the Second Amendment protected an <text:span text:style-name="T1">individual</text:span> right. <text:span text:style-name="T1">McDonald</text:span> was filed to overturn <text:span text:style-name="T1">Cruikshank</text:span> and incorporate that right against infringement by not only the Federal government, but state and local governments.<text:line-break/><text:line-break/>That decision was handed down today, two years and two days after <text:span text:style-name="T1">Heller</text:span>, 134 years after <text:span text:style-name="T1">Cruikshank</text:span>, seventy-one years after <text:span text:style-name="T1">Miller</text:span>, fourteen years after the Ninth Circuit's <text:span text:style-name="T1">Hickman v. Block</text:span> that declared:</text:p>
      <text:p text:style-name="P44">We follow our sister circuits in holding that the Second Amendment is a right held by the states, and does not protect the possession of a weapon by a private citizen.</text:p>
      <text:p text:style-name="Text_20_body">Today's Supreme Court decision declares:</text:p>
      <text:p text:style-name="P42">In <text:span text:style-name="T1">Heller</text:span>, we held that the Second Amendment protects the right to possess a handgun in the home for the purpose of self-defense. Unless considerations of <text:span text:style-name="T1">stare decisis</text:span> counsel otherwise, a provision of the Bill of Rights that protects a right that is fundamental from an American perspective applies equally to the Federal Government and the States. We therefore hold that the Due Process Clause of the Fourteenth Amendment incorporates the Second Amendment right recognized in <text:span text:style-name="T1">Heller</text:span>.</text:p>
      <text:p text:style-name="P32">And we finally get an answer to the question: <text:span text:style-name="T1">"(L)et's say a liberal government came to power and wanted to ban gun ownership. It would not be able to, because of the Second Amendment, right?</text:span>"<text:line-break/><text:line-break/>They might <text:span text:style-name="T1">try</text:span>, but it will be much more difficult than it would have been a mere fourteen years ago. </text:p>
      <text:p text:style-name="P13"/>
      <text:h text:style-name="P72" text:outline-level="2"><text:bookmark-start text:name="__RefHeading__14728_922498172"/>(28 comments) <text:bookmark-end text:name="__RefHeading__14728_922498172"/></text:h>
      <text:p text:style-name="Horizontal_20_Line"/>
      <text:p text:style-name="Text_20_body"><text:bookmark text:name="jsid-1277784917-117"/><text:a xlink:type="simple" xlink:href="http://www.impsec.org/smallestminority_blogspot_com/2010/06/cut-n-paste.html#jsid-1277784917-117">jsid-1277784917-117</text:a>  <text:span text:style-name="T5">juris_imprudent</text:span> at Tue, 29 Jun 2010 04:15:17 +0000</text:p>
      <text:p text:style-name="Text_20_body">And 'conservatives' wonder why I talk about gun control and the War on Drugs in combination.  They both spring from the same illegitimate view of federal power.  There is no federal police power, and warping the meaning of the Commerce clause to achieve it in one domain lays the foundation for the abusive application in others.<text:line-break/><text:line-break/>One day yet the NRA will rue Project Exile.</text:p>
      <text:p text:style-name="Text_20_body"><text:bookmark text:name="jsid-1277838246-495"/><text:a xlink:type="simple" xlink:href="http://www.impsec.org/smallestminority_blogspot_com/2010/06/cut-n-paste.html#jsid-1277838246-495">jsid-1277838246-495</text:a>  <text:span text:style-name="T5">Ken</text:span> at Tue, 29 Jun 2010 19:04:07 +0000 in reply to <text:a xlink:type="simple" xlink:href="http://www.impsec.org/smallestminority_blogspot_com/2010/06/cut-n-paste.html#jsid-1277784917-117">jsid-1277784917-117</text:a></text:p>
      <text:p text:style-name="Text_20_body">Not soon enough.</text:p>
      <text:p text:style-name="Horizontal_20_Line"/>
      <text:p text:style-name="Text_20_body"><text:bookmark text:name="jsid-1277791641-273"/><text:a xlink:type="simple" xlink:href="http://www.impsec.org/smallestminority_blogspot_com/2010/06/cut-n-paste.html#jsid-1277791641-273">jsid-1277791641-273</text:a>  <text:span text:style-name="T5">Mark</text:span> at Tue, 29 Jun 2010 06:07:21 +0000</text:p>
      <text:p text:style-name="Text_20_body">And how many words is this one? ;) <text:line-break/><text:line-break/>/me goes back to reading</text:p>
      <text:p text:style-name="Text_20_body"><text:bookmark text:name="jsid-1277831086-205"/><text:a xlink:type="simple" xlink:href="http://www.impsec.org/smallestminority_blogspot_com/2010/06/cut-n-paste.html#jsid-1277831086-205">jsid-1277831086-205</text:a>  <text:a xlink:type="simple" xlink:href="http://smallestminority.blogspot.com/"><text:span text:style-name="T5">khbaker</text:span></text:a> at Tue, 29 Jun 2010 17:04:46 +0000 in reply to <text:a xlink:type="simple" xlink:href="http://www.impsec.org/smallestminority_blogspot_com/2010/06/cut-n-paste.html#jsid-1277791641-273">jsid-1277791641-273</text:a></text:p>
      <text:p text:style-name="Text_20_body">13,430.  Twenty-seven printed pages and a bit.</text:p>
      <text:p text:style-name="Horizontal_20_Line"/>
      <text:p text:style-name="Text_20_body"><text:bookmark text:name="jsid-1277792854-519"/><text:a xlink:type="simple" xlink:href="http://www.impsec.org/smallestminority_blogspot_com/2010/06/cut-n-paste.html#jsid-1277792854-519">jsid-1277792854-519</text:a>  <text:span text:style-name="T5">el coronado</text:span> at Tue, 29 Jun 2010 06:27:34 +0000</text:p>
      <text:p text:style-name="Text_20_body">an earlier 13000 word wall o' sound; and now a couple thousand more words, all boiling down to the same notion, which, BTW, **is nowhere in the constitution**: we the people consent to be ruled over by our 9 bewigged lawyerly <text:soft-page-break/>masters ensconsced in the supreme judicial chambers. THEIR word is the ultimate law. THEIR will trumps legislative will; duly-voted referendums; and the right of a landowner to A) be secure in his property and B) do what he pleases with said property.<text:line-break/><text:line-break/>and when they, our learned rulers-for-life philosopher kings get around to permitting it, and they will, gold &amp; guns &amp; free enterprise and all the rest will be outlawed. while we the people shrug and say, "they're the boss. whattaya gonna do?"<text:line-break/><text:line-break/>in the end, that frickin' idiot plato wins. shows you what a good P.R. man can do for you.</text:p>
      <text:p text:style-name="Horizontal_20_Line"/>
      <text:p text:style-name="Text_20_body"><text:bookmark text:name="jsid-1277817552-181"/><text:a xlink:type="simple" xlink:href="http://www.impsec.org/smallestminority_blogspot_com/2010/06/cut-n-paste.html#jsid-1277817552-181">jsid-1277817552-181</text:a>  <text:span text:style-name="T5">GrumpyOldFart</text:span> at Tue, 29 Jun 2010 13:19:12 +0000</text:p>
      <text:p text:style-name="Text_20_body"><text:span text:style-name="T1">There you have, starkly and ingenuously confessed, the judicial philosophy -- if it can be dignified as such -- of Reid and like-minded Democrats: Regardless of constitutional reasoning that can be annoyingly hard to refute, we care only about results. How many thoughtful Democrats will wish to take their stand where Reid has planted that flag?</text:span><text:line-break/><text:line-break/>While I realize calling him "thoughtful" is an awful stratch, Marky has taken his stand <text:span text:style-name="T5">precisely</text:span> there. This is the opening two sentences from his latest post on his blog:<text:line-break/><text:line-break/><text:span text:style-name="T1">The Supreme Court of the United States ruled today that the Chicago hand gun ban is unconstitutional. I agree that it is as I know many people who live there who have been assaulted way too many times.</text:span><text:line-break/><text:line-break/>And yes, he's already been bitch-slapped in the comments (although not by me) for "agreeing that it is" <text:span text:style-name="T5">solely because</text:span> of people he knows having been assaulted. It doesn't make a rat's ass whether or not it's good law, or <text:span text:style-name="T2">whether it agrees with the core document of US law.</text:span> He likes it, therefore it's good, and that's <text:span text:style-name="T5">the only standard.</text:span><text:line-break/><text:line-break/>That explains much about his positions on <text:span text:style-name="T5">a lot</text:span> of issues.</text:p>
      <text:p text:style-name="Text_20_body"><text:bookmark text:name="jsid-1277823849-505"/><text:a xlink:type="simple" xlink:href="http://www.impsec.org/smallestminority_blogspot_com/2010/06/cut-n-paste.html#jsid-1277823849-505">jsid-1277823849-505</text:a>  <text:a xlink:type="simple" xlink:href="http://news.cnet.com/userid/20649150343350846586997086559236/"><text:span text:style-name="T5">Ed "What the" Heckman</text:span></text:a> at Tue, 29 Jun 2010 15:04:09 +0000 in reply to <text:a xlink:type="simple" xlink:href="http://www.impsec.org/smallestminority_blogspot_com/2010/06/cut-n-paste.html#jsid-1277817552-181">jsid-1277817552-181</text:a></text:p>
      <text:p text:style-name="Text_20_body">Aaaaand the blather continues. From Marxy's comments in reply:<text:line-break/><text:line-break/><text:span text:style-name="T1">"Does the 2nd amendment protect the right to own an automatic weapon? Yes. Does owning a machine gun have a practical application in reality? No."</text:span><text:line-break/><text:line-break/>…and later on…<text:line-break/><text:line-break/><text:span text:style-name="T1">"Of course, none of this addresses the issue of state's rights </text:span><text:span text:style-name="T2">which have been usurped in this case</text:span><text:span text:style-name="T1">. While I do agree that the ban is unconstitutional, the same people who argue for state's rights really don't give a shit about them when it comes to guns."</text:span><text:line-break/><text:line-break/>What more really needs to be said…?</text:p>
      <text:p text:style-name="Horizontal_20_Line"/>
      <text:p text:style-name="Text_20_body"><text:bookmark text:name="jsid-1277823463-161"/><text:a xlink:type="simple" xlink:href="http://www.impsec.org/smallestminority_blogspot_com/2010/06/cut-n-paste.html#jsid-1277823463-161">jsid-1277823463-161</text:a>  <text:a xlink:type="simple" xlink:href="http://news.cnet.com/userid/20649150343350846586997086559236/"><text:span text:style-name="T5">Ed "What the" Heckman</text:span></text:a> at Tue, 29 Jun 2010 14:57:43 +0000</text:p>
      <text:p text:style-name="Text_20_body">I take it that this is not the Ültimate Überpost you're working on for Mr. Kelly?</text:p>
      <text:p text:style-name="Horizontal_20_Line"/>
      <text:p text:style-name="Text_20_body"><text:bookmark text:name="jsid-1277823850-745"/><text:a xlink:type="simple" xlink:href="http://www.impsec.org/smallestminority_blogspot_com/2010/06/cut-n-paste.html#jsid-1277823850-745">jsid-1277823850-745</text:a>  <text:a xlink:type="simple" xlink:href="http://smallestminority.blogspot.com/"><text:span text:style-name="T5">khbaker</text:span></text:a> at Tue, 29 Jun 2010 15:04:10 +0000</text:p>
      <text:p text:style-name="Text_20_body">No.  No, it's not.</text:p>
      <text:p text:style-name="Horizontal_20_Line"/>
      <text:p text:style-name="Text_20_body"><text:bookmark text:name="jsid-1277833436-93"/><text:a xlink:type="simple" xlink:href="http://www.impsec.org/smallestminority_blogspot_com/2010/06/cut-n-paste.html#jsid-1277833436-93">jsid-1277833436-93</text:a>  <text:span text:style-name="T5">Lame-R</text:span> at Tue, 29 Jun 2010 17:43:56 +0000</text:p>
      <text:p text:style-name="Text_20_body">Tour de Force!  Simply beautiful.  Now I need to go back and re-read it a few times to make sure I can actually retain some of it.  Thanks for continuing to put out such heavy-weight material!</text:p>
      <text:p text:style-name="Horizontal_20_Line"/>
      <text:p text:style-name="Text_20_body"><text:bookmark text:name="jsid-1277836099-766"/><text:a xlink:type="simple" xlink:href="http://www.impsec.org/smallestminority_blogspot_com/2010/06/cut-n-paste.html#jsid-1277836099-766">jsid-1277836099-766</text:a>  <text:span text:style-name="T5">ML27</text:span> at Tue, 29 Jun 2010 18:28:19 +0000</text:p>
      <text:p text:style-name="Text_20_body"> Kevin,<text:line-break/><text:soft-page-break/><text:line-break/>1.  Thank you for your work on this post.<text:line-break/>2.  I'll have to print this and read it later.  My lunch 1/2 hr is gone.<text:line-break/><text:line-break/>ML27</text:p>
      <text:p text:style-name="Horizontal_20_Line"/>
      <text:p text:style-name="Text_20_body"><text:bookmark text:name="jsid-1277836405-822"/><text:a xlink:type="simple" xlink:href="http://www.impsec.org/smallestminority_blogspot_com/2010/06/cut-n-paste.html#jsid-1277836405-822">jsid-1277836405-822</text:a>  <text:span text:style-name="T5">Kim</text:span> at Tue, 29 Jun 2010 18:33:25 +0000</text:p>
      <text:p text:style-name="Text_20_body">If you'll pardon the language:  fuck 'em all.  I don't need a judge to tell me what the Constitution means.<text:line-break/><text:line-break/>And I'm a little skeptical about the "full faith and credit" aspect of the judgement.  Does this mean that as the holder of a Texas CHL, I can walk through the City of Chicago with a concealed handgun, and NOT be arrested and prosecuted if I'm discovered to be doing so by the Chicago PD?<text:line-break/><text:line-break/>Forgive me if I'm not willing to put THAT little exercise to the test.<text:line-break/><text:line-break/>This was a victory, of sorts, to be sure.  But it wasn't as big a victory as everyone seems to be trumpeting.  Let's see how many ordinary Chicagoans are given "permission" to own handguns in the next two years, with all the roadblocks and obstructions that Hizzoner Daley is going to erect in their path.<text:line-break/><text:line-break/>My guess:  fewer than a dozen.  And I wouldn't bet against "none" either.<text:line-break/><text:line-break/>Not quite a victory...</text:p>
      <text:p text:style-name="Text_20_body"><text:bookmark text:name="jsid-1277837079-272"/><text:a xlink:type="simple" xlink:href="http://www.impsec.org/smallestminority_blogspot_com/2010/06/cut-n-paste.html#jsid-1277837079-272">jsid-1277837079-272</text:a>  <text:a xlink:type="simple" xlink:href="http://smallestminority.blogspot.com/"><text:span text:style-name="T5">khbaker</text:span></text:a> at Tue, 29 Jun 2010 18:44:39 +0000 in reply to <text:a xlink:type="simple" xlink:href="http://www.impsec.org/smallestminority_blogspot_com/2010/06/cut-n-paste.html#jsid-1277836405-822">jsid-1277836405-822</text:a></text:p>
      <text:p text:style-name="Text_20_body">One step at a time, Kim.  It's how we got to where we were in 1998, it's how we've gotten to where we are today. </text:p>
      <text:p text:style-name="Text_20_body"><text:bookmark text:name="jsid-1277839325-391"/><text:a xlink:type="simple" xlink:href="http://www.impsec.org/smallestminority_blogspot_com/2010/06/cut-n-paste.html#jsid-1277839325-391">jsid-1277839325-391</text:a>  <text:span text:style-name="T5">Kim</text:span> at Tue, 29 Jun 2010 19:22:05 +0000 in reply to <text:a xlink:type="simple" xlink:href="http://www.impsec.org/smallestminority_blogspot_com/2010/06/cut-n-paste.html#jsid-1277837079-272">jsid-1277837079-272</text:a></text:p>
      <text:p text:style-name="Text_20_body">Kevin, my dear friend:  I'm really sick and tired of having to take baby steps to remedy a clear injustice, when the Left continues to enact their foul agenda (e.g. ObamaCare and NFA) in leaps and bounds.</text:p>
      <text:p text:style-name="Text_20_body"><text:bookmark text:name="jsid-1277842151-796"/><text:a xlink:type="simple" xlink:href="http://www.impsec.org/smallestminority_blogspot_com/2010/06/cut-n-paste.html#jsid-1277842151-796">jsid-1277842151-796</text:a>  <text:a xlink:type="simple" xlink:href="http://smallestminority.blogspot.com/"><text:span text:style-name="T5">khbaker</text:span></text:a> at Tue, 29 Jun 2010 20:09:11 +0000 in reply to <text:a xlink:type="simple" xlink:href="http://www.impsec.org/smallestminority_blogspot_com/2010/06/cut-n-paste.html#jsid-1277839325-391">jsid-1277839325-391</text:a></text:p>
      <text:p text:style-name="Text_20_body">I understand, but you've got two choices:  baby steps (the way the opposition has been doing it) or bloody rebellion.<text:line-break/><text:line-break/>Ambrose Bierce observed once that "Revolution is an abrupt change in the form of misgovernment."<text:line-break/><text:line-break/>I fear that the Endarkenment really is coming, but I have no wish to hasten it.</text:p>
      <text:p text:style-name="Text_20_body"><text:bookmark text:name="jsid-1277911746-526"/><text:a xlink:type="simple" xlink:href="http://www.impsec.org/smallestminority_blogspot_com/2010/06/cut-n-paste.html#jsid-1277911746-526">jsid-1277911746-526</text:a>  <text:span text:style-name="T5">theirritablearchitect</text:span> at Wed, 30 Jun 2010 15:29:06 +0000 in reply to <text:a xlink:type="simple" xlink:href="http://www.impsec.org/smallestminority_blogspot_com/2010/06/cut-n-paste.html#jsid-1277842151-796">jsid-1277842151-796</text:a></text:p>
      <text:p text:style-name="Text_20_body"><text:span text:style-name="Emphasis">"I fear that the Endarkenment really is coming, but I have no wish to hasten it."</text:span><text:line-break/><text:line-break/>That makes no difference, sir, as the Left <text:span text:style-name="Emphasis">does</text:span> want it, whether they know it or not, and they are taking, as Kim rightly states, "leaps and bounds," at this point, attacking at other fronts.</text:p>
      <text:p text:style-name="Horizontal_20_Line"/>
      <text:p text:style-name="Text_20_body"><text:bookmark text:name="jsid-1277845960-784"/><text:a xlink:type="simple" xlink:href="http://www.impsec.org/smallestminority_blogspot_com/2010/06/cut-n-paste.html#jsid-1277845960-784">jsid-1277845960-784</text:a>  <text:span text:style-name="T5">Russell</text:span> at Tue, 29 Jun 2010 21:12:40 +0000</text:p>
      <text:p text:style-name="Text_20_body">Gee, sounds like things would be a whole lot better if we didn't have lawyers and judges telling the hoi polloi what the Constitution <text:span text:style-name="T1">really</text:span> says. A pox on both their houses.</text:p>
      <text:p text:style-name="Horizontal_20_Line"/>
      <text:p text:style-name="Text_20_body"><text:bookmark text:name="jsid-1277848291-249"/><text:a xlink:type="simple" xlink:href="http://www.impsec.org/smallestminority_blogspot_com/2010/06/cut-n-paste.html#jsid-1277848291-249">jsid-1277848291-249</text:a>  <text:span text:style-name="T5">Mark</text:span> at Tue, 29 Jun 2010 23:23:07 +0000</text:p>
      <text:p text:style-name="Text_20_body">Please remember that "Law Enforcement" is the great enabler of the sewage, and would have been glad to enable a Court that went the other direction.  Thank them if you wish.</text:p>
      <text:p text:style-name="Horizontal_20_Line"/>
      <text:p text:style-name="Text_20_body"><text:bookmark text:name="jsid-1277860373-90"/><text:a xlink:type="simple" xlink:href="http://www.impsec.org/smallestminority_blogspot_com/2010/06/cut-n-paste.html#jsid-1277860373-90">jsid-1277860373-90</text:a>  <text:span text:style-name="T5">DJ</text:span> at Wed, 30 Jun 2010 02:24:26 +0000</text:p>
      <text:p text:style-name="Text_20_body">Well done, Kevin.<text:line-break/><text:line-break/>This is a remarkable expose of why I despise the legal profession in general. I spent about one-fourth of my engineering <text:soft-page-break/>career in legal clusterfucks with lawyers who will cheerfully (and expensively) spend <text:span text:style-name="T2">years </text:span>splitting hairs over the meaning of <text:span text:style-name="T2">a single word.</text:span><text:line-break/><text:line-break/>Now comes the era of one of my favorite questions: <text:span text:style-name="T1">"Just what part of 'shall not be infringed' </text:span><text:span text:style-name="T2">don't</text:span><text:span text:style-name="T1"> you understand?"</text:span></text:p>
      <text:p text:style-name="Horizontal_20_Line"/>
      <text:p text:style-name="Text_20_body"><text:bookmark text:name="jsid-1277863112-927"/><text:a xlink:type="simple" xlink:href="http://www.impsec.org/smallestminority_blogspot_com/2010/06/cut-n-paste.html#jsid-1277863112-927">jsid-1277863112-927</text:a>  <text:span text:style-name="T5">rickl</text:span> at Wed, 30 Jun 2010 02:30:52 +0000</text:p>
      <text:p text:style-name="Text_20_body">I haven't read through the whole 13,000 word wall of text, but I appreciate your efforts, and I've got it bookmarked for future reference.<text:line-break/><text:line-break/>The thing that jumped out at me was one of the quotes from Joseph Story in 1833:<text:line-break/><text:span text:style-name="T1">it cannot be disguised, that among the American people there is a growing indifference to any system of militia discipline, and a strong disposition, from a sense of its burthens, to be rid of all regulations.</text:span><text:line-break/><text:line-break/>This is a bit of a digression, but it reminded me of something I read a couple of years ago in a book entitled <text:a xlink:type="simple" xlink:href="http://www.amazon.com/Patch-Famous-Jumper-Paul-Johnson/dp/B003JTHUI4/ref=sr_1_1?ie=UTF8&amp;s=books&amp;qid=1277862152&amp;sr=1-1">Sam Patch, The Famous Jumper</text:a> by Paul E. Johnson.<text:line-break/><text:line-break/>The book is about an early American daredevil who specialized in jumping over waterfalls, and was the first to perform any kind of stunt at Niagara Falls, a generation before the more well-known tightrope walkers and barrel riders.  But since not a whole lot is known about his life, the author fleshes it out with descriptions of American culture in the 1820s.  It's a fascinating book, actually.<text:line-break/><text:line-break/>Anyway, on p. 139-141, the author says that the men of that time were chafing at the requirements for militia practice and drills, and came to regard them as occasions for drinking and tomfoolery.  They created "Fantastical Militias" where they paraded around in silly costumes and staged mock battles instead of actually training.  Those exhibitions became popular spectator attractions in some places.<text:line-break/><text:line-break/>I wish I could quote the whole thing, but the text isn't available online and I'm not going to type it in by hand.  Check out the book.  It's cheap and a damned interesting read.</text:p>
      <text:p text:style-name="Horizontal_20_Line"/>
      <text:p text:style-name="Text_20_body"><text:bookmark text:name="jsid-1277864635-104"/><text:a xlink:type="simple" xlink:href="http://www.impsec.org/smallestminority_blogspot_com/2010/06/cut-n-paste.html#jsid-1277864635-104">jsid-1277864635-104</text:a>  <text:span text:style-name="T5">Geodkyt</text:span> at Wed, 30 Jun 2010 02:36:38 +0000</text:p>
      <text:p text:style-name="Text_20_body">Juris_Imprudent:<text:line-break/><text:line-break/>Wrong, there IS a Federal police power.  The Constitution gives the Federal government certain specific powers, and in exercise of those powers, it has the authority to ENFORCE them.  In other words, in cases involving enumerated Federal powers, they DO, in fact, have a police power.<text:line-break/><text:line-break/>The problem is that they have not limited themsleves to those areas where they actually have enumerated powers.</text:p>
      <text:p text:style-name="Text_20_body"><text:bookmark text:name="jsid-1277867366-506"/><text:a xlink:type="simple" xlink:href="http://www.impsec.org/smallestminority_blogspot_com/2010/06/cut-n-paste.html#jsid-1277867366-506">jsid-1277867366-506</text:a>  <text:span text:style-name="T5">juris_imprudent</text:span> at Wed, 30 Jun 2010 03:09:31 +0000 in reply to <text:a xlink:type="simple" xlink:href="http://www.impsec.org/smallestminority_blogspot_com/2010/06/cut-n-paste.html#jsid-1277864635-104">jsid-1277864635-104</text:a></text:p>
      <text:p text:style-name="Text_20_body">Madison was quite clear about it, but then he's a dead white guy who never understood how the Constitution was alive and evolving.</text:p>
      <text:p text:style-name="Horizontal_20_Line"/>
      <text:p text:style-name="Text_20_body"><text:bookmark text:name="jsid-1277865989-332"/><text:a xlink:type="simple" xlink:href="http://www.impsec.org/smallestminority_blogspot_com/2010/06/cut-n-paste.html#jsid-1277865989-332">jsid-1277865989-332</text:a>  <text:a xlink:type="simple" xlink:href="http://geekwitha45.blogspot.com/"><text:span text:style-name="T5">geekwitha45</text:span></text:a> at Wed, 30 Jun 2010 02:46:29 +0000</text:p>
      <text:p text:style-name="Text_20_body">*Standing*Ovation*</text:p>
      <text:p text:style-name="Horizontal_20_Line"/>
      <text:p text:style-name="Text_20_body"><text:bookmark text:name="jsid-1277900717-204"/><text:a xlink:type="simple" xlink:href="http://www.impsec.org/smallestminority_blogspot_com/2010/06/cut-n-paste.html#jsid-1277900717-204">jsid-1277900717-204</text:a>  <text:span text:style-name="T5">staghounds</text:span> at Wed, 30 Jun 2010 12:57:59 +0000</text:p>
      <text:p text:style-name="Text_20_body">Gripe about courts and judges all you want, but SOMEONE has to rule on the application of the words.<text:line-break/><text:line-break/>Otherwise, the words are meaningless and depend only upon each individual's interpretatation. That's chaos and the rule of the strong.</text:p>
      <text:p text:style-name="Horizontal_20_Line"/>
      <text:p text:style-name="Text_20_body"><text:bookmark text:name="jsid-1277914596-11"/><text:a xlink:type="simple" xlink:href="http://www.impsec.org/smallestminority_blogspot_com/2010/06/cut-n-paste.html#jsid-1277914596-11">jsid-1277914596-11</text:a>  <text:span text:style-name="T5">Russell</text:span> at Wed, 30 Jun 2010 16:16:36 +0000</text:p>
      <text:p text:style-name="Text_20_body">staghounds:<text:line-break/><text:soft-page-break/><text:line-break/>There is a wide gulf of difference between hewing to the Rule of Law and letting any black robed fool change plain meaning over some random stare decisis that the court decided to use that day.<text:line-break/><text:line-break/>"The meaning of the Second Amendment of the Constitution was altered without the use of the Amendment process - merely by the repeated death-by-a-thousand-cuts judicial re-interpretation, and the power of <text:span text:style-name="T1">stare decisis</text:span>."<text:line-break/><text:line-break/>That's what I am griping about.</text:p>
      <text:p text:style-name="Text_20_body"><text:bookmark text:name="jsid-1277915601-311"/><text:a xlink:type="simple" xlink:href="http://www.impsec.org/smallestminority_blogspot_com/2010/06/cut-n-paste.html#jsid-1277915601-311">jsid-1277915601-311</text:a>  <text:a xlink:type="simple" xlink:href="http://smallestminority.blogspot.com/"><text:span text:style-name="T5">khbaker</text:span></text:a> at Wed, 30 Jun 2010 16:33:21 +0000 in reply to <text:a xlink:type="simple" xlink:href="http://www.impsec.org/smallestminority_blogspot_com/2010/06/cut-n-paste.html#jsid-1277914596-11">jsid-1277914596-11</text:a></text:p>
      <text:p text:style-name="Text_20_body">That was the point of my "The Courts Will Not Save Us" trilogy (see left sidebar), but as noted in "Hudson Was Wrong" I don't see that we really have much other choice.</text:p>
      <text:p text:style-name="Text_20_body"><text:bookmark text:name="jsid-1277933785-794"/><text:a xlink:type="simple" xlink:href="http://www.impsec.org/smallestminority_blogspot_com/2010/06/cut-n-paste.html#jsid-1277933785-794">jsid-1277933785-794</text:a>  <text:span text:style-name="T5">Russell</text:span> at Wed, 30 Jun 2010 21:36:25 +0000 in reply to <text:a xlink:type="simple" xlink:href="http://www.impsec.org/smallestminority_blogspot_com/2010/06/cut-n-paste.html#jsid-1277915601-311">jsid-1277915601-311</text:a></text:p>
      <text:p text:style-name="Text_20_body">Save us? No.<text:line-break/><text:line-break/>Keeping us afloat for a little longer, maybe. I hope so, at least.<text:line-break/><text:line-break/>An Endarkenment seems inevitable at some point, we have plenty of examples of civilizations crumbling to nothing almost over night, but I for one don't plan on going gently in that good night.<text:line-break/><text:line-break/>This decision doesn't win the war, but it is one less battle we need to fight: the Supreme Court has marginally agreed with the Constitution about the 2nd Amendment.</text:p>
      <text:p text:style-name="Horizontal_20_Line"/>
      <text:p text:style-name="Text_20_body"><text:bookmark text:name="jsid-1278300468-819"/><text:a xlink:type="simple" xlink:href="http://www.impsec.org/smallestminority_blogspot_com/2010/06/cut-n-paste.html#jsid-1278300468-819">jsid-1278300468-819</text:a>  <text:span text:style-name="T5">Mark</text:span> at Mon, 05 Jul 2010 03:27:48 +0000</text:p>
      <text:p text:style-name="Text_20_body">Note that your fine friends in "Law Enforcement" are the great enablers for all this.  Be sure to thank them appropriately for the outstanding job they have done!  Note also that they would have had no problem enabling a decision that went the OTHER way.  Bow and scrape before their Masters.  Constitution be damned!</text:p>
      <text:p text:style-name="Horizontal_20_Line"/>
      <text:p text:style-name="P13"/>
      <text:h text:style-name="P2" text:outline-level="1"><text:bookmark-start text:name="__RefHeading__14730_922498172"/><text:a xlink:type="simple" xlink:href="http://smallestminority.blogspot.com/2006/12/other-side.html" office:target-frame-name="_blank" xlink:show="new"><text:span text:style-name="T43">The Other Side </text:span></text:a><text:bookmark-end text:name="__RefHeading__14730_922498172"/></text:h>
      <text:p text:style-name="P28"><text:a xlink:type="simple" xlink:href="http://smallestminority.blogspot.com/2006/12/other-side.html" office:target-frame-name="_blank" xlink:show="new">Wednesday, December 27, 2006</text:a></text:p>
      <text:p text:style-name="Horizontal_20_Line"/>
      <text:p text:style-name="P28">Whenever I write an essay or argue a point about "gun control," I always consider what the other side believes. While I've always had an individual-rights understanding of the topic, it took me the better part of a decade to construct what I believe is the logically defensible ideology to support that position. I have tried to repeat those logical points, sometimes <text:span text:style-name="T1">ad nauseam</text:span>, in order to reach a broad audience. After three and a half years that audience has about reached its maximum here, I think, but I'm not quite done yet. The other side certainly isn't.<text:line-break/><text:line-break/>A long time ago I came across an anonymous quote:</text:p>
      <text:p text:style-name="P45">Simply put, gun control cannot survive without an accompanying sea of disinformation.</text:p>
      <text:p text:style-name="Text_20_body">This fact is one of the major reasons I started this blog. I've found through my studies that this is a truism that most people simply don't recognize. I feel a need to counter that disinformation. I found another quote, courtesy of <text:a xlink:type="simple" xlink:href="http://triggerfinger.org/" office:target-frame-name="_blank" xlink:show="new"><text:span text:style-name="T1">Triggerfinger</text:span></text:a> that is almost a truism:</text:p>
      <text:p text:style-name="P45">The difference between gun control activists and gun rights activists is simple: gun rights advocates know what they are talking about, because they have depth of knowledge and expertise about firearms and pay attention to the issue. Gun control advocates, for the most part, don't know anything about guns, aren't interested in guns, and only pay attention to gun issues when the latest blood-dancing press release arrives. There's no sustainability.</text:p>
      <text:p text:style-name="Text_20_body">All but the last sentence is correct. There may not be <text:span text:style-name="T1">individual</text:span> sustainability, but the bad ideas, the erroneous memes, live on.<text:line-break/><text:line-break/>Today's example: an op-ed in the Philadelphia Inquirer. Let us fisk:</text:p>
      <text:p text:style-name="Quotations"><text:a xlink:type="simple" xlink:href="http://www.philly.com/mld/philly/16324418.htm" office:target-frame-name="_blank" xlink:show="new">Too many weapons</text:a><text:line-break/><text:line-break/><text:span text:style-name="T8">Control guns to stop the tide of death.</text:span><text:line-break/><text:line-break/><text:span text:style-name="T7">John D. Kelly IV is an associate professor and vice chair of orthopedic surgery at Temple University School of Medicine<text:line-break/></text:span><text:line-break/><text:span text:style-name="T7">Weeks ago, I witnessed - again - a young man's needless departure from this life. Another victim of the senseless gunshot violence that has besieged our city.</text:span></text:p>
      <text:p text:style-name="Text_20_body">Note: Not "senseless violence," but "senseless <text:span text:style-name="T1">gunshot</text:span> violence," as though it is not the violent who are at fault, but the guns. Not the person behind the trigger. Not the person who acquired the gun, loaded the gun, aimed the gun, and pulled the trigger - but the gun itself.</text:p>
      <text:p text:style-name="P39">As an on-call surgeon, I ambled into the emergency room before I left for home that evening to be sure that no orthopedic care would be needed for the "trauma category one" I heard announced throughout the hospital.<text:line-break/><text:line-break/>When I entered the trauma bay of our emergency department, I was mesmerized by the surgeons who were trying heroically, albeit unsuccessfully, to revive the young man who had been shot in the chest, presumably at close range. In the cacophony of the life-and-death rescue attempt, I couldn't help overhearing a nurse exclaim, "There is another gunshot wound to the abdomen on the way."<text:line-break/><text:line-break/>The poor lifeless body I beheld was essentially dead on arrival. I was overwhelmed by the childlike countenance of this poor victim, who was reportedly 21 years old, but appeared still an adolescent.</text:p>
      <text:p text:style-name="Text_20_body">A 21 year-old who the Bradys will count as a "child" in their statistics, but by any measure <text:span text:style-name="T1">ought</text:span> to be an adult. And why isn't he an adult? Is that the fault of guns in society? Or is there a deeper problem that guns are a <text:span text:style-name="T1">symptom</text:span>, but not a <text:span text:style-name="T1">cause</text:span> of? Dr. Kelly doesn't, and won't, consider that question. He has bought the "guns-as-disease-vector" meme.</text:p>
      <text:p text:style-name="P39">I remember my 21st year with the fondest of memories - family, friends, romance, sports, college, and the prospects of going to medical school. I grieve this young man's truncated existence - the loss of yet <text:soft-page-break/>another precious life, a life that will never experience the full joys of early manhood, of vocational calling, of marriage and parenthood - all the things I revere about my blessed life.</text:p>
      <text:p text:style-name="Text_20_body">I can infer from this that Dr. Kelly, the <text:span text:style-name="T1">fourth</text:span>, was not raised in the "inner city." That he was not part of the tiny identifiable population (young urban black males) who make up the largest portion of homicide victims in this country, at a ratio of 6:1 over any other group. That he was raised in a whole family, and was not exposed to drugs and violence and poverty and neglect from childhood.<text:line-break/><text:line-break/>But it's <text:span text:style-name="T1">guns</text:span> that are the problem.</text:p>
      <text:p text:style-name="P39">With every gunshot-related death I read about or discover on TV, there always seems to be a continual lament: This violence and senseless killing must stop. With the recent death of Philadelphia Police Officer Gary Skerski, the commemoration of the 25th anniversary of the slaying of Officer Daniel Faulkner, and the recent Springfield High School tragedy, the public outcry against gun violence seems to have reached its zenith.</text:p>
      <text:p text:style-name="Text_20_body">For this month. But as I've pointed out, <text:a xlink:type="simple" xlink:href="http://smallestminority.blogspot.com/2004/11/birchwood-wisconsin-is-not-hungerford.html"><text:span text:style-name="T1">Birchwood, Wisconson is not Hungerford, England</text:span></text:a><text:span text:style-name="T1">,</text:span> and Philadelphia is not Dunblane.</text:p>
      <text:p text:style-name="P39">Alas, nothing has changed. Yet one blatant truth remains: <text:span text:style-name="T25">There are too many guns.</text:span></text:p>
      <text:p text:style-name="Text_20_body">And this, ladies and gentlemen, is what every single one of us who believes in the right to arms must never forget:<text:line-break/><text:line-break/><text:span text:style-name="T1">The Other Side </text:span><text:span text:style-name="T2">BELIEVES THIS</text:span>. Absolutely. Without question.<text:line-break/><text:line-break/>It is their single article of faith.<text:line-break/><text:line-break/>And it is why we <text:span text:style-name="T1">cannot trust them</text:span> when they assure us that they "don't want to take our guns away," because if the "one blatant truth" is that there are "too many guns," then the <text:span text:style-name="T3">only</text:span> answer is to <text:span text:style-name="T2">reduce the</text:span><text:span text:style-name="T1"> </text:span><text:span text:style-name="T2">number</text:span><text:span text:style-name="T1"> </text:span><text:span text:style-name="T2">of guns</text:span><text:span text:style-name="T5">.</text:span><text:line-break/><text:line-break/>This is simple logic.<text:line-break/><text:line-break/>If the single tenet of the gun control faith is that there are <text:span text:style-name="T1">too many guns</text:span>, the end purpose of "gun control" <text:span text:style-name="T19">must be</text:span> to eliminate them, or - at a minimum - reduce the number to some arbitrary "this is OK" level which I suspect must be significantly close to "nobody but the police and the military can have them" as to be indistinguishable from zero.<text:line-break/><text:line-break/>Yet we've seen what that's done for England. A complete ban on full-auto weapons? Gun crime increased. And full-auto weapons are still used in crimes, such as the <text:a xlink:type="simple" xlink:href="http://news.bbc.co.uk/2/hi/uk_news/england/west_midlands/4366177.stm" office:target-frame-name="_blank" xlink:show="new">January, 2003 shooting of two young women at a party in London</text:a>, or <text:a xlink:type="simple" xlink:href="http://news.bbc.co.uk/2/hi/uk_news/england/london/6175699.stm" office:target-frame-name="_blank" xlink:show="new">a young man at a carnival in August of 2004</text:a>, or the group, <text:a xlink:type="simple" xlink:href="http://news.bbc.co.uk/2/hi/uk_news/england/london/6050742.stm" office:target-frame-name="_blank" xlink:show="new">including a 14 year-old girl</text:a>, arrested in October for supplying guns to criminals - including a sub-machine gun. What do they all have in common?<text:line-break/><text:line-break/>Youth gangs and drugs. Poverty and crime. Failed government policies based on "blatant truths."<text:line-break/><text:line-break/>Oh, and full-auto, completely banned firearms on an island.<text:line-break/><text:line-break/>What about their ban on semi-auto and pump-action rifles? Gun crime went up. The ban on handguns? Well, according to the BBC, <text:span text:style-name="T1">"there were 4,903 firearms incidents recorded in 1997 when Labour first took power"</text:span> and banned handguns. In the 2004/2005 reporting period there were 10,979 recorded firearms crimes <text:a xlink:type="simple" xlink:href="http://www.homeoffice.gov.uk/rds/pdfs05/hosb1105.pdf" office:target-frame-name="_blank" xlink:show="new">according to the Home Office</text:a>. Fifty-eight percent of them involved handguns.<text:line-break/><text:line-break/>The handgun ban <text:a xlink:type="simple" xlink:href="http://news.bbc.co.uk/2/hi/uk_news/164402.stm" office:target-frame-name="_blank" xlink:show="new">removed over 160,000 - </text:a><text:a xlink:type="simple" xlink:href="http://news.bbc.co.uk/2/hi/uk_news/164402.stm" office:target-frame-name="_blank" xlink:show="new"><text:span text:style-name="T1">legally owned</text:span></text:a><text:a xlink:type="simple" xlink:href="http://news.bbc.co.uk/2/hi/uk_news/164402.stm" office:target-frame-name="_blank" xlink:show="new"> - handguns</text:a> from the UK with the insistence that the "number of guns" was the problem, and the promise that banning them would make the public safer.<text:line-break/><text:line-break/>Go ahead. Pull my other leg.<text:line-break/><text:line-break/>The British government estimated in 2000 that some <text:a xlink:type="simple" xlink:href="http://observer.guardian.co.uk/uk_news/story/0,6903,416546,00.html" office:target-frame-name="_blank" xlink:show="new">three million firearms were held illegally there</text:a>. Boy, those bans really worked well, didn't they?</text:p>
      <text:p text:style-name="P39">A wounded culture simply does not need more weapons to settle its conflicts. Until this truth is embraced and conquered, the carnage will continue.</text:p>
      <text:p text:style-name="Text_20_body">Par for the course, once you've erroneously identified the problem, the platitudes commence. There's a "wounded culture," all right, but "more weapons" isn't the cause of it, nor will removing those weapons cure that culture even if it <text:soft-page-break/>was possible. England is the petri-dish that proves this. Until <text:span text:style-name="T1">that</text:span> truth is embraced, the real problems will never be addressed - because it's far easier to point to an inanimate object than it is to overcome cognitive dissonance and accept the facts of human nature and failed social policies.</text:p>
      <text:p text:style-name="P39">The state legislature's failure last month to pass a paltry "one-gun-a-month" limit speaks volumes about Pennsylvania's resistance to change. Who on God's earth needs more than one gun a month?</text:p>
      <text:p text:style-name="Text_20_body">Ah, yes. The "need" argument. Who <text:span text:style-name="T1">needs</text:span> "X." Fast cars? Trans-fats? Cigarettes? Why not ban it? If you can limit purchases to one a month, why not one a <text:span text:style-name="T1">year?</text:span> One a <text:span text:style-name="T1">decade?</text:span> If someone is already a gun owner, how does limiting them to one a month stop them from committing a gun crime with one they already own? Or how does preventing a purchase from a dealer prevent a purchase on the street? Criminals won't pay attention to "one gun a month" laws. They don't pay attention to "murder is illegal" laws. This is another example of "feel good" legislation that acts as "the next step."<text:line-break/><text:line-break/>The next step to what? To <text:span text:style-name="T1">not</text:span> taking our guns away, of course!<text:line-break/><text:line-break/>Because the "blatant truth" is the <text:span text:style-name="T1">number of guns</text:span> is the problem!<text:line-break/><text:line-break/>Oh. Wait...</text:p>
      <text:p text:style-name="P39">Pennsylvania eased restrictions on gun permits in 1985. Since then, the number of citizens authorized to carry a handgun has risen from 700 to 32,000.</text:p>
      <text:p text:style-name="Text_20_body">Wait for it...</text:p>
      <text:p text:style-name="P39">Guns are simply too accessible and too often used to settle disagreements.</text:p>
      <text:p text:style-name="Text_20_body">By CCW permit holders?</text:p>
      <text:p text:style-name="P39">Our beloved city saw 380 homicides in 2005, the most since 1997. Of those, 208 deaths were over "disputes." Drug-related killings accounted for only 13 percent. This year, we are on track to surpass the total.</text:p>
      <text:p text:style-name="Text_20_body">Again, <text:span text:style-name="T2">BY CCW HOLDERS?</text:span><text:line-break/><text:line-break/>That's certainly the implication he's blatantly making. Oh, and according to the <text:a xlink:type="simple" xlink:href="http://www.psp.state.pa.us/psp/lib/psp/PSP_Annual_Firearms_Report_-_2005.pdf" office:target-frame-name="_blank" xlink:show="new">Pennsylvania State Police</text:a>, there are currenly not <text:span text:style-name="T1">32,000</text:span> carry licenses on issue in Pennsylvania, but <text:span text:style-name="T2">101,643</text:span>. This report does not mention how many of those permits have been revoked, so I must assume that (as it is in other states) the number is insignificantly small, but these are the people Dr. Kelly thinks should be disarmed.<text:line-break/><text:line-break/>Because we <text:span text:style-name="T1">know</text:span> <text:span text:style-name="T18">they</text:span> have guns. They've got a license to carry.<text:line-break/><text:line-break/>And what were those "disputes" about? Could it be "disrespect?"</text:p>
      <text:p text:style-name="P39">I have had the profound privilege of caring for injured members of our beloved police force for the last 17 years. These men and women risk their lives every day for our society. Yet they continue to be outgunned by their foes. Even an Uzi submachine gun, classified as a handgun, is not difficult for a criminal to procure.</text:p>
      <text:p text:style-name="Text_20_body">It's not too hard in England, either, and sub-machine guns have been banned there since 1935. Also, Uzi submachine guns are classified by the Bureau of Alcohol, Tobacco, Firearms and Explosives as <text:span text:style-name="T2">fully-automatic weapons</text:span>, not handguns, unless you're talking about the <text:span text:style-name="T1">semi</text:span>-auto version called the mini-uzi. The full-sized semi-auto Uzi is considered to be a rifle. The submachine gun version is heavily restricted, and it <text:span text:style-name="T1">is</text:span> difficult for a law-abiding citizen to procure. But remember this <text:a xlink:type="simple" xlink:href="http://www.vpc.org/studies/awaconc.htm" office:target-frame-name="_blank" xlink:show="new">Violence Policy Center advice</text:a> from <text:span text:style-name="T1">1988</text:span>:</text:p>
      <text:p text:style-name="P46">Although handguns claim more than 20,000 lives a year, the issue of handgun restriction consistently remains a non-issue with the vast majority of legislators, the press, and public. The reasons for this vary: the power of the gun lobby; the tendency of both sides of the issue to resort to sloganeering and pre-packaged arguments when discussing the issue; the fact that until an individual is affected by handgun violence he or she is unlikely to work for handgun restrictions; the view that handgun violence is an "unsolvable" problem; the inability of the handgun restriction movement to organize itself into an effective electoral threat; and the fact that until someone famous is shot, or something truly horrible happens, handgun restriction is simply not viewed as a priority. Assault weapons—just like armor-piercing bullets, machine guns, and plastic firearms—are a <text:span text:style-name="T1">new </text:span>topic. The weapons' menacing looks, <text:soft-page-break/><text:span text:style-name="T5">coupled with the public's confusion over fully automatic machine guns versus semi-automatic assault weapons - anything that looks like a machine gun is assumed to be a machine gun - can only increase the chance of public support for restrictions on these weapons</text:span>.</text:p>
      <text:p text:style-name="Text_20_body">Dr. Kelly provides another example of that "sea of disinformation" and his willingness to prey on the public's ignorance.</text:p>
      <text:p text:style-name="P39">Our country experiences 30,000 firearm-related deaths each year. The estimated cost to society - including loss of productivity, pain and suffering, and reduced quality of life - has been estimated at $63.4 billion per year.</text:p>
      <text:p text:style-name="Text_20_body">According to the Centers for Disease Control, in 2004 the total was 29,569. Of those, 16,750 - 56.6% - were suicides. Yet America ranks relatively low for suicide internationally. Japan, with almost no privately owned firearms has a far higher suicide rate. France, higher still.<text:line-break/><text:line-break/>But <text:span text:style-name="T1">guns</text:span> are at fault for all of this?<text:line-break/><text:line-break/>There were 5,733 <text:span text:style-name="T1">non</text:span>-gun homicides and 15,689 non-gun suicides in 2004. What inanimate object is at fault for those? And why are we only concerned with <text:span text:style-name="T1">gun</text:span> violence? (And why don't they call it the <text:span text:style-name="T1">"Gun-</text:span>Violence Policy Center"?)</text:p>
      <text:p text:style-name="P39">Contrast these figures to countries with strict handgun prohibitions, where the number of gunshot-related deaths is but a handful.</text:p>
      <text:p text:style-name="Text_20_body">Like England? Where the number of gunshot-related deaths has <text:span text:style-name="T1">always</text:span> been "a handful?" But has done nothing but <text:span text:style-name="T1">increase</text:span> since they addressed the "one blatant truth" that there were "too many guns?" Or how about Switzerland, where every eligible male of military age possesses a military (read: "full-auto") firearm and ammunition for it, and handgun regulation is minimal?<text:line-break/><text:line-break/>Care to run that one past me again?</text:p>
      <text:p text:style-name="P39">It is time we embrace the obvious. Unless we make it more difficult (if not impossible) to carry a concealable firearm, the loss of precious life will inexorably continue.</text:p>
      <text:p text:style-name="Text_20_body">Yes, let's "embrace the obvious." How do you plan to accomplish this? Force everyone to walk around naked, or dressed in Saran-Wrap sarongs? How do you propose to make the some 65 <text:span text:style-name="T1">million</text:span> (in reality, probably far more) handguns already in private hands unconcealable?<text:line-break/><text:line-break/>I'm waiting for suggestions. You know, that don't include "Mr. and Mrs. America, turn them all in."</text:p>
      <text:p text:style-name="Quotations"><text:span text:style-name="T7">Let's get back to the fundamentals: Life is more important than outdated "Second Amendment rights" or special-interest groups.</text:span> </text:p>
      <text:p text:style-name="Text_20_body">At least Dr. Kelly recognizes that the Second Amendment stands in the way of his vision of utopia. Unlike most, while he considers it a withered appendage, it's not yet powerless to him. Life is more important than a lot of things. That's one reason so many people have gotten concealed-carry permits, 101,000 in Pennsylvania alone. <text:span text:style-name="T1">My</text:span> "special interest group" supports the Constitution of the United States and <text:span text:style-name="T1">all</text:span> of the Bill of Rights. My "special interest group" recognizes that even über-liberal Alan Dershowitz understands the problem illustrated here:</text:p>
      <text:p text:style-name="P43">Foolish liberals who are trying to read the Second Amendment out of the Constitution by claiming it's not an individual right or that it's too much of a public safety hazard, don't see the danger in the big picture. They're courting disaster by encouraging others to use the same means to eliminate portions of the Constitution they don't like.</text:p>
      <text:p text:style-name="Text_20_body">And so does Ninth Circuit Judge Andrew Kleinfeld:</text:p>
      <text:p text:style-name="P47">About twenty percent of the American population, those who live in the Ninth Circuit, have lost one of the ten amendments in the Bill of Rights. And, the methodology used to take away the right threatens the rest of the Constitution. The most extraordinary step taken by the panel opinion is to read the frequently used Constitutional phrase, "the people," as conferring rights only upon collectives, not individuals. There is no logical boundary to this misreading, so it threatens all the rights the Constitution guarantees to "the people," including those having nothing to do with guns. I cannot imagine the judges on the panel similarly repealing the Fourth Amendment’s protection of the right of "the people" to be secure against unreasonable searches and seizures, or the right of "the people" to freedom of assembly, but times and personnel change, so that this right and all the other rights of "the people" are jeopardized by planting this weed in our Constitutional garden.</text:p>
      <text:p text:style-name="Text_20_body"><text:soft-page-break/>The populations of the states in the 9th Circuit could, if they wished, do as Washington DC has done and ban the possession of handguns, for all the good it has done DC. That Court has said that the Second Amendment does not protect against this. But Judge Kleinfeld understands the danger, and he is not alone. Dr. Kelly apparently rejects or has never considered the argument.</text:p>
      <text:p text:style-name="P39">Society's cultural ills, including the dissolution of family, departure from God, and the degradation of mores, will not be cured overnight. In the meantime, guns remain the default option for conflict resolution, and more guns lead to more killings. One more senseless killing is one too many.<text:line-break/><text:line-break/>Excuse me for now. I must rest and prepare for the next call. I pray my spirit can withstand what befalls my eyes in my next sojourn to the ER.</text:p>
      <text:p text:style-name="Text_20_body">And here I will ask Dr. Kelly Joe Huffman's <text:a xlink:type="simple" xlink:href="http://blog.joehuffman.org/2004/12/15/Just+One+Question.aspx" office:target-frame-name="_blank" xlink:show="new">"Just One Question"</text:a>:</text:p>
      <text:p text:style-name="P43">Can you demonstrate just one time, one place, throughout all of human history, where restricting the access of handheld weapons to the average person made them safer?</text:p>
      <text:p text:style-name="Text_20_body">Because that's what Dr. Kelly is advocating.<text:line-break/><text:line-break/>The only people he and those like him can disarm are the <text:span text:style-name="T1">law abiding</text:span>, as England has discovered. All they can accomplish is to build a population of disarmed victims for what we know is a small but willing pool of violent criminals who will never be prevented from getting all the weapons they want or need. England and Wales may not have the murder rates that the U.S. does (and never has), but their rates of many other violent crimes - muggings, home invasion, assault - outstrip ours now.<text:line-break/><text:line-break/>As I illustrated in <text:a xlink:type="simple" xlink:href="http://smallestminority.blogspot.com/2006/01/questions-from-audience.html"><text:span text:style-name="T1">Questions from the Audience</text:span></text:a><text:a xlink:type="simple" xlink:href="http://smallestminority.blogspot.com/2006/01/questions-from-audience.html">?</text:a>, the United States just went through a decade of significantly declining violent crime - including homicide - while "the number of guns" here <text:span text:style-name="T5">increased</text:span> each and every year. During the same period, the UK experienced significantly <text:span text:style-name="T1">increased</text:span> violent crime, even though they banned handguns. How does Dr. Kelly reconcile this fact with his belief that "too many guns" are the <text:span text:style-name="T1">cause</text:span> of violent crime? I submit that he cannot.<text:line-break/><text:line-break/>His position is, as it is for all who support "gun control" as a solution to violent crime, based on an erroneous ideology. His solution is, as Mencken (or someone) put it, "simple, neat, and wrong," but it's the one "solution" that all fervent gun-control supporters <text:span text:style-name="T1">believe. "If we could only get rid of the guns..."</text:span> But we can't. They're not going to go away.<text:line-break/><text:line-break/>And that is why we <text:span text:style-name="T1">must</text:span> reach those fence-sitters out there and educate them. The best way I can think of is to make them shooters too. As Teresa Neilson Hayden put it:</text:p>
      <text:p text:style-name="P40">Basically, I figure guns are like gays: They seem a lot more sinister and threatening until you get to know a few; and once you have one in the house, you can get downright defensive about them.</text:p>
      <text:p text:style-name="Text_20_body">I think <text:a xlink:type="simple" xlink:href="http://www.townhall.com/columnists/MikeSAdams/2006/11/27/chestnuts_roasting_as_we_open_fire" office:target-frame-name="_blank" xlink:show="new">Mike S. Adams might be on to something</text:a>. Interesting idea, anyway.<text:line-break/><text:line-break/><text:span text:style-name="T42">UPDATE, 1/1/06: Dr. Kelly responds:</text:span></text:p>
      <text:p text:style-name="P39">Kevin, thanks for writing. I am all for individual rights but life is sacred. Too many guns end up in the wrong hands. Whatever reason, the youth of North Philly too easily obtain firearms which are designed to seriously wound. Furthermore, the folks who wrote the constitution also owned slaves. Times do change and we have not demonstrated that the masses, unlike you, can responsibly control firearms. Peace, JK</text:p>
      <text:p text:style-name="Text_20_body">My reply to the good Doctor:</text:p>
      <text:p text:style-name="Quotations"><text:span text:style-name="T13">Dr. Kelly:<text:line-break/><text:line-break/>You didn't read the piece, did you?<text:line-break/><text:line-break/>Read your email to me carefully. What you're saying here is that "the masses" - your words - are "the wrong hands." Apparently </text:span><text:span text:style-name="T14">I'm</text:span><text:span text:style-name="T13"> OK, though.<text:line-break/><text:line-break/>Sorry, Doc. "The wrong hands" belong to about 1% of the total population - i.e.: by definition, </text:span><text:span text:style-name="T14">not</text:span><text:span text:style-name="T13"> "the masses." But your "solution" is to disarm </text:span><text:span text:style-name="T14">them</text:span><text:span text:style-name="T13">, with the erroneous belief that doing so will disarm "the wrong hands." We have evidence that </text:span><text:span text:style-name="T14">this doesn't work</text:span><text:span text:style-name="T13">. That the fundamental idea behind it all - that there are "too many guns" - is in error.<text:line-break/><text:line-break/>Are you familiar with the term </text:span><text:a xlink:type="simple" xlink:href="http://smallestminority.blogspot.com/2003/07/cognitive-dissonance-i-read-steven-den.html">"cognitive dissonance"</text:a><text:span text:style-name="T13">?<text:line-break/></text:span><text:soft-page-break/><text:span text:style-name="T13"><text:line-break/>Oh, and as to "the Founders owned slaves" - yes, they did. And seventy years after the ratification of the Constitution and the Bill of Rights we went to war over that. Following the war, </text:span><text:span text:style-name="T14">we amended the Constitution</text:span><text:span text:style-name="T13">. Read the Fourteenth Amendment, ratified in 1868, the one that contains this clause:</text:span></text:p>
      <text:p text:style-name="P57">No state shall make or enforce any law which shall abridge <text:span text:style-name="T5">the privileges or immunities of citizens</text:span> of the United States; nor shall any state deprive any person of life, liberty, or property, without due process of law; nor deny to any person within its jurisdiction the equal protection of the laws.</text:p>
      <text:p text:style-name="P40">Are you familiar with the Dred Scott decision? The 1856 Supreme Court case that declared that blacks, free or slave, could not be citizens because:</text:p>
      <text:p text:style-name="P57">For if they were so received, and entitled to the <text:span text:style-name="T5">privileges and immunities of citizens</text:span>, it would exempt them from the operation of the special laws and from the police regulations which they considered to be necessary for their own safety. It would give to persons of the negro race, who were recognised as citizens in any one State of the Union, the right to enter every other State whenever they pleased, singly or in companies, without pass or passport, and without obstruction, to sojourn there as long as they pleased, to go where they pleased at every hour of the day or night without molestation, unless they committed some violation of law for which a white man would be punished; and it would give them the full liberty of speech in public and in private upon all subjects upon which its own citizens might speak; to hold public meetings upon political affairs, <text:span text:style-name="T5">and to keep and carry arms wherever they went</text:span>. </text:p>
      <text:p text:style-name="P40">I don't think the "privileges or immunities" language in the Fourteenth Amendment was an accident. I think Chief Justice Taney quite well understood what the Founders intended with the Bill of Rights, and he and six others on the Supreme Court denied <text:span text:style-name="T1">fundamental human rights</text:span> to blacks because they were "the wrong hands" in their eyes.<text:line-break/><text:line-break/>So you're in good company. You've just broadened the bigotry.</text:p>
      <text:p text:style-name="Text_20_body">UPDATE: The good doctor sent another reply. <text:a xlink:type="simple" xlink:href="http://smallestminority.blogspot.com/2007/01/tilting-at-windmills.html">So did I</text:a>.</text:p>
      <text:p text:style-name="P13"/>
      <text:h text:style-name="P72" text:outline-level="2"><text:bookmark-start text:name="__RefHeading__14732_922498172"/>(28 comments) <text:bookmark-end text:name="__RefHeading__14732_922498172"/></text:h>
      <text:p text:style-name="Horizontal_20_Line"/>
      <text:p text:style-name="Text_20_body"><text:bookmark text:name="jsid-1167310394-544749"/><text:a xlink:type="simple" xlink:href="http://www.impsec.org/smallestminority_blogspot_com/2006/12/other-side.html#jsid-1167310394-544749">jsid-1167310394-544749</text:a>  <text:a xlink:type="simple" xlink:href="http://www.eternityroad.info/"><text:span text:style-name="T5">Francis W. Porretto</text:span></text:a> at Thu, 28 Dec 2006 12:53:14 +0000</text:p>
      <text:p text:style-name="Text_20_body">The anti-gun position is not a reasoned stance. It's a religious faith for some, a stalking horse for totalitarian powers for others. You wom't dissuade the first camp with logic, though Mike Adams's and Teresa Hayden's approach might have some merit. You won't dissuade the second camp at all. Indeed, they want you to try; it wears you out to no good end and gives them more opportunities to slander you.<text:line-break/><text:line-break/>I find myself reflecting this morning on the term "civil disobedience." Many folks would say that to bear arms in violation of some local or state ordinance is an act of civil disobedience -- that is, a deliberate test of the soundness of the law. But we've had that test already. I say: to carry arms, whether openly or covertly, is an assertion of an explicitly guaranteed Constitutional right. It's the ordinances against it that are tests -- tests of our forbearance in light of these plainly outrageous violations of the Supreme Law of the Land.<text:line-break/><text:line-break/>Spread the word.</text:p>
      <text:p text:style-name="Horizontal_20_Line"/>
      <text:p text:style-name="Text_20_body"><text:bookmark text:name="jsid-1167315878-544751"/><text:a xlink:type="simple" xlink:href="http://www.impsec.org/smallestminority_blogspot_com/2006/12/other-side.html#jsid-1167315878-544751">jsid-1167315878-544751</text:a>  <text:a xlink:type="simple" xlink:href="http://smallestminority.blogspot.com/"><text:span text:style-name="T5">Kevin Baker</text:span></text:a> at Thu, 28 Dec 2006 14:24:38 +0000</text:p>
      <text:p text:style-name="Text_20_body">Welcome back, Francis. I've missed your commentary.</text:p>
      <text:p text:style-name="Horizontal_20_Line"/>
      <text:p text:style-name="Text_20_body"><text:bookmark text:name="jsid-1167317337-544753"/><text:a xlink:type="simple" xlink:href="http://www.impsec.org/smallestminority_blogspot_com/2006/12/other-side.html#jsid-1167317337-544753">jsid-1167317337-544753</text:a>  <text:a xlink:type="simple" xlink:href="http://www.babytrollblog.com/"><text:span text:style-name="T5">Mark Alger</text:span></text:a> at Thu, 28 Dec 2006 14:48:57 +0000</text:p>
      <text:p text:style-name="Text_20_body"><text:soft-page-break/>I'd offer this counter: the real cause of violence is liberalism -- the mother-my-dog nanny-statism which allows, nay encourages dependence on the state as a replacement for the family as the core of a man's being. And, of course, the state being cold, uncaring, and amoral, it raises children who become sociopaths.<text:line-break/><text:line-break/>M</text:p>
      <text:p text:style-name="Horizontal_20_Line"/>
      <text:p text:style-name="Text_20_body"><text:bookmark text:name="jsid-1167317397-544754"/><text:a xlink:type="simple" xlink:href="http://www.impsec.org/smallestminority_blogspot_com/2006/12/other-side.html#jsid-1167317397-544754">jsid-1167317397-544754</text:a>  <text:a xlink:type="simple" xlink:href="http://www.babytrollblog.com/"><text:span text:style-name="T5">Mark Alger</text:span></text:a> at Thu, 28 Dec 2006 14:49:57 +0000</text:p>
      <text:p text:style-name="Text_20_body">I should add to my thesis: "in this context." The real causes of violence in other contexts could be other than liberalism. Not betting on it, but must admit to the possibility.<text:line-break/><text:line-break/>M</text:p>
      <text:p text:style-name="Horizontal_20_Line"/>
      <text:p text:style-name="Text_20_body"><text:bookmark text:name="jsid-1167317435-544755"/><text:a xlink:type="simple" xlink:href="http://www.impsec.org/smallestminority_blogspot_com/2006/12/other-side.html#jsid-1167317435-544755">jsid-1167317435-544755</text:a>  <text:a xlink:type="simple" xlink:href="http://massbackwards.blogspot.com/"><text:span text:style-name="T5">Bruce</text:span></text:a> at Thu, 28 Dec 2006 14:50:35 +0000</text:p>
      <text:p text:style-name="Text_20_body">Ah...a good, old-fashioned dead horse beating. Just what I needed this morning. Well done.</text:p>
      <text:p text:style-name="Horizontal_20_Line"/>
      <text:p text:style-name="Text_20_body"><text:bookmark text:name="jsid-1167322794-544764"/><text:a xlink:type="simple" xlink:href="http://www.impsec.org/smallestminority_blogspot_com/2006/12/other-side.html#jsid-1167322794-544764">jsid-1167322794-544764</text:a>  <text:a xlink:type="simple" xlink:href="http://fromthesaltycity.blogspot.com/"><text:span text:style-name="T5">BobG</text:span></text:a> at Thu, 28 Dec 2006 16:19:54 +0000</text:p>
      <text:p text:style-name="Text_20_body">Very well done.</text:p>
      <text:p text:style-name="Horizontal_20_Line"/>
      <text:p text:style-name="Text_20_body"><text:bookmark text:name="jsid-1167323322-544766"/><text:a xlink:type="simple" xlink:href="http://www.impsec.org/smallestminority_blogspot_com/2006/12/other-side.html#jsid-1167323322-544766">jsid-1167323322-544766</text:a>  <text:a xlink:type="simple" xlink:href="http://pawpawshouse.blogspot.com/"><text:span text:style-name="T5">PawPaw</text:span></text:a> at Thu, 28 Dec 2006 16:28:42 +0000</text:p>
      <text:p text:style-name="Text_20_body">Thank, I needed that. I linked to it over at my place.</text:p>
      <text:p text:style-name="Horizontal_20_Line"/>
      <text:p text:style-name="Text_20_body"><text:bookmark text:name="jsid-1167323610-544767"/><text:a xlink:type="simple" xlink:href="http://www.impsec.org/smallestminority_blogspot_com/2006/12/other-side.html#jsid-1167323610-544767">jsid-1167323610-544767</text:a>  <text:a xlink:type="simple" xlink:href="http://blog.joehuffman.org/"><text:span text:style-name="T5">Joe Huffman</text:span></text:a> at Thu, 28 Dec 2006 16:33:30 +0000</text:p>
      <text:p text:style-name="Text_20_body">First, thanks for the link to <text:a xlink:type="simple" xlink:href="http://blog.joehuffman.org/2004/12/15/Just+One+Question.aspx">Just One Question</text:a>.<text:line-break/><text:line-break/>Second, I have a minor correction and elaboration on a point you made: The VPC paper written by Josh Sugarmann which you quoted was actually written in 1988, not 1998. I suspect the copyright footer was mistyped or the study was put on the web in 1998. If you go to <text:a xlink:type="simple" xlink:href="http://www.vpc.org/studies/awacont.htm">this page</text:a> you will see the 1988 date. <text:a xlink:type="simple" xlink:href="http://en.wikipedia.org/wiki/Semi-automatic_firearm">Wikipedia also has the 1988 date</text:a> as do a few other websites.<text:line-break/><text:line-break/>I have to have a certain amount of admiration for Sugarmann. It was this "study" by Sugarmann that was the seed for the "assault weapon" ban of 1994--all based on the deliberate confusion of the public. Mr. Sugarmann knows the truth and when the '94 ban was about to sunset in 2004, while other anti-gun bigots were screaming about "blood will flow in the streets", Sugarmann quietly told people that "not much will change" with the expiration of the ban. He successfully created the ban out of his insight on the ignorance and gullibility of the people and then moved on when he knew the deception could no longer be sustained.</text:p>
      <text:p text:style-name="Horizontal_20_Line"/>
      <text:p text:style-name="Text_20_body"><text:bookmark text:name="jsid-1167324037-544769"/><text:a xlink:type="simple" xlink:href="http://www.impsec.org/smallestminority_blogspot_com/2006/12/other-side.html#jsid-1167324037-544769">jsid-1167324037-544769</text:a>  <text:a xlink:type="simple" xlink:href="http://smallestminority.blogspot.com/"><text:span text:style-name="T5">Kevin Baker</text:span></text:a> at Thu, 28 Dec 2006 16:40:37 +0000</text:p>
      <text:p text:style-name="Text_20_body">You know, Joe, I knew that. I've been studying this long enough to know that paper came out long before the '94 AWB. I'll correct it. Thanks for the heads-up.<text:line-break/><text:line-break/>As for Sugarmann, he is at least honest enough to come out and say openly that his objective is the banning of the private ownership of handguns, "assault weapons," and whatever else he can eventually get banned. Most of the other groups won't 'fess up.</text:p>
      <text:p text:style-name="Horizontal_20_Line"/>
      <text:p text:style-name="Text_20_body"><text:bookmark text:name="jsid-1167324992-544772"/><text:a xlink:type="simple" xlink:href="http://www.impsec.org/smallestminority_blogspot_com/2006/12/other-side.html#jsid-1167324992-544772">jsid-1167324992-544772</text:a>  <text:a xlink:type="simple" xlink:href="http://blog.joehuffman.org/"><text:span text:style-name="T5">Joe Huffman</text:span></text:a> at Thu, 28 Dec 2006 16:56:32 +0000</text:p>
      <text:p text:style-name="Text_20_body">I was almost certain you did. It was the copyright date on the VPC website that made it so easy to make. <text:line-break/><text:line-break/>And the minor error didn't harm your point about the "sea of disinformation". But in the bigger scheme of things 1988 versus 1998 could make a difference to us when trying to make a different point.<text:line-break/><text:soft-page-break/><text:line-break/>Please don't hesitate to correct me when I make a mistake as well. To continue holding the high moral ground we must minimize our errors.</text:p>
      <text:p text:style-name="Horizontal_20_Line"/>
      <text:p text:style-name="Text_20_body"><text:bookmark text:name="jsid-1167326403-544776"/><text:a xlink:type="simple" xlink:href="http://www.impsec.org/smallestminority_blogspot_com/2006/12/other-side.html#jsid-1167326403-544776">jsid-1167326403-544776</text:a>  <text:a xlink:type="simple" xlink:href="http://kmilligan.livejournal.com/"><text:span text:style-name="T5">Sebastian</text:span></text:a> at Thu, 28 Dec 2006 17:20:03 +0000</text:p>
      <text:p text:style-name="Text_20_body">Did the State Police give you that number? Because it's wrong. The true number is somewhere between 600,000 and 700,000, last I checked. The State Police probably have no idea, since they have nothing to do with LCFs in Pennsylvania. The county sheriffs are the ones who keep those records. 32,000 is probably the number of licenses issued in Philadelphia. I seem to recall the number was somewhere between 20,000-30,000 several years ago, and it's probably gone up.</text:p>
      <text:p text:style-name="Horizontal_20_Line"/>
      <text:p text:style-name="Text_20_body"><text:bookmark text:name="jsid-1167327367-544778"/><text:a xlink:type="simple" xlink:href="http://www.impsec.org/smallestminority_blogspot_com/2006/12/other-side.html#jsid-1167327367-544778">jsid-1167327367-544778</text:a>  <text:span text:style-name="T5">Ron</text:span> at Thu, 28 Dec 2006 17:36:07 +0000</text:p>
      <text:p text:style-name="Text_20_body">Great job with this. The one problem here that needs to be recognized is that our logical discussions never will convince people who are governed by their emotions. Your logic won't make someone else change their feelings that are uniquely their own. This is part of a bigger problem in society that is being fostered to this day. "How do you feel" "Express your feelings". Logic be damned, if it is how you feel, well no one else can change that.</text:p>
      <text:p text:style-name="Horizontal_20_Line"/>
      <text:p text:style-name="Text_20_body"><text:bookmark text:name="jsid-1167328878-544779"/><text:a xlink:type="simple" xlink:href="http://www.impsec.org/smallestminority_blogspot_com/2006/12/other-side.html#jsid-1167328878-544779">jsid-1167328878-544779</text:a>  <text:a xlink:type="simple" xlink:href="http://smallestminority.blogspot.com/"><text:span text:style-name="T5">Kevin Baker</text:span></text:a> at Thu, 28 Dec 2006 18:01:18 +0000</text:p>
      <text:p text:style-name="Text_20_body">I agree, Ron, but this audience is the converted. I preach to the choir here, and I know it. What I want <text:span text:style-name="T1">us</text:span> to do is try to reach the reachable - take them shooting. Get <text:span text:style-name="T1">them</text:span> to understand that owning a gun doesn't make them bloodthirsty killers. Make <text:span text:style-name="T1">them</text:span> angry at being lied to by the people who want to strip a <text:span text:style-name="T1">right</text:span> from them with a false promise of safety. I want to marginalize the gun-grabbers even further than they are right now.<text:line-break/><text:line-break/>To do that, we must reach out to the middle.</text:p>
      <text:p text:style-name="Horizontal_20_Line"/>
      <text:p text:style-name="Text_20_body"><text:bookmark text:name="jsid-1167331059-544780"/><text:a xlink:type="simple" xlink:href="http://www.impsec.org/smallestminority_blogspot_com/2006/12/other-side.html#jsid-1167331059-544780">jsid-1167331059-544780</text:a>  <text:span text:style-name="T5">Ron</text:span> at Thu, 28 Dec 2006 18:37:39 +0000</text:p>
      <text:p text:style-name="Text_20_body">Agreed. I have converted a few in my day. It is not that hard if you kind of ambush them. People don't know that I own guns or hunt until I get to know them, then tell them what I own/do. By then they already have formed an opinion of me as a respectable, professional, family man, not a red neck (though I am by birth) gun toting lunatic. I have found that many more become interested in firearms when this approach is taken. Next thing you know, we are at the range.</text:p>
      <text:p text:style-name="Horizontal_20_Line"/>
      <text:p text:style-name="Text_20_body"><text:bookmark text:name="jsid-1167348526-544809"/><text:a xlink:type="simple" xlink:href="http://www.impsec.org/smallestminority_blogspot_com/2006/12/other-side.html#jsid-1167348526-544809">jsid-1167348526-544809</text:a>  <text:span text:style-name="T5">Ernie</text:span> at Thu, 28 Dec 2006 23:28:46 +0000</text:p>
      <text:p text:style-name="Text_20_body">You hear from many gun control types that if you need a license to drive a car, you should need one to buy a gun.<text:line-break/><text:line-break/>That is a faulty analogy. I can BUY a car without a license, I just can't operate it on public streets. To make that a valid analogy, we would have to allow people to operate a gun in public only with a permit, but allow them to buy as many as they wish.</text:p>
      <text:p text:style-name="Horizontal_20_Line"/>
      <text:p text:style-name="Text_20_body"><text:bookmark text:name="jsid-1167349200-544811"/><text:a xlink:type="simple" xlink:href="http://www.impsec.org/smallestminority_blogspot_com/2006/12/other-side.html#jsid-1167349200-544811">jsid-1167349200-544811</text:a>  <text:span text:style-name="T5">DJ</text:span> at Thu, 28 Dec 2006 23:40:00 +0000</text:p>
      <text:p text:style-name="Text_20_body">Of course you preach to the choir, Kevin, but the choir needs it. After all, the choir preaches to others, and someone has to put the words in the right order so the choir does it right.<text:line-break/><text:line-break/>So, don't stop on our account. Preach all you want. We'll read more.</text:p>
      <text:p text:style-name="Horizontal_20_Line"/>
      <text:p text:style-name="Text_20_body"><text:bookmark text:name="jsid-1167365840-544818"/><text:a xlink:type="simple" xlink:href="http://www.impsec.org/smallestminority_blogspot_com/2006/12/other-side.html#jsid-1167365840-544818">jsid-1167365840-544818</text:a>  <text:a xlink:type="simple" xlink:href="http://k-romulus.blogspot.com/"><text:span text:style-name="T5">k-romulus</text:span></text:a> at Fri, 29 Dec 2006 04:17:20 +0000</text:p>
      <text:p text:style-name="Text_20_body">Meanwhile, in another Philly paper, the Philly police commissioner contradicts Dr. Kelly with an INFORMED opinion:<text:line-break/><text:line-break/>http://www.philly.com/mld/inquirer/16314193.htm<text:line-break/><text:line-break/><text:soft-page-break/>(quote)Police Commissioner Sylvester M. Johnson last night said the answer goes beyond gun control and policing, noting that gun laws today are what they were in 2002, when homicides numbered 288.<text:line-break/><text:line-break/>"Unless you change the mind-set, [if] you take away the guns, I think you're still going to have the stabbings and the beatings," Johnson said.<text:line-break/><text:line-break/>Issues such as education and jobs need to be addressed, too, he added.(end quote)</text:p>
      <text:p text:style-name="Horizontal_20_Line"/>
      <text:p text:style-name="Text_20_body"><text:bookmark text:name="jsid-1167376978-544820"/><text:a xlink:type="simple" xlink:href="http://www.impsec.org/smallestminority_blogspot_com/2006/12/other-side.html#jsid-1167376978-544820">jsid-1167376978-544820</text:a>  <text:a xlink:type="simple" xlink:href="http://carnabyfudge.blogspot.com/"><text:span text:style-name="T5">ben</text:span></text:a> at Fri, 29 Dec 2006 07:22:58 +0000</text:p>
      <text:p text:style-name="Text_20_body">Very good, Kevin, very good.</text:p>
      <text:p text:style-name="Horizontal_20_Line"/>
      <text:p text:style-name="Text_20_body"><text:bookmark text:name="jsid-1167418528-544870"/><text:a xlink:type="simple" xlink:href="http://www.impsec.org/smallestminority_blogspot_com/2006/12/other-side.html#jsid-1167418528-544870">jsid-1167418528-544870</text:a>  <text:span text:style-name="T5">Erik</text:span> at Fri, 29 Dec 2006 18:55:28 +0000</text:p>
      <text:p text:style-name="Text_20_body">I'd just like to let you know that it is possible to convince people that gun control is wrong.<text:line-break/><text:line-break/>I can give myself as a pretty good example. I live in Scandinavia, where in order to own a rifle you need to be an active hunter, get licensed for it, and take the necessary tests. <text:line-break/><text:line-break/>I have such a license myself, I own hunting rifles, and I have also done military service, so I have experience with guns of different kinds. I mention this just to point out that I was not someone that had never seen a firearm at all, I have always been around guns to some degree. <text:line-break/><text:line-break/>Even so, as many others that has not had much experience with handguns, I used to have the opinion that some sort of regulation of handguns was needed. I didn't really mind people owning them, I just thought it would be a good idea to limit them. After all, I couldn't really see any use for handguns other than the "fun factor", and maybe the fun factor wasn't enough to keep them available, if it increased crime rates..?<text:line-break/><text:line-break/>On face value the propaganda from the anti-gun crowd is very persuasive, with short and easily remembered slogans, and when it doesn't really affect yourself personally it's easy to accept it as truth and not question it. Especially when you dont get to hear many good "pro-gun" arguments.<text:line-break/><text:line-break/>What happened to change my mind completely was I started hanging out in an internet forum, where gun control sometimes popped up as a hot subject.<text:line-break/>Those in favor of gun control kept up the usual arguments, that sound persuasive to those that aren't really concerned with it, but what totally changed my view was a few on the "pro" side, and one in particular. He kept on coming with wellreasoned and researched material, statistics and examples, and provided links for everything. At first I actually believed he was exaggerating all the numbers, they were so far away from those I'd been showed before. But since he always provided links and sources (which the gun control people seldom did), I started to check out his claims. And all of them was correct. And ever so slightly, I got convinced, and changed my outlook.<text:line-break/><text:line-break/>Sure, I wasn't that much against it to begin with, but I think a lot of people aren't. The hardcore cun control people are, I believe, not that many. Most people simply dont want guns to be used in crimes, but it's not the guns they have a problem with, it just gets framed that way.<text:line-break/><text:line-break/>Sorry if this is too long, but I thought it might be nice for you to know that well reasoned arguments, repeated over and over, does have an effect, and does change peoples minds. <text:line-break/>It even can have an effect across the oceans, in other countries.</text:p>
      <text:p text:style-name="Horizontal_20_Line"/>
      <text:p text:style-name="Text_20_body"><text:bookmark text:name="jsid-1167424216-544884"/><text:a xlink:type="simple" xlink:href="http://www.impsec.org/smallestminority_blogspot_com/2006/12/other-side.html#jsid-1167424216-544884">jsid-1167424216-544884</text:a>  <text:a xlink:type="simple" xlink:href="http://smallestminority.blogspot.com/"><text:span text:style-name="T5">Kevin Baker</text:span></text:a> at Fri, 29 Dec 2006 20:30:16 +0000</text:p>
      <text:p text:style-name="Text_20_body">That's good to know, but you already had the advantage of (long) gun ownership. Guns, to you, weren't a talisman of evil.</text:p>
      <text:p text:style-name="Horizontal_20_Line"/>
      <text:p text:style-name="Text_20_body"><text:bookmark text:name="jsid-1167428464-544892"/><text:a xlink:type="simple" xlink:href="http://www.impsec.org/smallestminority_blogspot_com/2006/12/other-side.html#jsid-1167428464-544892">jsid-1167428464-544892</text:a>  <text:span text:style-name="T5">Tim Reed</text:span> at Fri, 29 Dec 2006 21:41:04 +0000</text:p>
      <text:p text:style-name="Text_20_body">It should not matter to me that the guy making dumb arguments is an MD. Nonetheless, it makes me crazy because a lack of handwashing by healthcare workers is killing thousands of 100% innocent people every year (if we count malpractice, the death toll would be higher still). Physician, heal thyself. See article from WaPo below:<text:line-break/><text:soft-page-break/><text:line-break/>Nationally, the Centers for Disease Control and Prevention in Atlanta has estimated that as many as 2 million infections are acquired in hospitals each year, resulting in 90,000 deaths, said Denise Cardo, director of the Division of Healthcare Quality Promotion.<text:line-break/><text:line-break/>"This is terrible and this is not new," she said. "There are many more things we need to do in terms of preventing those infections, not just counting them."<text:line-break/><text:line-break/>Hospital executives cautioned that they are still working out the kinks in the data collection, and stressed that many efforts are underway to reduce preventable infections and other errors.<text:line-break/><text:line-break/>"Can we do better? Absolutely," said Elliot J. Sussman, president and chief executive of Lehigh Valley Hospital and Health Network in Allentown, Pa. "And this report can be a stimulus to do so."<text:line-break/><text:line-break/>Sussman, who has been a leader in the safety movement, said it is "ridiculous" to read that 16 hospitals reported not a single infection.<text:line-break/><text:line-break/>In Seattle, Michael Westley, medical director of the critical care unit at Virginia Mason Medical Center, is leading an effort to reduce ventilator-associated pneumonia cases through simple steps such as keeping the patient's head elevated and ensuring the patient breathes independently for at least a few minutes each day.<text:line-break/><text:line-break/>"If you do those things and you do them every day, the experience has been the numbers of those infections go down," he said. "While our hospitals in general are safe, they could be even safer by routinely employing low-tech interventions."<text:line-break/><text:line-break/>Westley and other experts say the simplest remedy is hand-washing. Another common but preventable risk is caused by shaving an area prior to surgery, a procedure that creates abrasions that can become easily infected. The preferred technique is clipping hair.<text:line-break/><text:line-break/>In Pennsylvania, state officials and industry executives haggled over the numbers, particularly the report's estimate that the tally of hospital-acquired infections may be as high as 115,000.<text:line-break/><text:line-break/>"We think that's remarkably high," said Carolyn F. Scanlan, head of the Hospital and Healthsystem Association of Pennsylvania. She said many of the infections that hospitals billed for may have been acquired before admission.<text:line-break/><text:line-break/>Volavka, however, said his staff, working with infectious-disease specialists, screened out the infections most likely to have occurred before a patient arrived at the hospital.<text:line-break/><text:line-break/>Either the true number of hospital-acquired infections is much higher than 12,000 or hospitals are charging for infections that do not exist, said Kitty Gallagher, president of the Lehigh Valley Business Conference on Health Care and a member of the state commission. "Either way you look at it, the employers are paying for these infections."<text:line-break/><text:line-break/>Several other states, including Virginia, have passed laws requiring similar reporting by hospitals. Thirty states, including Maryland, are considering similar legislation but do not currently collect data on hospital-acquired infections.</text:p>
      <text:p text:style-name="Horizontal_20_Line"/>
      <text:p text:style-name="Text_20_body"><text:bookmark text:name="jsid-1167432380-544897"/><text:a xlink:type="simple" xlink:href="http://www.impsec.org/smallestminority_blogspot_com/2006/12/other-side.html#jsid-1167432380-544897">jsid-1167432380-544897</text:a>  <text:span text:style-name="T5">Erik</text:span> at Fri, 29 Dec 2006 22:46:20 +0000</text:p>
      <text:p text:style-name="Text_20_body">True, I've never seen guns as "evil", and I dont know anyone around here that does. Their view is more that guns are not necessary, and if you can stop a few shootings by removing, or licensing, them, it's worth it, all things considered. <text:line-break/>(But then, we've had national military service for a long time, most people have been taught to use firearms, or know someone that has.)<text:line-break/><text:line-break/>I think a lot of people that on the surface support "gun control" might be a lot like me, to some degree. The people that think guns are evil aren't that many, and it's more or less pointless to try and convince them. <text:line-break/>What you did with this post is absolutely correct, in my view. You answer them, and refute their claims. Even if you wont convince them, there's bound to be others watching, and those are the ones that can be convinced.<text:line-break/><text:line-break/>And I really like Mike Adams idea too, I'm sure it works wonders. :-)</text:p>
      <text:p text:style-name="Horizontal_20_Line"/>
      <text:p text:style-name="Text_20_body"><text:bookmark text:name="jsid-1167436485-544902"/><text:a xlink:type="simple" xlink:href="http://www.impsec.org/smallestminority_blogspot_com/2006/12/other-side.html#jsid-1167436485-544902">jsid-1167436485-544902</text:a>  <text:a xlink:type="simple" xlink:href="http://anthroblogogy.blogspot.com/"><text:span text:style-name="T5">DirtCrashr</text:span></text:a> at Fri, 29 Dec 2006 23:54:45 +0000</text:p>
      <text:p text:style-name="Text_20_body"><text:soft-page-break/><text:span text:style-name="T1">"I remember my 21st year with the fondest of memories - family, friends, romance..."</text:span> -- He does?? What-The-Flamingturd - mine wasn't so great that I remember the whole damn year or even part of it, not fondly anyhow. Not everybody shares a such a <text:span text:style-name="T1">fondness</text:span> for remembering those times, so don't put it on me that it was so freakin' <text:span text:style-name="T1">brilliant</text:span>.</text:p>
      <text:p text:style-name="Horizontal_20_Line"/>
      <text:p text:style-name="Text_20_body"><text:bookmark text:name="jsid-1167441520-544905"/><text:a xlink:type="simple" xlink:href="http://www.impsec.org/smallestminority_blogspot_com/2006/12/other-side.html#jsid-1167441520-544905">jsid-1167441520-544905</text:a>  <text:span text:style-name="T5">CaptDMO</text:span> at Sat, 30 Dec 2006 01:18:40 +0000</text:p>
      <text:p text:style-name="Text_20_body"><text:span text:style-name="T1">Our country experiences 30,000 firearm-related deaths each year. The estimated cost to society - including loss of productivity, pain and suffering, and reduced quality of life - has been estimated at $63.4 billion per year.</text:span><text:line-break/>I'm just not seeing the numbers for folks that die in hospitals from oughtright incompetance, nor the amount of cash fraudulently WASTED in the health industry Nationally.<text:line-break/><text:line-break/>Chose your battles kind Dr..</text:p>
      <text:p text:style-name="Horizontal_20_Line"/>
      <text:p text:style-name="Text_20_body"><text:bookmark text:name="jsid-1167543149-544973"/><text:a xlink:type="simple" xlink:href="http://www.impsec.org/smallestminority_blogspot_com/2006/12/other-side.html#jsid-1167543149-544973">jsid-1167543149-544973</text:a>  <text:a xlink:type="simple" xlink:href="http://www.striderweb.com/"><text:span text:style-name="T5">Stephen Rider</text:span></text:a> at Sun, 31 Dec 2006 05:32:29 +0000</text:p>
      <text:p text:style-name="Text_20_body">"Of course you preach to the choir, Kevin, but the choir needs it. After all, the choir preaches to others, and someone has to put the words in the right order so the choir does it right."<text:line-break/><text:line-break/>Absolutely right. I've argued the case for gun rights many times using information I got right here.<text:line-break/><text:line-break/>I'm no longer surprised by how many people I encounter who will argue the "fact" that violent crime in England has _plummeted_ since they banned guns! The ability to cite articles from England to the contrary (generally, though not always, found through links from this site) is incredibly useful.<text:line-break/><text:line-break/>I don't know how many I'm convinced, but I've certainly made some of them think a bit.<text:line-break/><text:line-break/>(Okay, there's one I'm pretty sure I convinced over time....<text:line-break/><text:line-break/>...then I married her!) :)</text:p>
      <text:p text:style-name="Horizontal_20_Line"/>
      <text:p text:style-name="Text_20_body"><text:bookmark text:name="jsid-1167678586-545023"/><text:a xlink:type="simple" xlink:href="http://www.impsec.org/smallestminority_blogspot_com/2006/12/other-side.html#jsid-1167678586-545023">jsid-1167678586-545023</text:a>  <text:span text:style-name="T5">Ron</text:span> at Mon, 01 Jan 2007 19:09:46 +0000</text:p>
      <text:p text:style-name="Text_20_body">The doctor’s letter is such a dynamic expression of “false perspective” that precipitates false reasoning. I actually have empathy for the doctor; he has fallen into the trap so many people like him get stuck in. Although I am not a doctor, I am a technician. I have changed careers three major times in my life. I started out in the US Navy as a Gunners Mate Guns. My specialty was small arms and munitions. I left the Navy and went into automotive repair. Ten years ago I changed once again to computer networking. My lot in life is pretty simple I fix broken things. The doctor does the same thing just his “thing” is a little bit more complex then mine. <text:line-break/>The perspective trap that so many technicians fall into, all they see are broken things. So the doctor works in a specific ER that has a high instance of Gun Shot wounds. So he sees a significant amount of this specific type of injury on a regular and consistent basis. Reality does not constitute this injury as universal problem at every ER. Unfortunately for the doctor it is very easy to feel that way while he is exposed to the same type of injury over and over again. Perspective can be lost very quickly if a technician is not careful. When you view the world from the “broken side of things” and further more allow your mind to fixate on one thing life can get very dark. The doctor could very simply move to a different locality and find the emphasis of the tragedy changes. Today he deals with what he feels are a significant number of gunshot wounds He moves and may not see a gunshot wound, now its drunk driving injuries. His perspective would change or at least the reasons for his argument here. <text:line-break/>The perspective trap is insidious. False perspective will skew everything that a person reasons with. When you are stuck in the perspective trap focus can very easily be narrowed into a “thing” instead of an issue. So many times I have walked onto a site and immediately I am told the network is down. After some investigation the fact is the user did not log in with the correct network ID and Password. Yet the person that was attempting to use the network, despite the their obvious error are still convinced the problem is still the network. They will not attempt to learn anything more about a computer then what they need to get the job they have been assigned done. This again is a byproduct of the perspective trap. What I see, what I feel are what I live with everyday so they must be “universally” correct. I don’t need to learn anything because I can see the end result right in front of my eyes I feel it everyday. It all boils down to the “I” and the “I” has become egocentric and will go to great lengths to prove itself right to sustain perspective even if it’s wrong.<text:line-break/>Skewed perspective when presented as fact hurts us all. Everything that I can see the doctor has presented is from a skewed perspective. Its all what he feels, “I” feel it so it is a universally true issue. Also I am dismayed by the fact he has taken the “feel sorry for me” or “feel sorry for the victims” stance. This is a very weak if not negligible stance to <text:soft-page-break/>take because it holds very little merit and even fewer facts. The dramatic words help to express the perceived “foreboding” issue Control guns to stop the tide of death. The “tide” of death? He did not tie in that word in any of his commentary. Although I am sure he feels that way, for him that is a reality that he lives in. Fortunately that is not the universal reality. Got to give it to him though the doctor pitch’s a good story.</text:p>
      <text:p text:style-name="Horizontal_20_Line"/>
      <text:p text:style-name="Text_20_body"><text:bookmark text:name="jsid-1170181701-550286"/><text:a xlink:type="simple" xlink:href="http://www.impsec.org/smallestminority_blogspot_com/2006/12/other-side.html#jsid-1170181701-550286">jsid-1170181701-550286</text:a>  <text:span text:style-name="T5">mudkitty</text:span> at Tue, 30 Jan 2007 18:28:21 +0000</text:p>
      <text:p text:style-name="Text_20_body">Test.</text:p>
      <text:p text:style-name="Horizontal_20_Line"/>
      <text:p text:style-name="Text_20_body"><text:bookmark text:name="jsid-1170187743-550292"/><text:a xlink:type="simple" xlink:href="http://www.impsec.org/smallestminority_blogspot_com/2006/12/other-side.html#jsid-1170187743-550292">jsid-1170187743-550292</text:a>  <text:a xlink:type="simple" xlink:href="http://smallestminority.blogspot.com/"><text:span text:style-name="T5">Kevin Baker</text:span></text:a> at Tue, 30 Jan 2007 20:09:03 +0000</text:p>
      <text:p text:style-name="Text_20_body">Success.</text:p>
      <text:p text:style-name="Horizontal_20_Line"/>
      <text:p text:style-name="P13"/>
      <text:p text:style-name="P13"/>
      <text:h text:style-name="P2" text:outline-level="1"><text:bookmark-start text:name="__RefHeading__14734_922498172"/><text:bookmark text:name="107335564443456891"/><text:a xlink:type="simple" xlink:href="http://smallestminority.blogspot.com/2004/01/trust-recent-brouhaha-over-concealed.html" office:target-frame-name="_blank" xlink:show="new">TRUST </text:a><text:bookmark-end text:name="__RefHeading__14734_922498172"/></text:h>
      <text:p text:style-name="P29"><text:a xlink:type="simple" xlink:href="http://smallestminority.blogspot.com/2004/01/trust-recent-brouhaha-over-concealed.html" office:target-frame-name="_blank" xlink:show="new">Monday, January 05, 2004</text:a></text:p>
      <text:p text:style-name="Horizontal_20_Line"/>
      <text:p text:style-name="P29">The recent <text:a xlink:type="simple" xlink:href="http://www.mwilliams.info/archives/001174.php">brouhaha</text:a> over concealed-carry brought up a point that I wanted to expand upon: <text:span text:style-name="T1">Trust</text:span>. The objection of those opposed to concealed-carry is: <text:span text:style-name="T1">"I don't </text:span><text:span text:style-name="T2">TRUST</text:span><text:span text:style-name="T1"> you."</text:span> And, they protest, the reason permit seekers want the ability to carry legally is that <text:span text:style-name="T1">they</text:span> don't trust anybody, either. <text:line-break/><text:line-break/>OK, fair enough. It is, at first blush, a reasonable conclusion to draw. But there's a difference in the lack of trust in our two populations. My lack of trust is for the tiny percentage of the population that is willing to commit violent crime. I don't think the chance that I will be faced with violence is particularly high, but I understand that it isn't zero. Their lack of trust is in the ability of the average citizen to carry a weapon without doing something stupid or criminal. In short, they don't trust <text:span text:style-name="T1">anyone</text:span> (other than a government employee) to be a danger only to those who would commit crime, often even including themselves. <text:line-break/><text:line-break/>Nor, in all honesty, is that an totally unfounded fear. As in <text:a xlink:type="simple" xlink:href="http://www.claytoncramer.com/gundefenseblog/archives/2003_12_01_archive.html#107264186052208591">this case</text:a>, a shootout between a robber and a laundromat owner ended up in the death of a laundromat customer. The story doesn't come out and say it, but it is implicit that he was shot by the store owner accidentally. <text:line-break/><text:line-break/><text:line-break/>It's not worth it, opponents say. <text:line-break/><text:line-break/>Then again, they seem willing to accept accidental shootings committed by government employees, like <text:a xlink:type="simple" xlink:href="http://abclocal.go.com/ktrk/news/112703_APlocal_fbishootings.html">these two</text:a> where teenagers were killed by police officers. <text:line-break/><text:line-break/><text:line-break/>It <text:span text:style-name="T1">is</text:span> worth it, I reply. Both for government employees <text:span text:style-name="T1">and</text:span> the average citizen. And it's worth it not only because concealed-carry allows people to exercise their right to self-defense, it's worth it because it forces the public - in some small way - to recognize the <text:span text:style-name="T1">fact</text:span> that protection of themselves and their families <text:span text:style-name="T1">is their responsibility too</text:span>. This is an important fact to recognize, because once recognized it become incumbent upon <text:span text:style-name="T1">the individual</text:span> to address (or ignore) that responsibility. Once recognized, it requires consideration of one's responsibilities to self and family, and to society. One can no longer claim ignorance or powerlessness. <text:line-break/><text:line-break/><text:line-break/>Which is why, I think, many make a point of not recognizing that fact. <text:line-break/><text:line-break/><text:line-break/>Although I brought up the concept of "cost-benefit analysis" in <text:a xlink:type="simple" xlink:href="http://www.leanleft.com/archives/002086.html">the comment thread at LeanLeft</text:a>, I was in actuality baiting a hook - that wasn't taken. Tgirsch called it correctly - neither side really is interested in a true cost-benefit analysis (well, he and I are apparently, but the organizations engaged in this fight seem not.) I was baiting a hook originally set by University of Texas Law Professor Sanford Levinson in his 1989 Yale Law Journal piece <text:a xlink:type="simple" xlink:href="http://www.constitution.org/2ll/2ndschol/70embar.pdf"><text:span text:style-name="T1">The Embarrassing Second Amendment</text:span></text:a>:</text:p>
      <text:p text:style-name="Quotations"><text:span text:style-name="T20">There is one further problem of no small import: if one does accept the plausibility of any of the arguments on behalf of a strong reading of the Second Amendment, but, nevertheless, rejects them in the name of social prudence and the present-day consequences produced by finicky adherence to earlier understandings, why do we not apply such consequentialist criteria to each and every part of the Bill of Rights? As </text:span><text:a xlink:type="simple" xlink:href="http://www.nyu.edu/gsas/dept/philo/faculty/dworkin/">Ronald Dworkin</text:a><text:span text:style-name="T20"> has argued, what it means to take rights seriously is that one will honor them even when there is significant social cost in doing so. If protecting freedom of speech, the rights of criminal defendants, or any other part of the Bill of Rights were always (or even most of the time) clearly costless to the society as a whole, it would truly be impossible to understand why they would be as controversial as they are. The very fact that there are often significant costs—criminals going free, oppressed groups having to hear viciously racist speech and so on—helps to account for the observed fact that those who view themselves as defenders of the Bill of Rights are generally antagonistic to prudential arguments. Most often, one finds them embracing versions of textual, historical, or doctrinal argument that dismiss as almost crass and vulgar any insistence that times might have changed and made too "expensive" the continued adherence to a given view. "Cost-benefit" analysis, rightly or wrongly, has come to be viewed as a "conservative" weapon to attack liberal rights. Yet one finds that the tables are strikingly turned when the Second Amendment comes into play. Here it is "conservatives" who argue in effect that social costs are irrelevant and "liberals" who argue for a notion of the "living Constitution" and </text:span><text:soft-page-break/><text:span text:style-name="T20">"changed circumstances" that would have the practical consequence of removing any real bite from the Second Amendment.</text:span></text:p>
      <text:p text:style-name="Text_20_body">Professor Levinson's argument is well illustrated in Judge Alex Kozinski's <text:a xlink:type="simple" xlink:href="http://www.ca9.uscourts.gov/ca9/newopinions.nsf/019661EF3BAAF4C488256D1D00793D3A/$file/0115098o.pdf?openelement">eloquent dissent</text:a> to the decision not to re-hear <text:span text:style-name="T1">Silveira v. Lockyer</text:span>:</text:p>
      <text:p text:style-name="P35">Judges know very well how to read the Constitution broadly when they are sympathetic to the right being asserted. We have held, without much ado, that “<text:span text:style-name="T1">speech, or . . . the press”</text:span> also means the Internet, and that “<text:span text:style-name="T1">persons, houses, papers, and effects”</text:span> also means public telephone booths. When a particular right comports especially well with our notions of good social policy, we build magnificent legal edifices on elliptical constitutional phrases - or even the white spaces between lines of constitutional text. But, as the panel amply demonstrates, when we’re none too keen on a particular constitutional guarantee, we can be equally ingenious in burying language that is incontrovertibly there.</text:p>
      <text:p text:style-name="Text_20_body">All in the name of "public safety." <text:line-break/><text:line-break/><text:line-break/>Gun control versus the right to arms isn't really about <text:span text:style-name="T1">guns</text:span>, and it isn't really about <text:span text:style-name="T1">control</text:span> as some have opined in bumper-stickers. At least those aren't the underlying forces behind the battle. It's about <text:span text:style-name="T1">philosophy</text:span>. It's about <text:span text:style-name="T1">morality</text:span>. It's about what it means to be a human being, and moreover, a citizen. Eric Raymond quoted historian J.G.A. Pocock in his excellent essay <text:a xlink:type="simple" xlink:href="http://www.catb.org/%7Eesr/guns/gun-ethics.html"><text:span text:style-name="T1">Ethics from the Barrel of a Gun</text:span></text:a>:</text:p>
      <text:p text:style-name="P36">"The bearing of arms is the essential medium through which the individual asserts both his social power and his participation in politics as a responsible moral being..."</text:p>
      <text:p text:style-name="Text_20_body">This was Pocock's description of the formative belief of the Founders in relation to the Second Amendment. Raymond says later:</text:p>
      <text:p text:style-name="P35">The Founders had been successful armed revolutionaries. Every one of them had had repeated confrontation with life-or-death choices, in grave knowledge of the consequences of failure. They desired that the people of their infant nation should always cultivate that kind of ethical maturity, the keen sense of individual moral responsibility that they had personally learned from using lethal force in defense of their liberty. <text:line-break/><text:line-break/>Accordingly, firearms were prohibited only to those intended to be kept powerless and infantilized. American gun control has its origins in racist legislation designed to disarm slaves and black freedmen. The wording of that legislation repays study; it was designed not merely to deny blacks the political power of arms but to prevent them from <text:span text:style-name="T1">aspiring to the dignity of free men</text:span>. <text:line-break/><text:line-break/>The dignity of free men (and, as we would properly add today, free women). That is a phrase that bears thinking on. As the twentieth century draws to a close, it sounds archaic. Our discourse has nearly lost the concept that the health of the <text:span text:style-name="T1">res publica</text:span> is founded on private virtue. Too many of us contemplate a president who preaches "family values'' and "responsibility'' to the nation while committing adultery and perjury, and don't see a contradiction. <text:line-break/><text:line-break/>But Thomas Jefferson's question, posed in his inaugural address of 1801, still stings. If a man cannot be trusted with the government of himself, how can he be trusted with the government of others? And this is where history and politics circle back to ethics and psychology: because "the dignity of a free (wo)man'' consists in being competent to govern one's self, and in <text:span text:style-name="T1">knowing</text:span>, down to the core of one's self, that one is so competent.</text:p>
      <text:p text:style-name="Text_20_body">There it is: The question of <text:span text:style-name="T1">TRUST</text:span>. <text:line-break/><text:line-break/><text:span text:style-name="T1">"I don't trust you,"</text:span> <text:a xlink:type="simple" xlink:href="http://smallestminority.blogspot.com/2003_12_14_smallestminority_archive.html#107180671803285040">said Barry</text:a>, speaking not just for himself but for all those opposed to "liberalized" concealed-carry and the right to arms in general. Yet, as Jefferson asked, if you cannot trust us with the government of ourselves how can you trust us with the government of others? I'll be more explicit: If you don't trust your fellow citizens, how can you trust those few who have power over you? In short, what is it about drawing a government paycheck that engenders the unthinking, unconscious trust of the populace? <text:line-break/><text:line-break/>Bill Whittle in his essay <text:a xlink:type="simple" xlink:href="http://www.ejectejecteject.com/archives/000013.html">FREEDOM</text:a> wrote (more eloquently than I ever will):</text:p>
      <text:p text:style-name="P35"><text:span text:style-name="T1">This</text:span>, to my mind, is the fundamental difference between the Europeans and the U.S.: <text:span text:style-name="T5">We trust the people.</text:span> We fought wars and lost untold husbands and brothers and sons because of this single most basic belief: <text:span text:style-name="T1">Trust the people.</text:span> Trust them with freedom. Trust them to spend their own money. Trust them to do <text:soft-page-break/>the right thing. Trust them to defend themselves. To the degree that government can help, great - but TRUST THE PEOPLE. <text:line-break/><text:line-break/>-- <text:line-break/><text:line-break/>Criminals, and criminal regimes ranging from The Brow-Ridged Hairy People That Live Among the Distant Mountains all the way through history to the Nazis and the Soviets, have and will conspire to take by force what they cannot produce on their own. These people must be stopped. The genius of the 2nd Amendment is that it realizes that these people could be anybody - including the U.S. Army. That is why this power, like the other powers, is vested <text:span text:style-name="T5">in the people.</text:span> Nowhere else in the world is this the case. You can make a solid argument that the United States is, by almost any measure, the most prosperous, successful nation in history. I'm not claiming this is because every American sleeps with a gun under the pillow - the vast majority do not. I do claim it is the result of a document that puts faith and trust in the people - trusts them with government, with freedom, and with the means of self-defense. You cannot remove that lynchpin of trust without collapsing the entire structure. Many observers of America never fully understand what we believe in our bones, namely, that the government doesn't tell us what we can do - WE tell THOSE bastards just how far they can go. </text:p>
      <text:p text:style-name="Text_20_body">Yet, those who oppose the right to carry, and those who oppose the right to arms in general <text:span text:style-name="T1">don't trust the people</text:span>. They <text:span text:style-name="T1">trust the government.</text:span> They trust that the government will never become vicious and oppressive. <text:line-break/><text:line-break/>And many of these same people protest that Bushitler and Ashkkkroft are the new Fourth Reich. <text:line-break/><text:line-break/><text:line-break/>Schizophrenia. <text:line-break/><text:line-break/><text:line-break/>Whittle continues:</text:p>
      <text:p text:style-name="P35">We can ban and confiscate and regulate to our hearts content, <text:span text:style-name="T1">and we will undoubtedly save many, many innocent lives by doing so</text:span>. All for the price of a little freedom. <text:line-break/><text:line-break/>I believe we should punish the perpetrators. I will not agree to restrict the freedoms of the vast numbers of people who abide by the concomitant responsibility and live lives of honesty and decency. And there is more than the physical restriction of freedoms: There is the slow erosion of self-reliance, self-confidence and self-determination among a nation. The more your government restricts your options, the more you psychologically look to government to keep you safe, fed, clothed, housed and sustained. <text:line-break/><text:line-break/>There is a word for people who are fed, clothed, housed and sustained fully by others, and that word is SLAVES.</text:p>
      <text:p text:style-name="Text_20_body">Or, as one commenter accurately pointed out: CHILDREN. <text:line-break/><text:line-break/>I said in an <text:a xlink:type="simple" xlink:href="http://smallestminority.blogspot.com/2003_07_13_smallestminority_archive.html#105824163468952747">earlier essay</text:a>:</text:p>
      <text:p text:style-name="P35">Why don't we get rid of our guns? Because we're not subjects, we're <text:span text:style-name="T1">citizens</text:span>. The majority of Americans - still, somewhere deep inside, perhaps dimly - <text:span text:style-name="T1">understand that we are sovereigns</text:span>, that <text:span text:style-name="T1">we</text:span> are responsible, not government. Our collapsing schools have not yet broken us of this belief, though I don't think it exists in many of our children anymore. For the majority of us who bother to vote, however, being told that <text:span text:style-name="T1">we</text:span> are not responsible enough, grates. We are not willing to yeild, yet, our right to self defense, and eventually self determination. Somehow, the majority of voters sense a threat to their sovereignty.</text:p>
      <text:p text:style-name="P32">When polled, a majority of people say they want more effective gun control laws, but when the question come up on a ballot, the overwhelming response of those who vote is usually "Not <text:span text:style-name="T1">THAT!</text:span>" <text:line-break/><text:line-break/>We are not children. Our government was founded on the concept of TRUST THE PEOPLE - with the full understanding that some small percentage wasn't worthy of that trust. I am heartened by the expanding number of states that have passed "lax" concealed-carry legislation as evidence that we have not yet taken <text:a xlink:type="simple" xlink:href="http://smallestminority.blogspot.com/2003_06_15_smallestminority_archive.html#95737262">Alexander Tytler's next step</text:a> from dependency into bondage, and with great hope that we have not proceeded too far from apathy into dependency. <text:line-break/><text:line-break/>I still trust We the People. </text:p>
      <text:p text:style-name="P13"/>
      <text:p text:style-name="P13"><text:soft-page-break/></text:p>
      <text:h text:style-name="P2" text:outline-level="1"><text:bookmark-start text:name="__RefHeading__14736_922498172"/><text:bookmark text:name="116857032897126839"/><text:a xlink:type="simple" xlink:href="http://smallestminority.blogspot.com/2007/01/personal-sovereignty-and-killing-their.html" office:target-frame-name="_blank" xlink:show="new">Personal Sovereignty and "Killing Their Asses".</text:a> <text:bookmark-end text:name="__RefHeading__14736_922498172"/></text:h>
      <text:p text:style-name="P30"><text:a xlink:type="simple" xlink:href="http://smallestminority.blogspot.com/2007/01/personal-sovereignty-and-killing-their.html" office:target-frame-name="_blank" xlink:show="new">Thursday, January 11, 2007</text:a></text:p>
      <text:p text:style-name="Horizontal_20_Line"/>
      <text:p text:style-name="P30">Yesterday <text:a xlink:type="simple" xlink:href="http://smallestminority.blogspot.com/2007/01/quote-of-day.html">I quoted Tam</text:a>:</text:p>
      <text:p text:style-name="P39">I have no real love for the peccadilloes and strange beliefs of the Right. From politicians with a tenuous grasp of the Constitution to preachers sticking their noses where they don't belong, I get a twinge of annoyance at least once a day. It remains largely an annoyance, however, as so much of what they hold dear has very little impact on me in my daily life: I don't gamble, have no desire to marry another woman, and don't have any children for them to teach that the Earth is flat or that Harry Potter is the tool of the devil. Besides, they generally want to let me keep my guns, so if they get too annoying in the future I figure I can always shoot them.</text:p>
      <text:p text:style-name="Text_20_body">Today, <text:a xlink:type="simple" xlink:href="http://www.saysuncle.com/archives/2007/01/11/putting_nut_back_in_gun_nut/#comments" office:target-frame-name="_blank" xlink:show="new">SayUncle</text:a>:</text:p>
      <text:p text:style-name="P39">What makes me a gun nut?<text:line-break/><text:line-break/>Not the number of guns I own. For someone who yammers on so much about guns, I probably own considerably less than the average reader here. I own the following: Ruger 10/22, a Walther P22, Kel-Tec 380, an AR in 9mm, Glock 30, an AR in 5.56. I think that's it. Six firearms. I have a lot on my to buy list but they always get pushed back due to other priorities or whatever. And here lately, I've actually sold a couple of firearms. One, because I didn't care for it and one because I was offered too much to turn it down.<text:line-break/><text:line-break/>It's not that I like how they work mechanically or tinkering. I do that with other stuff and I'm not nuts about that. I like to do woodworking but I am not a woodworking nut. And I don’t blog about woodworking.<text:line-break/><text:line-break/>It's not hunting. I don't hunt.<text:line-break/><text:line-break/>It's not the zen of target shooting. I zen playing cards, golf, and other activities as well.<text:line-break/><text:line-break/>So, what is it? I thought about it long and hard. And it's this simple truth:<text:line-break/><text:line-break/>If you fuck with me bad enough, I'll kill your ass.</text:p>
      <text:p text:style-name="Text_20_body">What both of these quotes illustrate is the concept of <text:span text:style-name="T1">personal sovereignty</text:span>. What is it? Here's <text:a xlink:type="simple" xlink:href="http://www.huna.org/html/perssov.html" office:target-frame-name="_blank" xlink:show="new">a good definition</text:a>:</text:p>
      <text:p text:style-name="P48">Personal sovereignty is an issue which affects each of us as individuals and as a society, whether we realize it or not. Understanding it can help us to interpret what is going on within us and around us. Increasing it can radically transform our existence. <text:line-break/><text:line-break/>The word "sovereign" means to be in supreme authority over someone or something, and to be extremely effective and powerful. Therefore, it is usually applied to gods, royalty and governments. We speak of kings and queens as sovereigns (even when they are figureheads), and of the sovereign rights of nations and States.<text:line-break/><text:line-break/>Personal sovereignty, then, would imply the intrinsic authority and power of an individual to determine his or her own direction and destiny. If that sounds suspiciously like free will, it's because personal sovereignty and free will are the same thing.</text:p>
      <text:p text:style-name="Text_20_body">It is, in fact, the polar opposite of <text:span text:style-name="T1">statism</text:span>. It is <text:a xlink:type="simple" xlink:href="http://www.potowmack.org/" office:target-frame-name="_blank" xlink:show="new">the thing that statists fear above all</text:a> - a population that won't do as it's told by its betters.</text:p>
      <text:p text:style-name="P41">When sovereign individuals in the State of Nature come together to form political community they create a higher law, a governing authority. Again, in political community the rule of law, the state's monopoly on violence and the state's internal sovereignty all mean the same thing. The right to be armed outside of the <text:soft-page-break/>law is the right to individual sovereignty. Individual sovereigns by definition do not consent to be governed, do not give "just powers" to government, do not "quit everyone his Executive Power of the Law of Nature". They exist in the State of Nature before there is law and government. They still want this government to have the "just powers" to secure the rights they proclaim.</text:p>
      <text:p text:style-name="Text_20_body">The author of that piece obviously doesn't grasp the essential difference between America's founding and that of every other nation on earth - a founding best illustrated by Thomas Jefferson's comment about <text:a xlink:type="simple" xlink:href="http://en.wikipedia.org/wiki/Shay%27s_Rebellion" office:target-frame-name="_blank" xlink:show="new">Shay's Rebellion</text:a>:</text:p>
      <text:p text:style-name="P42">A little rebellion now and then is a good thing. ... God forbid we should ever be twenty years without such a rebellion. The people cannot be all, and always, well informed. The part which is wrong will be discontented, in proportion to the importance of the facts they misconceive. If they remain quiet under such misconceptions, it is lethargy, the forerunner of death to the public liberty. ... And what country can preserve its liberties, if its rulers are not warned from time to time, that this people preserve the spirit of resistance? Let them take arms. The remedy is to set them right as to the facts, pardon and pacify them. What signify a few lives lost in a century or two? The tree of liberty must be refreshed from time to time, with the blood of patriots and tyrants. It is its natural manure.</text:p>
      <text:p text:style-name="Text_20_body">The part that our statist friend just doesn't get is what Tam, SayUncle, I and most other gun owners grasp intuitively:<text:line-break/><text:line-break/>Fuck with me <text:span text:style-name="T3">bad enough</text:span><text:span text:style-name="T18">...</text:span><text:line-break/><text:line-break/>Or, as Jefferson originally expressed it, far more eloquently:</text:p>
      <text:p text:style-name="P42">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text:p>
      <text:p text:style-name="Text_20_body">What holds true at the wholesale level does as well at the retail.<text:line-break/><text:line-break/>Statists grasp the inherent logic that statism cannot coexist with a population that has not surrendered its personal sovereignty - a population with the <text:span text:style-name="T1">ability </text:span><text:span text:style-name="T3">and</text:span><text:span text:style-name="T1"> willingness</text:span> to reject government's "monopoly on violence" is the keystone of individual rights and personal liberty, as I tried to illustrate in <text:a xlink:type="simple" xlink:href="http://smallestminority.blogspot.com/2004/08/those-without-swords-can-still-die.html"><text:span text:style-name="T1">Those Without Swords Can Still Die Upon Them</text:span></text:a>. Statism requires a population that is <text:span text:style-name="T1">dependent</text:span> - upon the state or upon their neighbors. People like those recently illustrated at Kim du Toit's in <text:a xlink:type="simple" xlink:href="http://www.theothersideofkim.com/index.php/tos/single/10083/" office:target-frame-name="_blank" xlink:show="new"><text:span text:style-name="T1">No Helping Hand</text:span></text:a></text:p>
      <text:p text:style-name="P39">Recently, four young families moved up here to Washington state after making small fortunes in the California real estate boom. These people are all friends of a friend so I run into them frequently. They are all liberal, but not of the raving moonbat type. None of them are anti-gun, but neither are they much interested in fireams.<text:line-break/><text:line-break/>--<text:line-break/><text:line-break/>Recently I was at a party with these four families present. I was encouraging them to make their own emergency kits and store food. Also, I described my efforts in this area. Once again someone made the “when things get bad we’re coming to your house” statement. This time it was not a joke.<text:line-break/><text:line-break/>They seemed to believe that I would feed and protect them in dangerous times; almost as if it was my responsibility to do so.</text:p>
      <text:p text:style-name="P32">These are people who believe that <text:span text:style-name="T1">someone else</text:span> is responsible for their safety and security. If the state can't (or won't), it's up to their neighbors who <text:span text:style-name="T1">have</text:span> prepared.<text:line-break/><text:line-break/>This is the essential core of people who support statism: What's mine is mine, and what's yours is also mine.<text:line-break/><text:line-break/>Unless you have a a weapon and the willingness to inhibit them from fucking with you <text:span text:style-name="T1">bad enough</text:span>....</text:p>
      <text:p text:style-name="P13"/>
      <text:h text:style-name="P73" text:outline-level="2"><text:bookmark-start text:name="__RefHeading__14738_922498172"/>(5 comments) <text:bookmark-end text:name="__RefHeading__14738_922498172"/></text:h>
      <text:p text:style-name="Horizontal_20_Line"/>
      <text:p text:style-name="Text_20_body"><text:bookmark text:name="jsid-1168695750-547630"/><text:soft-page-break/><text:a xlink:type="simple" xlink:href="http://www.impsec.org/smallestminority_blogspot_com/2007/01/personal-sovereignty-and-killing-their.html#jsid-1168695750-547630">jsid-1168695750-547630</text:a>  <text:span text:style-name="T5">Geernst</text:span> at Sat, 13 Jan 2007 13:42:30 +0000</text:p>
      <text:p text:style-name="Text_20_body">Thomas Jefferson's eccentric opinion was completely repudiated by the Framers of the Constitution which created a strong national government to suppress insurrections and in the Militia Act of 1792 to put privately owned weapons on inventories that were reported to the President of the US who reported them to Congress. President Jefferson enforced that provision of the Militia Act.<text:line-break/>http://www.potowmack.org/parker.html<text:line-break/><text:line-break/>GEErnst</text:p>
      <text:p text:style-name="Horizontal_20_Line"/>
      <text:p text:style-name="Text_20_body"><text:bookmark text:name="jsid-1168704320-547637"/><text:a xlink:type="simple" xlink:href="http://www.impsec.org/smallestminority_blogspot_com/2007/01/personal-sovereignty-and-killing-their.html#jsid-1168704320-547637">jsid-1168704320-547637</text:a>  <text:a xlink:type="simple" xlink:href="http://smallestminority.blogspot.com/"><text:span text:style-name="T5">Kevin Baker</text:span></text:a> at Sat, 13 Jan 2007 16:05:20 +0000</text:p>
      <text:p text:style-name="Text_20_body"><text:a xlink:type="simple" xlink:href="http://history.hanover.edu/texts/adamss.html">Samuel Adams</text:a>:<text:line-break/><text:line-break/><text:span text:style-name="T1">Among the natural rights of the Colonists are these: First, a right to life; Secondly, to liberty; Thirdly, to property; together with the right to support and defend them in the best manner they can. These are evident branches of, rather than deductions from, the duty of self-preservation, commonly called the first law of nature.</text:span><text:line-break/><text:line-break/>--<text:line-break/><text:line-break/><text:span text:style-name="T1">In the state of nature every man is, under God, judge and sole judge of his own rights and of the injuries done him. By entering into society he agrees to an arbiter or indifferent judge between him and his neighbors; but he no more renounces his original right than by taking a cause out of the ordinary course of law, and leaving the decision to referees or indifferent arbitrators.</text:span><text:line-break/><text:line-break/>--<text:line-break/><text:line-break/><text:span text:style-name="T1">In short, it is the greatest absurdity to suppose it in the power of one, or any number of men, at the entering into society, to renounce their essential natural rights, or the means of preserving those rights; when the grand end of civil government, from the very nature of its institution, is for the support, protection, and defence of those very rights; the principal of which, as is before observed, are Life, Liberty, and Property. If men, through fear, fraud, or mistake, should in terms renounce or give up any essential natural right, the eternal law of reason and the grand end of society would absolutely vacate such renunciation. The right to freedom being the gift of God Almighty, it is not in the power of man to alienate this gift and voluntarily become a slave.</text:span><text:line-break/><text:line-break/>Those who understand individual sovereignty refuse the mantle of slavery.<text:line-break/><text:line-break/>Thanks for visiting, you statist fuckwit.</text:p>
      <text:p text:style-name="Horizontal_20_Line"/>
      <text:p text:style-name="Text_20_body"><text:bookmark text:name="jsid-1168809401-547711"/><text:a xlink:type="simple" xlink:href="http://www.impsec.org/smallestminority_blogspot_com/2007/01/personal-sovereignty-and-killing-their.html#jsid-1168809401-547711">jsid-1168809401-547711</text:a>  <text:a xlink:type="simple" xlink:href="http://geekwitha45.blogspot.com/"><text:span text:style-name="T5">geekWithA.45</text:span></text:a> at Sun, 14 Jan 2007 21:16:41 +0000</text:p>
      <text:p text:style-name="Text_20_body">Ah, the Potowmack group. I'd thought they'd faded into obscurity, but I see they're up to their usual statist shenanigans.<text:line-break/><text:line-break/>Incidentally, Kevin, you've identified THE answer to Rousseau &amp; his children, who'se main difference from Locke &amp; our brothers is that you CAN and HAVE renounced your rights unto society.<text:line-break/><text:line-break/><text:line-break/>Those who understand personal soveriegnty also know that the mantle of slavery is implicitly or explicitly accepted...by the slave.</text:p>
      <text:p text:style-name="Horizontal_20_Line"/>
      <text:p text:style-name="Text_20_body"><text:bookmark text:name="jsid-1241443666-605192"/><text:a xlink:type="simple" xlink:href="http://www.impsec.org/smallestminority_blogspot_com/2007/01/personal-sovereignty-and-killing-their.html#jsid-1241443666-605192">jsid-1241443666-605192</text:a>  <text:span text:style-name="T5">crux</text:span> at Mon, 04 May 2009 13:27:46 +0000</text:p>
      <text:p text:style-name="Text_20_body">"Statists grasp the inherent logic that statism cannot coexist with a population that has not surrendered its personal sovereignty - a population with the ability and willingness to reject government's "monopoly on violence" is the keystone of individual rights and personal liberty"<text:line-break/><text:line-break/>That's the nail on the head. These are things this nation's founders learned at great expense and suffering. Fortuantely they had the moxie to stand up for themselves instead of being turned into colonial servants as happened to other peoples.<text:line-break/><text:line-break/><text:soft-page-break/>For me, there is "No King but Jesus, No Sovereign but God" as the revolutionary war battle cry goes. As an American Christian, I support the rights of others to worship differently, or not to worship my "Pappa Sky God" (as some call him) if they want. I also reserve my right to apply my boomstick if needed against those who would use force to violate my rights to worship as I choose.</text:p>
      <text:p text:style-name="Horizontal_20_Line"/>
      <text:p text:style-name="Text_20_body"><text:bookmark text:name="jsid-1241647640-605268"/><text:a xlink:type="simple" xlink:href="http://www.impsec.org/smallestminority_blogspot_com/2007/01/personal-sovereignty-and-killing-their.html#jsid-1241647640-605268">jsid-1241647640-605268</text:a>  <text:span text:style-name="T5">Robohobo</text:span> at Wed, 06 May 2009 22:07:20 +0000</text:p>
      <text:p text:style-name="Text_20_body">They can come to my house if they wish to be my indentured servants. Otherwise, they can starve.</text:p>
      <text:p text:style-name="Horizontal_20_Line"/>
      <text:p text:style-name="P15"><text:bookmark text:name="post-369187552"/>RegT • <text:a xlink:type="simple" xlink:href="http://smallestminority.blogspot.com/2007/01/personal-sovereignty-and-killing-their.html#comment-369187552"><text:span text:style-name="T44">Sunday, November 20 2011 10:29 PM</text:span></text:a> </text:p>
      <text:p text:style-name="Text_20_body"><text:a xlink:type="simple" xlink:href="http://dilbert.com/strips/comic/2011-07-31/">http://dilbert.com/strips/comi...</text:a></text:p>
      <text:p text:style-name="Horizontal_20_Line"/>
      <text:p text:style-name="P30">Paul D. • <text:a xlink:type="simple" xlink:href="http://smallestminority.blogspot.com/2007/01/personal-sovereignty-and-killing-their.html#comment-1244696125"><text:span text:style-name="T44">Friday, February 14 2014 1:01 PM</text:span></text:a> </text:p>
      <text:p text:style-name="Text_20_body">I know people like that I call them decoys. They also make great human sheilds.</text:p>
      <text:p text:style-name="Horizontal_20_Line"/>
      <text:p text:style-name="P30"><text:a xlink:type="simple" xlink:href="http://smallestminority.blogspot.com/2007/01/personal-sovereignty-and-killing-their.html#">Windy Wilson</text:a> • <text:a xlink:type="simple" xlink:href="http://smallestminority.blogspot.com/2007/01/personal-sovereignty-and-killing-their.html#comment-1252202187"><text:span text:style-name="T44">Wednesday, February 19 2014 2:34 PM</text:span></text:a> </text:p>
      <text:p text:style-name="P30">“when things get bad we’re coming to your house”<text:line-break/>What makes them think I have room in my lifeboat for more than the planned and rated number? I guess they didn't see the Tyrone Powers movie.</text:p>
      <text:p text:style-name="Horizontal_20_Line"/>
      <text:p text:style-name="P30">Historian • <text:a xlink:type="simple" xlink:href="http://smallestminority.blogspot.com/2007/01/personal-sovereignty-and-killing-their.html#comment-1256177848"><text:span text:style-name="T44">Saturday, February 22 2014 6:51 AM</text:span></text:a> </text:p>
      <text:p text:style-name="Text_20_body">I've run into such types periodically. What I find particularly interesting is their propensity to laugh when they assert their visitation intentions. I've tried several responses to that, but have settled on- "So, you think I am well prepared for emergencies, do you?"</text:p>
      <text:p text:style-name="Text_20_body">The usual response is some variant on "Oh yes, it's obvious you've given that a lot of thought!"</text:p>
      <text:p text:style-name="Text_20_body">"So what makes you think I don't have plans for unwelcome visitors?"</text:p>
      <text:p text:style-name="Text_20_body">That usually gets their undivided attention.</text:p>
      <text:p text:style-name="Horizontal_20_Line"/>
      <text:p text:style-name="P13"/>
      <text:p text:style-name="P13"/>
      <text:h text:style-name="P2" text:outline-level="1"><text:bookmark-start text:name="__RefHeading__14740_922498172"/><text:bookmark text:name="858332081300462863"/><text:a xlink:type="simple" xlink:href="http://smallestminority.blogspot.com/2008/08/freedom-hope-outrage-bright-lines.html" office:target-frame-name="_blank" xlink:show="new">Freedom, Hope, Outrage, Bright Lines, Revolution and End Times</text:a> <text:bookmark-end text:name="__RefHeading__14740_922498172"/></text:h>
      <text:p text:style-name="P31"><text:a xlink:type="simple" xlink:href="http://smallestminority.blogspot.com/2008/08/freedom-hope-outrage-bright-lines.html" office:target-frame-name="_blank" xlink:show="new">Monday, August 04, 2008</text:a></text:p>
      <text:p text:style-name="P68"/>
      <text:p text:style-name="P31"><text:span text:style-name="T1">Or: Cheese Dicks and Patriots</text:span><text:line-break/><text:line-break/>Settle in for another überpost.<text:line-break/><text:line-break/>Background: Apparently I'm a relative newbie to all of this "rights" stuff. I've only been blogging for about five years, though I was on the internet in mosh pits like talk.politics.guns and DemocraticUnderground's gun dungeon for a bit before that. Over the last thirteen or fourteen years I've spent my copious (*cough*) spare time educating myself on history, government, law, philosophy, politics, firearms, reloading, ballistics, media and psychology, just to name a few subjects. I've read case law, textbooks and more titles with colons in them than you can shake a stick at;</text:p>
      <text:p text:style-name="P37">For the Defense of Themselves and the State: The Original Intent and Judicial Interpretation of the Right to Keep and Bear Arms<text:line-break/><text:line-break/>Under the Gun: Weapons, Crime, and Violence in America<text:line-break/><text:line-break/>Guns, Germs, and Steel: The Fates of Human Societies<text:line-break/><text:line-break/>Honor: A History<text:line-break/><text:line-break/>Revolutionary Characters: What Made the Founders Different<text:line-break/><text:line-break/>Born Fighting: How the Scots-Irish Shaped America<text:line-break/><text:line-break/>The National Rifle Association and the Media: The Motivating Force of Negative Coverage<text:line-break/><text:line-break/>Restoring the Lost Constitution: The Presumption of Liberty<text:line-break/><text:line-break/>Shooters: Myths and Realities of America's Gun Cultures<text:line-break/><text:line-break/>On Killing: The Psychological Cost of Learning to Kill in War and Society</text:p>
      <text:p text:style-name="Text_20_body">Just to name a (damned) few, along with a bunch more without the colons. I've read newspaper editorials and "straight news" that ought to have been on editorial pages. I've read blogs, Livejournals, and Bulletin Boards.<text:line-break/><text:line-break/>And I've thought. A lot.<text:line-break/><text:line-break/>And I've <text:span text:style-name="T1">written</text:span>. A lot.<text:line-break/><text:line-break/>I grew up the son of parents from Virginia coal country, Appalachian Scots-Irish whose families knew the meaning of "poor." But they got out, spent at least some time in college, my father joined the Air Force and received electronics training, and they built the American Dream - a home, two cars, three kids. They put two of us through college and the third through technical school, and have retired comfortably. I married into instant family, and have a step-daughter and two grandkids, a home and three cars (one about to go up for sale.) I live comfortably, am paid well enough to indulge in an expensive hobby, and have time enough to indulge in this one.<text:line-break/><text:line-break/>When in 1993 I met the woman who would later become my wife, I was exposed for the first time to someone who only knew about guns and gun owners what she saw on TV or read in the media. Her father owned firearms, but they stayed, literally, in the closet. He, like a lot of gun owners, didn't hunt, didn't shoot. His guns just collected dust.<text:line-break/><text:line-break/>The day we met I had spent the afternoon at the property of family friends with the rest of my family, blasting away at the desert with our combined arsenal; rifles, pistols, and shotguns. I told her up front that I was a gunny, just in case it was going to be a problem.<text:line-break/><text:line-break/><text:soft-page-break/>The discussion was . . . interesting, to say the least.<text:line-break/><text:line-break/>Prior to that point I looked at what the "gun control" groups said, and what our legislatures were doing and thought "You idiots. That'll never work." I saw the anti-gun movement as a "feel good" effort on the part of misled do-gooders, and never really considered the path being taken. But the more I studied, the more pissed off I got. It became apparent to me what the endgame was, and what was being perpetrated to accomplish it. That realization was crystallized by a quote from leftist Alan Dershowitz:</text:p>
      <text:p text:style-name="P47">Foolish liberals who are trying to read the Second Amendment out of the Constitution by claiming it's not an individual right or that it's too much of a public safety hazard, don't see the danger in the big picture. They're courting disaster by encouraging others to use the same means to eliminate portions of the Constitution <text:span text:style-name="T1">they </text:span>don't like.</text:p>
      <text:p text:style-name="Text_20_body">And it wasn't just the gun-banners and the Second Amendment. The rest of the Bill of Rights was under attack as well. "For the <text:span text:style-name="T1">Chilllllldren</text:span>." For "Public Safety." For "The War on (some) Drugs." For "The War on Poverty." For (insert your favorite cause here.)<text:line-break/><text:line-break/>In 1994 Congress passed and Clinton signed the "<text:span text:style-name="T41">Ugly Black Guns with Certain Terrifying Features</text:span> Assault Weapon Ban" (that wasn't). I had had enough.<text:line-break/><text:line-break/>But what to do?<text:line-break/><text:line-break/>For one thing, I joined the NRA. I'd always seen them as too compromising, but I had to admit that no matter what they were the 800lb. gorilla (mostly) on our side. I joined the GOA as well. And I kept reading.<text:line-break/><text:line-break/>And you know the most important thing I learned? There are four groups of people out there. There are the (for want of a better term) dedicated gun-haters. There are the (for want of a better term) dedicated gun-lovers. There are those who understand something is going on, but aren't deeply interested. And there are the deeply <text:span text:style-name="T2">un</text:span>interested.<text:line-break/><text:line-break/>You know what else I learned? Only <text:span text:style-name="T1">one </text:span>of those groups can be reasoned with.<text:line-break/><text:line-break/><text:span text:style-name="T1">REASON</text:span> being the operative word here.<text:line-break/><text:line-break/>I got online about 1996 (AOHell), a complete newbie to the intertubes. My education on the four personality types came from spending time at talk.politics.guns and other usenet sites where I was exposed for the first time to trolls and psychotics of all stripes. But there were resources, and there were eloquent voices, and there was humor. I learned some other things. Humor <text:span text:style-name="T1">works</text:span>. Stridency tends to be off-putting. Frothing-at-the-mouth lends itself to ridicule. And facts have a power all their own.<text:line-break/><text:line-break/>Another thing I learned: The internet bypasses the traditional gatekeepers of information, the mass-media.<text:line-break/><text:line-break/>Another thing: The internet allows those of like mind to find each other.<text:line-break/><text:line-break/>And another: This is not always a good thing.<text:line-break/><text:line-break/>And, for the purposes of this essay, one final thing: Not enough people use the internet to gather or even vet the information they get daily.<text:line-break/><text:line-break/>As I said, I spent some time wandering around the interweb, learning. I finally found the gunboards and spent a lot of time there, mingling with those of like mind. I found AR15.com first because of the 1994 Assault Weapon Ban (that wasn't), because I was determined to purchase an AR15 if for no other reason than "the ban." If the powers-that-be didn't want me to have one, that was reason enough to buy. Where better to learn about them than from the site with <text:span text:style-name="T1">10,000+</text:span> active members? I have had, and continue to have, a lot of fun there, but even among those of like mind, all is not rainbow-hued, marshmallow-pooping unicorns. There's a lot of divisiveness over certain topics; censorship, law-enforcement, the courts, just to name a few. And these people are our allies.<text:line-break/><text:line-break/>Through ARFCOM I found DemocraticUnderground.com. Talk about a target-rich environment! By this time I was developing my skills at writing, having spent time at the late, lamented ThemeStream site. DU offered a place where I could - directly - engage the enemy. But! DU was monitored and moderated. Arguments there would have to be made calmly, factually, and without a hint of uncalled-for insult.<text:line-break/><text:line-break/>I started posting there in December of 2001. I lasted until early September of 2002, and 1819 posts, almost all in the "Justice/Public Safety" forum, otherwise known as "the gun dungeon," before being <text:span text:style-name="T1">quite</text:span> ceremoniously ejected by <text:soft-page-break/>none other than the site founder, Skinner, for something I'd written at Themestream that had been picked up and republished by keepandbeararms.com.<text:line-break/><text:line-break/>Someone went to more than a little trouble to get rid of me.<text:line-break/><text:line-break/>I archived some of the threads from DU. Let me quote some of the commentary from just before I was kicked off:</text:p>
      <text:p text:style-name="Quotations"><text:span text:style-name="T7">I'm fully aware the khabker is an outstanding poster here on this forum and throughout the rest of DU.</text:span> - "curse10" 8/28/02<text:line-break/><text:line-break/>--<text:line-break/><text:line-break/><text:span text:style-name="T7">But the problem I as I see it.</text:span>(sic)<text:span text:style-name="T7"> Is that Khbaker has already obliterated all the 'facts' and the 'numbers' from the anti side, and all they have left is emotion. Sometimes I will admit I get the picture of a few of the posters clinging to a cliff face with nothing left, the only thing keeping them from falling into the 'abyss' is their emotions.</text:span> - "AdamSelenne", same thread<text:line-break/><text:line-break/>--<text:line-break/><text:line-break/><text:span text:style-name="T7">Know when I realized that the pro-gun side's claim of non-emotionalism was a crock of shit? It was when I received my first death threat from some upstanding citizen on a gun thread over at Lucianne.com, the first of several. That abyss you refer to is an equal opportunity crevice; people on both sides of the issue routinely fall into it.</text:span><text:line-break/><text:line-break/><text:span text:style-name="T7">I'm here to be amused, not to persuade. On that basis, Justice/Public Safety is worthwhile to me.</text:span> - "Paladin" same thread.</text:p>
      <text:p text:style-name="Text_20_body">Paladin was my "loyal opposition" at DU. He/she/it wasn't a whacked-out anti, but he was definitely in favor of gun control. Here is my response to him:</text:p>
      <text:p text:style-name="Quotations">One difference, Paladin, that Adam pointed out and you skipped merrily over - (yes, indeed there is emotionalism on both sides and you are not alone in being victim to it, BUT) the <text:span text:style-name="T1">cold, hard </text:span><text:span text:style-name="T2">facts</text:span> are on my side. All that's left to your side <text:span text:style-name="T18">is</text:span> clinging to the cliff wall. "I believe this. My mind is made up. Even if you're right, you're wrong."<text:line-break/><text:line-break/>I'll grant that there are any number of people on my side who cannot substantiate the gun-rights side of the argument, and who resort to the same emotional position. That just means they're ignorant, too.<text:line-break/><text:line-break/>I'm NOT here to be amused (though it is vastly entertaining at times.) I AM here to persuade. And I'm here to do it with facts and reason and logic and <text:span text:style-name="T1">philosophy</text:span>. Something you don't see much in here, I think you'd admit.<text:line-break/><text:line-break/>When you boil it down to the basics, the argument over gun control is one not of "public safety," but philosophy. Politics is <text:span text:style-name="T1">applied</text:span> philosophy. That's the main thing I've learned in the time I have spent in here. I came to this site thinking that facts and historical evidence would be enough, but that's not the case, obviously. It's a philosophical argument. I understand the primary philosophy behind the desire for gun control. I want others to understand the philosophy behind the Second Amendment and the right to arms, not to mention the rest of the Bill of Rights.<text:line-break/><text:line-break/>The argument doesn't need to be more polite and refined. It needs to be redefined.</text:p>
      <text:p text:style-name="Text_20_body">A couple of days earlier someone linked to Oleg Volk's <text:a xlink:type="simple" xlink:href="http://www.a-human-right.com/">A Human Right</text:a> site. Paladin and I had a short exchange in that thread, too. Here's a taste:</text:p>
      <text:p text:style-name="Quotations">Paladin: <text:span text:style-name="T7">I don't think you want to open up the whole emotional wellbeing issue, KH. Considering the kind of comments that turn up here from Gun Huggers on a regular basis, I don't think a cautious, intelligent advocate such as yourself can afford to.......</text:span><text:line-break/><text:line-break/>Me: I will readily admit (and have, I believe) that we are often our own worst enemies. The number of "people with less than 100 posts" who come in here and hurl invective certainly make points for your side of the argument. But have you spent any time in the talk.politics.guns newsgroup? Your side is abundantly represented by the slavering gun-phobic there. I don't bother with it because it is essentially a flame-fest of the far fringes attacking each other through the anonymity of the internet.<text:line-break/><text:line-break/><text:soft-page-break/>You know why I like this forum so much? Because it represents a good cross-section of the gun-control demographic - the people who "believe in gun control" but who aren't really involved in it, and who don't really think about it. The moderators do a good job of keeping at least the gun freaks out of the board. Instead, the groups represented are the moderates, and the gun haters. The moderates I think I can reach. The gun haters make excellent illustrative examples. They generally sound so reasonable until you expose them. The gun freaks? Yes, they frighten John Q. Public. Hell, <text:span text:style-name="T1">I</text:span> find them a bit discomforting. I find skinheads and the KKK discomforting too, but that's insufficient reason for a general restriction of free speech and search-and-seizure rights.<text:line-break/><text:line-break/>I think I represent something you don't see a lot - the <text:span text:style-name="T1">reasoned, logical</text:span> fanatic (as I defined it to CO Liberal in another thread, "fanatic: won't change the subject, and won't shut up.") Or, the "cautious, intelligent advocate" as you put it.<text:line-break/><text:line-break/>You want to discuss emotional wellbeing? Hell, I'm up for it.</text:p>
      <text:p text:style-name="Text_20_body">See? The discussion hasn't changed much in six years. Paladin responded:</text:p>
      <text:p text:style-name="P39">Cut Yourself Some Slack<text:line-break/><text:line-break/>This issue needs a lot more "advocates" and a lot fewer "fanatics," on both sides.<text:line-break/>I think you fit in the "advocate" category. As I've said before, I also think you fit in the "pain in the ass" category, but you've exhibited your emotional wellbeing by considering that a compliment....</text:p>
      <text:p text:style-name="Text_20_body">I replied:</text:p>
      <text:p text:style-name="Quotations">I LIKE being a PITA<text:line-break/><text:line-break/>It's tough to ignore a nagging pain.<text:line-break/><text:line-break/>And I am, most certainly, an advocate. But, as CO Liberal and I have discussed, I'm also inflexible. I have a position I've taken after research and due consideration, and I'm not movable on that position. So, my advocacy is to get others to consider that position, and accept it. If being a PITA is required (and it seems to be,) that's what I do. Like I said, I won't change the subject, and I won't shut up.</text:p>
      <text:p text:style-name="Text_20_body">But the key comment there was from a site <text:span text:style-name="T1">moderator</text:span>:</text:p>
      <text:p text:style-name="Quotations"><text:span text:style-name="T45">Dear PITA:</text:span><text:line-break/><text:line-break/><text:span text:style-name="T45">Don't shut up. I wildly disagree with most of your positions on this subject, but you are a damn fine advocate. And you make me think. And that is important.</text:span> - Cappurr (9681 posts), 8/27/02</text:p>
      <text:p text:style-name="Text_20_body">I was booted off DU on September 4. Apparently making DU denizens think, especially about gun control, is <text:span text:style-name="T1">verboten</text:span>.<text:line-break/><text:line-break/>I learned a lot in DU. I got to see the fanatics and the undecideds up close and personal. Did I change any minds? I'd like to think so. Did I weaken any strongly held opinions? I can only hope. I spent a little over eight months there, and avoided being one of the verbal bomb-throwers who lasted less than 100 posts.<text:line-break/><text:line-break/>This whole recent brouhaha started over <text:a xlink:type="simple" xlink:href="http://www.madison.com/tct/opinion/letters/297313">a letter to the editor</text:a> of a local newspaper in Madison Wisconsin, a verbal hand-grenade penned by Mike Vanderboegh. Consider the fact that people <text:span text:style-name="T1">all over the country</text:span> have read that letter through the magic of the internet.<text:line-break/><text:line-break/>Then, Sunday two weeks ago, there was another rampage killing by someone who decided that he needed to commit suicide by cop and be accompanied to Valhalla by a bunch of Unitarian Universalists. I wrote three pieces concerning Mr. Vanderboegh that week, two before and one after the church shooting; <text:a xlink:type="simple" xlink:href="http://smallestminority.blogspot.com/2008/07/frightening-white-people.html">Frightening the White People</text:a>, <text:a xlink:type="simple" xlink:href="http://smallestminority.blogspot.com/2008/07/four-boxes.html">The Four Boxes</text:a>, and finally <text:a xlink:type="simple" xlink:href="http://smallestminority.blogspot.com/2008/07/threshold-of-outrage.html">The Threshold of Outrage</text:a>. Mr. Vanderboegh took extreme exception to the last piece. So did a couple of others. Apparently my observation that Mr. Vanderboegh's verbal threat,</text:p>
      <text:p text:style-name="P43">There are some of us "cold dead hands" types, perhaps 3 percent of gun owners, who would kill anyone who tried to further restrict our God-given liberty.</text:p>
      <text:p text:style-name="Text_20_body">was a claim of a "threshold of outrage" generally indistinguishable to the general public from that of a man who decided that his inability to get a job worthy of his talents was due to the policies of "liberals" made me somehow "not a patriot," or in Mr. Vanderboegh's parlance, a "cheese dick."<text:line-break/><text:soft-page-break/><text:line-break/>I've read quite a bit of Mr. Vanderboegh's writing recently. I'm especially enjoying his ongoing novel <text:a xlink:type="simple" xlink:href="http://waronguns.blogspot.com/2008/07/absolved-banner-connector.html"><text:span text:style-name="T1">Absolved</text:span></text:a>. I understand his anger, frustration, and especially his despair. The system is broken, it appears irretrievable, and things are going to hell in the proverbial handbasket.<text:line-break/><text:line-break/>But Mr. Vanderboegh has convinced himself (or is working himself up to it) that if a mere 3% of the gun-owning population rises up in righteousness, supported by another 10% of the population, we can defeat our collectivist enemy and restore our lost Constitution.<text:line-break/><text:line-break/>He is not alone in that belief.<text:line-break/><text:line-break/>It is a beautiful one.<text:line-break/><text:line-break/>Unless you look too closely at it.<text:line-break/><text:line-break/>Now, I'm <text:span text:style-name="T2">NOT ACCUSING VANDERBOEGH OF BEING ANOTHER TIMOTHY McVEIGH HERE</text:span>, but McVeigh apparently believed that there was a population ready to rise up against the Federal government, too, when he set off the bomb that destroyed the Oklahoma City Federal building. He was wrong.<text:line-break/><text:line-break/>Vanderboegh has written in comments here:</text:p>
      <text:p text:style-name="Quotations"><text:a xlink:type="simple" xlink:href="http://www.haloscan.com/comments/khbaker/270484780908392032/#594774" office:target-frame-name="_blank" xlink:show="new">For the purposes of my work</text:a><text:span text:style-name="T7">, the "people" being discussed are rogue federal agents who operate contrary to the law and the Constitution yet under the color of that law. They are the lawbreakers, not me or mine. The "arbitrary line" that is being crossed is my front door, my property and my liberty. If you don't have an "arbitrary line" at your front door, you must have homeless folks drifting in and out all the time. How do you keep food in your refrigerator?</text:span><text:line-break/><text:line-break/>--<text:line-break/><text:line-break/><text:a xlink:type="simple" xlink:href="http://www.haloscan.com/comments/khbaker/270484780908392032/#594810" office:target-frame-name="_blank" xlink:show="new">Guys, guys, you don't need to COME to my aid</text:a><text:span text:style-name="T7">. Just follow Bob Wright's advice to the FBI SAC of New</text:span><text:bookmark text:name="exp_594810"/><text:span text:style-name="T10"> Mexico when he asked him back in the 90s if Wright and his boys would really come to the aid of another Waco type situation in another state: "Why would I want to do that? There's plenty of you federal sonsabitches around here." ;-) Vanderboegh III And as another friend of mine observed the other day, "Freedom fighters fight."</text:span></text:p>
      <text:p text:style-name="Text_20_body">Since 2003 I've written something like 25 posts and 25,000 words on the topic of <text:a xlink:type="simple" xlink:href="http://smallestminority.blogspot.com/search?q=Reset+Button">"the RESET button."</text:a> Here's where we differ.<text:line-break/><text:line-break/>I don't think Vanderboegh's 3% is out there. I think the Great New Orleans Gun Grab illustrates it. Nobody shot at a cop or a National Guardsman. Nobody jumped into a car and headed for New Orleans armed to the teeth. Like McVeigh's destruction of the Murrah building, as a fuse to light the revolution New Orleans was a dud.<text:line-break/><text:line-break/>We read here on the internet, on an almost daily basis, of events where government actors abuse their powers in egregious ways against individuals - and no one's "threshold of outrage" is exceeded. In fact, when someones threshold <text:span text:style-name="T1">is</text:span> exceeded, it's a rare, newsworthy event! Man bites dog! The most recent example of egregious misbehavior by government was illustrated by David Codrea <text:a xlink:type="simple" xlink:href="http://waronguns.blogspot.com/2008/08/how-to-lose-your-guns-without-due.html" office:target-frame-name="_blank" xlink:show="new">just today</text:a>. This was gun confiscation. Apparently Gabriel Razzano's threshold of outrage wasn't exceeded. Is <text:span text:style-name="T1">he</text:span> still a patriot? Where's the 3% on this? Why aren't we all saddling up?<text:line-break/><text:line-break/>I have decided for myself, in agreement with Mr. Vanderboegh, that <text:span text:style-name="T1">"The 'arbitrary line' that is being crossed is my front door, my property and my liberty."</text:span> That's <text:span text:style-name="T1">my</text:span> "threshold of outrage."<text:line-break/><text:line-break/>It <text:span text:style-name="T5">isn't</text:span>, necessarily, <text:span text:style-name="T1">your</text:span> front door, property, or liberty.<text:line-break/><text:line-break/>There are, reportedly, about 80 million people in this country who own firearms. Three percent of that population is 2.4 million, less than the advertised membership of the NRA. How many NRA members do you think belong to the 3%? Much less the <text:span text:style-name="T1">10%?</text:span><text:line-break/><text:line-break/>And that's what needs to change.<text:line-break/><text:line-break/><text:a xlink:type="simple" xlink:href="http://www.two--four.net/weblog.php">Billy Beck</text:a> has ranted on at length that there is <text:span text:style-name="T1">no philosophy</text:span> behind the gun-rights/individual rights movement. He's absolutely right. Our .gov indoctrination mills, run largely by people in the embrace of the beautiful idea of socialism don't teach it. Multiple generations, at this point, have never really been exposed to a coherent philosophy of individualism and liberty. I've commented on that before, too:</text:p>
      <text:p text:style-name="Quotations"><text:soft-page-break/>In a comment to <text:a xlink:type="simple" xlink:href="http://smallestminority.blogspot.com/2005/06/freedoms-just-another-word-for-nothin.html"><text:span text:style-name="T1">Freedom's Just Another Word for Nothin' Left to Lose</text:span></text:a>, Billy Beck <text:a xlink:type="simple" xlink:href="http://www.haloscan.com/comments/khbaker/111872517438982214/#299551" office:target-frame-name="_blank" xlink:show="new">said</text:a>:</text:p>
      <text:p text:style-name="P58">At the root, I don't understand how and why individuals don't "lead" themselves.</text:p>
      <text:p text:style-name="Quotations">But he had already <text:a xlink:type="simple" xlink:href="http://www.two--four.net/weblog.php?id=P1707" office:target-frame-name="_blank" xlink:show="new">answered his own question</text:a>:</text:p>
      <text:p text:style-name="P58">(Y)ou people are talking about blowing the place up, whether you know it or not. That's the only way it can go, as things are now, because <text:span text:style-name="T1">there is no philosophy at the bottom of what you're talking about</text:span>.</text:p>
      <text:p text:style-name="Quotations">No philosophy.<text:line-break/><text:line-break/>Damned straight.</text:p>
      <text:p text:style-name="Text_20_body">Readers of this blog know I like to quote the words of others. When I find something stated better than I can do it, I use those words. Here are two very important quotes:</text:p>
      <text:p text:style-name="Quotations"><text:span text:style-name="T45">Every revolution evaporates and leaves behind only the slime of a new bureaucracy.</text:span> - Franz Kafka<text:line-break/><text:line-break/><text:span text:style-name="T45">Revolution is an abrupt change in the form of misgovernment.</text:span> - Ambrose Bierce </text:p>
      <text:p text:style-name="Text_20_body">One of the books I mentioned above is <text:a xlink:type="simple" xlink:href="http://search.barnesandnoble.com/Revolutionary-Characters/Gordon-S-Wood/e/9780143112082/?itm=1"><text:span text:style-name="T1">Revolutionary Characters: What Made the Founders Different</text:span></text:a> by Gordon Wood. What made them different is that they generally shared one common philosophy, that of John Locke, and they cared deeply about how they would be seen by future generations.<text:line-break/><text:line-break/>Pick a crowd of 100 people at random. How many would know who John Locke was? How many know the source of the phrase "Life, liberty, property"?<text:line-break/><text:line-break/>Now, pick a crowd of 100 gun owners. Same question.<text:line-break/><text:line-break/>Be honest.<text:line-break/><text:line-break/>The objection to Vanderboegh's letter to the editor (for most, certainly not all) was that he risks alienating possible allies.<text:line-break/><text:line-break/>We <text:span text:style-name="T1">need</text:span> allies. I've mentioned before that my favorite novel is Heinlein's <text:span text:style-name="T1">The Moon is a Harsh Mistress</text:span>. The thing that struck me the most about it when I first read it as an adolescent was the fact that, as soon as the protagonists had decided that revolution was necessary, they went about making conditions for the general populace <text:span text:style-name="T1">worse</text:span>. They had to make the government act <text:span text:style-name="T1">more</text:span> intrusively, <text:span text:style-name="T1">more</text:span> egregiously, <text:span text:style-name="T1">more</text:span> aggressively. They had to <text:span text:style-name="T2">make</text:span><text:span text:style-name="T1"> the population hate the government that was oppressing them</text:span>, because without popular support, the revolution would fail.<text:line-break/><text:line-break/>The second thing that struck me was the "constitutional convention" that occurred after the hated Lunar Authority was defeated. No underlying philosophy. Everybody wanted everything for free. As the main protagonist put it, </text:p>
      <text:p text:style-name="P43">Must be a yearning deep in human heart to stop other people from doing as they please. Rules, laws - always for <text:span text:style-name="T1">other</text:span> fellow. A murky part of us, something we had before we came down out of trees, and failed to shuck when we stood up.</text:p>
      <text:p text:style-name="Text_20_body">And that's why revolutions almost always fail to make things better.<text:line-break/><text:line-break/>I said in my 2003 post <text:a xlink:type="simple" xlink:href="http://smallestminority.blogspot.com/2003/12/pressing-reset-button-last-week-jay.html">Pressing the "RESET" Button</text:a> (echoing Vin Suprynowicz's <text:span text:style-name="T1">The Ballad of Carl Drega</text:span> without knowing it):</text:p>
      <text:p text:style-name="Quotations">I don't think you're going to see a widespread armed uprising. What you're going to see is individuals and small groups who've simply had enough arming and striking - and probably dying in the process. If you've read John Ross's <text:a xlink:type="simple" xlink:href="http://www.libertybookshop.us/mall/Unintended-Consequences.htm"><text:span text:style-name="T3">Unintended Consequences</text:span></text:a> you'll get the idea, but I don't expect anything like the level of response he writes of. Not enough people are pissed off enough to do that.<text:line-break/><text:line-break/>Of course the media will spin it as "lone deranged gun-nuts" or "anti-government militias," but if you pay attention you'll note an increase in the numbers over time.<text:line-break/><text:line-break/>Someone once wrote; <text:span text:style-name="T1">"If you're not boiling mad, you've not been paying attention."</text:span><text:line-break/><text:soft-page-break/><text:line-break/>Mencken wrote: <text:span text:style-name="T1">"Every normal man must be tempted at times to spit upon his hands, hoist the black flag, and begin slitting throats."</text:span></text:p>
      <text:p text:style-name="Text_20_body">Today "Concerned American" wrote a post at <text:a xlink:type="simple" xlink:href="http://westernrifleshooters.blogspot.com/2008/08/what-is-to-be-done-sitrep-august-2008.html">Western Rifle Shooter's Association</text:a> that began as a comment to "The Threshold of Outrage."<text:line-break/><text:line-break/>He claims that anarchy is here, and that (I think) the Uprising Is Upon Us. Yet he admits:</text:p>
      <text:p text:style-name="P39">It's unpleasant in the extreme to face, but the pro-freedom, pro-individual, pro-principles segment of the American populace is a decided (and frankly, despised) minority.</text:p>
      <text:p text:style-name="P32">Our job, then, is not to "Frighten the White People," it's to <text:span text:style-name="T1">make them </text:span><text:span text:style-name="T2">MAD</text:span>. It's to <text:span text:style-name="T1">make</text:span> them "pro-freedom, pro-individual, pro-principles." It's to <text:span text:style-name="T1">educate</text:span> them.<text:line-break/><text:line-break/>It's to <text:span text:style-name="T1">MAKE THEM </text:span><text:span text:style-name="T4">THINK</text:span>.<text:line-break/><text:line-break/>And hope we haven't waited too long.<text:line-break/><text:line-break/>UPDATE: Robb Allen <text:a xlink:type="simple" xlink:href="http://blog.robballen.com/Post/2515/responding-to-kevin-baker" office:target-frame-name="_blank" xlink:show="new">responds</text:a>. </text:p>
      <text:p text:style-name="P13"/>
      <text:h text:style-name="P72" text:outline-level="2"><text:bookmark-start text:name="__RefHeading__14742_922498172"/>(109 comments) <text:bookmark-end text:name="__RefHeading__14742_922498172"/></text:h>
      <text:p text:style-name="Horizontal_20_Line"/>
      <text:p text:style-name="Text_20_body"><text:bookmark text:name="jsid-1217915586-595027"/><text:a xlink:type="simple" xlink:href="http://www.impsec.org/smallestminority_blogspot_com/2008/08/freedom-hope-outrage-bright-lines.html#jsid-1217915586-595027">jsid-1217915586-595027</text:a>  <text:span text:style-name="T5">Silence</text:span> at Tue, 05 Aug 2008 05:53:06 +0000</text:p>
      <text:p text:style-name="Text_20_body">Wow...you quoted me...<text:line-break/><text:line-break/>I am, err was?, AdamSelenne.<text:line-break/><text:line-break/>I wonder what other silly things I have floating around the intrawebs...</text:p>
      <text:p text:style-name="Horizontal_20_Line"/>
      <text:p text:style-name="Text_20_body"><text:bookmark text:name="jsid-1217917151-595028"/><text:a xlink:type="simple" xlink:href="http://www.impsec.org/smallestminority_blogspot_com/2008/08/freedom-hope-outrage-bright-lines.html#jsid-1217917151-595028">jsid-1217917151-595028</text:a>  <text:a xlink:type="simple" xlink:href="http://ninthstage.com/"><text:span text:style-name="T5">Ninth Stage</text:span></text:a> at Tue, 05 Aug 2008 06:19:11 +0000</text:p>
      <text:p text:style-name="Text_20_body">Awesome as always.<text:line-break/><text:line-break/>Tangentially: I met my wife at the Bianchi Cup, where I was a competitor. Three years later we married in 1994.<text:line-break/><text:line-break/>Since we'd met at a shooting match, there has never been a problem re: my firearms hobbies. Much to my chagrin, she has become quite the conservative instead of the "liberal" she'd been - I'm libertarian myself.</text:p>
      <text:p text:style-name="Horizontal_20_Line"/>
      <text:p text:style-name="Text_20_body"><text:bookmark text:name="jsid-1217920662-595031"/><text:a xlink:type="simple" xlink:href="http://www.impsec.org/smallestminority_blogspot_com/2008/08/freedom-hope-outrage-bright-lines.html#jsid-1217920662-595031">jsid-1217920662-595031</text:a>  <text:a xlink:type="simple" xlink:href="http://wheretheresawilliam.blogspot.com/"><text:span text:style-name="T5">Will Brown</text:span></text:a> at Tue, 05 Aug 2008 07:17:42 +0000</text:p>
      <text:p text:style-name="Text_20_body">Worth the wait, Kevin. A couple things come quickly to mind in response.<text:line-break/><text:line-break/>One is that (assuming you haven't already) you really need to get a copy of Saul Alinsky's <text:span text:style-name="T1">Rules For Radicals</text:span>. Know your enemy, of course, but it's a certainty that all the most effective opposition to personal liberty have read it because they know it's based upon successful experience.<text:line-break/><text:line-break/>The other thing is, for a guy who encourages his readers not to "scare the white people", you really know how to pick a challenge, don't you? You do understand that the only practical way to "make people think" is to get them angry, don't you? Not <text:span text:style-name="T1">rip your lungs out</text:span> angry, but angry enough to be unsatisfied by simply ignoring the issue 'till it goes away. And (finally) the only certain way to make people angry is to frighten them in some fairly profound way.<text:line-break/><text:line-break/>More than just "MAKE THEM <text:span text:style-name="T5">THINK</text:span>", what you seem to be urging is to make people <text:span text:style-name="T1">decide</text:span> and then to act.<text:line-break/><text:line-break/>I don't know how far I'm with you, though I'm definately not against you, but you do understand that almost no-one's going to appreciate or thank you for your efforts if you're successful at what you seem to be urging, don't you? Consider the fate of Thomas Paine while you're still developing your strategy.</text:p>
      <text:p text:style-name="Horizontal_20_Line"><text:soft-page-break/></text:p>
      <text:p text:style-name="Text_20_body"><text:bookmark text:name="jsid-1217921526-595032"/><text:a xlink:type="simple" xlink:href="http://www.impsec.org/smallestminority_blogspot_com/2008/08/freedom-hope-outrage-bright-lines.html#jsid-1217921526-595032">jsid-1217921526-595032</text:a>  <text:span text:style-name="T5">CorbinKale</text:span> at Tue, 05 Aug 2008 07:32:06 +0000</text:p>
      <text:p text:style-name="Text_20_body">I have only heard Mike call for a RESTORATION of our Rights, not any revolution. I agree with most of your philosophy, and except for completely missing Mike's point, it was a wonderful article.</text:p>
      <text:p text:style-name="Horizontal_20_Line"/>
      <text:p text:style-name="Text_20_body"><text:bookmark text:name="jsid-1217938090-595034"/><text:a xlink:type="simple" xlink:href="http://www.impsec.org/smallestminority_blogspot_com/2008/08/freedom-hope-outrage-bright-lines.html#jsid-1217938090-595034">jsid-1217938090-595034</text:a>  <text:span text:style-name="T5">Stephen</text:span> at Tue, 05 Aug 2008 12:08:10 +0000</text:p>
      <text:p text:style-name="Text_20_body">"Nobody shot at a cop or a National Guardsman. "<text:line-break/><text:line-break/>In fact, lots of people in N.O. shot at cops and N.G.'s after Katrina. Lots of people shot at rescuers coming in on helicopters.</text:p>
      <text:p text:style-name="Horizontal_20_Line"/>
      <text:p text:style-name="Text_20_body"><text:bookmark text:name="jsid-1217943877-595036"/><text:a xlink:type="simple" xlink:href="http://www.impsec.org/smallestminority_blogspot_com/2008/08/freedom-hope-outrage-bright-lines.html#jsid-1217943877-595036">jsid-1217943877-595036</text:a>  <text:a xlink:type="simple" xlink:href="http://smallestminority.blogspot.com/"><text:span text:style-name="T5">Kevin Baker</text:span></text:a> at Tue, 05 Aug 2008 13:44:37 +0000</text:p>
      <text:p text:style-name="Text_20_body"><text:span text:style-name="T1">I have only heard Mike call for a RESTORATION of our Rights, not any revolution.</text:span><text:line-break/><text:line-break/>He has called for shooting Federal agents, albeit <text:span text:style-name="T1">"rogue federal agents who operate contrary to the law and the Constitution yet under the color of that law."</text:span> Yet how do we <text:span text:style-name="T1">tell?</text:span> I'm reminded of the scene from whatever Vietnam war movie where the door gunner on a chopper is shooting Vietnamese on the ground: "How do you know they're Viet Cong?" <text:line-break/><text:line-break/>"If they run they're Viet Cong. If they stand still, they're exceptionally well disciplined Viet Cong!"<text:line-break/><text:line-break/><text:span text:style-name="T1">...except for completely missing Mike's point...</text:span><text:line-break/><text:line-break/>There we'll have to disagree.<text:line-break/><text:line-break/><text:span text:style-name="T1">In fact, lots of people in N.O. shot at cops and N.G.'s after Katrina. Lots of people shot at rescuers coming in on helicopters.</text:span><text:line-break/><text:line-break/>Yes, but that was the garden-variety criminals and nutjobs, the people that the <text:a xlink:type="simple" xlink:href="http://smallestminority.blogspot.com/2005/09/militias.html">Algier's Point Militia</text:a> were guarding against, too. But no upstanding citizens pointed their guns at the California State Patrol or the Oklahoma National Guardsmen and said "Bugger off. You're not taking my guns." Ask Ashton O'Dwyer what his appearance on CNN got him.</text:p>
      <text:p text:style-name="Horizontal_20_Line"/>
      <text:p text:style-name="Text_20_body"><text:bookmark text:name="jsid-1217948734-595038"/><text:a xlink:type="simple" xlink:href="http://www.impsec.org/smallestminority_blogspot_com/2008/08/freedom-hope-outrage-bright-lines.html#jsid-1217948734-595038">jsid-1217948734-595038</text:a>  <text:span text:style-name="T5">Anonymous Reader</text:span> at Tue, 05 Aug 2008 15:05:34 +0000</text:p>
      <text:p text:style-name="Text_20_body">I had to wade through that much stuff to get to your thesis, which is "revolution ain't likely?"<text:line-break/><text:line-break/>Now, I agree with you on "revolution ain't likely."<text:line-break/><text:line-break/>But you made me struggle through your life history and the recounting of threads on DU to get to it?<text:line-break/><text:line-break/>Good Lord.<text:line-break/><text:line-break/>Talk about an exercise in breezy navel-gazing.<text:line-break/><text:line-break/>Does John Locke recount his entire life history and tell about arguments in pubs in his essays?</text:p>
      <text:p text:style-name="Horizontal_20_Line"/>
      <text:p text:style-name="Text_20_body"><text:bookmark text:name="jsid-1217948793-595039"/><text:a xlink:type="simple" xlink:href="http://www.impsec.org/smallestminority_blogspot_com/2008/08/freedom-hope-outrage-bright-lines.html#jsid-1217948793-595039">jsid-1217948793-595039</text:a>  <text:a xlink:type="simple" xlink:href="http://www.21gunssalute.blogspot.com/"><text:span text:style-name="T5">jay21</text:span></text:a> at Tue, 05 Aug 2008 15:06:33 +0000</text:p>
      <text:p text:style-name="Text_20_body">Excellent article, again. I think, or maybe believe, that the 3% is not ready, willing or able, YET. The very points I took from your article are the very reasons I read Vanderboeghs articles with glee. Oddly enough I had this discussion this weekend, what singular event could push you to action. It all came to our own front doors. However, that is with today’s perspective. If “they” kick down 20 doors on your block you might become a little more proactive. If you want to educate people I believe you need to get them excited, and hope for the best. I believe in using profanity or "shock value" for emphasis. Maybe I'm wrong, but that is me. If you need people to listen, create a deafening sound. The 3% can and someday will make a difference, in my life time? But Locke changes peoples minds today, well beyond his life. <text:soft-page-break/>If we can inspire ideas today, change will be coming tomorrow.</text:p>
      <text:p text:style-name="Horizontal_20_Line"/>
      <text:p text:style-name="Text_20_body"><text:bookmark text:name="jsid-1217948970-595040"/><text:a xlink:type="simple" xlink:href="http://www.impsec.org/smallestminority_blogspot_com/2008/08/freedom-hope-outrage-bright-lines.html#jsid-1217948970-595040">jsid-1217948970-595040</text:a>  <text:span text:style-name="T5">perlhaqr</text:span> at Tue, 05 Aug 2008 15:09:30 +0000</text:p>
      <text:p text:style-name="Text_20_body"><text:span text:style-name="T1">But no upstanding citizens pointed their guns at the California State Patrol or the Oklahoma National Guardsmen and said "Bugger off. You're not taking my guns."</text:span><text:line-break/><text:line-break/>It's unfortunately true, that even most of the (supposed) 3% are generally pretty well behaved. I think that's a large part of what needs to be considered. The 3% feels strongly about rights, but they (we) aren't criminals. We're used to behaving well and not shooting people. It takes a lot of outrage to jump quantum states and start shooting cops, no matter how strongly you feel about things.<text:line-break/><text:line-break/>There hasn't been a general uprising yet because even to the die-hard, these incidents look isolated. There weren't a lot of people left in NO, so the confiscation wasn't wide spread. This Razzano fellow in NY is "just one guy". (I'm not saying that justifies how they have been treated, by any means.) There's no real feeling that this applies to the world at large. Most of us have other things to live for. It hasn't gotten bad enough for the cost of not fighting to outweigh the costs of fighting.<text:line-break/><text:line-break/>For the record, I'm part of the 3%, (or maybe just the 10%) and I'm *not* in the NRA. I have, however, joined the JPFO.</text:p>
      <text:p text:style-name="Horizontal_20_Line"/>
      <text:p text:style-name="Text_20_body"><text:bookmark text:name="jsid-1217952178-595042"/><text:a xlink:type="simple" xlink:href="http://www.impsec.org/smallestminority_blogspot_com/2008/08/freedom-hope-outrage-bright-lines.html#jsid-1217952178-595042">jsid-1217952178-595042</text:a>  <text:span text:style-name="T5">Blackwing1</text:span> at Tue, 05 Aug 2008 16:02:58 +0000</text:p>
      <text:p text:style-name="Text_20_body">This, too, is my line:<text:line-break/><text:line-break/>"I have decided for myself, in agreement with Mr. Vanderboegh, that "The 'arbitrary line' that is being crossed is my front door, my property and my liberty." That's my "threshold of outrage.""<text:line-break/><text:line-break/>My wife's family was largely exterminated in Eastern Europe in the events leading up to and during WWII. When she was young, her father taught her to shoot, telling her, "NEVER let them take your guns."<text:line-break/><text:line-break/>If I have committed no crimes (not to say some regulatory bureaucrat's arbitrary and capricious ruling) and a "law enforcement officer" attempts to confiscate my previously legally acquired firearms, I expect to die during the ensuing action. I also hope to take as many with me as possible.<text:line-break/><text:line-break/>So I agree that I will be depicted as one of the "lone deranged gun-nuts", but if they're coming for someone like me, the numbers will already be huge. As an urban dweller in one of the most collectivist cities in the US, I cannot count on my neighbors to do more than stand and watch. But as Heinlein noted, "Your status in hell is determined by the size of your body guard." I hope never to need to have high status. I worry that I might.<text:line-break/><text:line-break/>"Hope for the best...plan for the worst."</text:p>
      <text:p text:style-name="Horizontal_20_Line"/>
      <text:p text:style-name="Text_20_body"><text:bookmark text:name="jsid-1217953218-595043"/><text:a xlink:type="simple" xlink:href="http://www.impsec.org/smallestminority_blogspot_com/2008/08/freedom-hope-outrage-bright-lines.html#jsid-1217953218-595043">jsid-1217953218-595043</text:a>  <text:a xlink:type="simple" xlink:href="http://smokeonthewater.typepad.com/"><text:span text:style-name="T5">Jim</text:span></text:a> at Tue, 05 Aug 2008 16:20:18 +0000</text:p>
      <text:p text:style-name="Text_20_body">Kevin, one of the greatest voids in our philosopical base has to do with the nature of life, our eventual death, and what values, meaning or legacy our lives leave, after we're gone to dust.<text:line-break/><text:line-break/>Most of us (myself included) wish for some version of croaking in our aged years, comfortably, and being comforted by those most dear to us. We wish for a dearth of pain, a gentle passing and perhaps fond remembrences by those we leave.<text:line-break/><text:line-break/>Few of us then <text:span text:style-name="T1">choose</text:span> to even be <text:span text:style-name="T1">willing</text:span> to "die for a cause" as it were. That's because, just as you've postulated here, damned few of us have ever amassed the philosophical underpinnings to bolster such a courage.<text:line-break/><text:line-break/>Without such building of thoughtful, carefully considered standards and values, people grow as poor trees; of shallow roots and with no strength against the storms.<text:line-break/><text:line-break/>Mostly, the shooting community has but a passing familiarity with the heroism and prices paid by our predecessors in the founding and building of our nation. We revere our Founding Fathers, but all too often fail to picture them, rifles in hand <text:span text:style-name="T1">scared</text:span> but holding firm in the face of the near-certainty of their death. There. Then. <text:span text:style-name="T1">This day</text:span>.<text:line-break/><text:line-break/><text:soft-page-break/>Such courage didn't spontaneously materialize. It was formed in the crucible of reading and debating the classics of Greek and Rome, of the Enlightenment, and on towards the more modern thoughts of Blackstone, Locke and peers.<text:line-break/><text:line-break/>So now, we read this blog or that, our monthly copy of American Rifleman, a book by Cooper. Thin gruel by comparison.<text:line-break/><text:line-break/>And we expect such stout hearts from such sandy a foundation?<text:line-break/><text:line-break/>Kevin, if all blogs were like yours, Locke would be happy. I mean that. But not all blogs <text:span text:style-name="T1">can</text:span> be such. Hell, we'd never get 'em all read!<text:line-break/><text:line-break/>I don't know how to get a large enough part of the population to read, much less <text:span text:style-name="T1">comprehend</text:span> Locke, Plutarch, Cicero or even our own Constitution.<text:line-break/><text:line-break/>And I don't know how, outside of such foundational studies, to get any man or woman to rise to the crisis.<text:line-break/><text:line-break/>This comes back to the nature of our dying.<text:line-break/><text:line-break/>If it needs be that we die painfully, bloodily even, in the furtherence of freedom, then it is also needful that we build our minds and hearts to that task, just as a bodybuilder exercises to lift the championship weight.<text:line-break/><text:line-break/>We shall not <text:span text:style-name="T1">(or rarely, at best)</text:span>, find it within ourselves to spontaneously rise to such challenges. Only through the strengthening of mind and spirit shall we prepare ourselves for such.....<text:span text:style-name="T1">unpleasantness</text:span>.<text:line-break/><text:line-break/>The whole argument about who's line in the sand is the <text:span text:style-name="T1">right</text:span> line in the sand is largely, moot. And will remain so until we shooters, bastion of freedom which we are, learn to embrace this; this just cause which is larger than ourselves, and far greater than the mere fact of our passing.<text:line-break/><text:line-break/>The Sioux understood this, as expressed in their words before battle; "This is a good day to die!".<text:line-break/><text:line-break/>Certainly,the answer doesn't lie in some twisted discovery of just how many of us were willing to die in the face of jackbooted thuggery. Should that happen, our battle is over even while enjoined.<text:line-break/><text:line-break/>Our real battle is now, and the real measure of our success lies in just how many of our fellows we can (somewhat) educate in these matters. At least, to the point where then can begin to educate others, themeslves.<text:line-break/><text:line-break/>I'm not sufficiently well-read, nor trained in the excercise of philosophy to take on that task. You, Kevin, and those who write at your august level, are.<text:line-break/><text:line-break/>To that end, a challenge. To write a new "Common Sense", as it were.<text:line-break/><text:line-break/>We need a booklet, self-contained, eminently readable, and accessable to all, from the teen to the troops and from the mom to the matriarch.<text:line-break/><text:line-break/>That's a helluva task; taking no more than 1% of the most important philosophy ever written, and making it digestable to +/- 80% of the population.<text:line-break/><text:line-break/>It's also a legacy you, or another writer, could be justifiably proud of.<text:line-break/><text:line-break/>Gawd, I've rambled on, but this stuff <text:span text:style-name="T1">matters</text:span>, if you couldn't tell.<text:line-break/><text:line-break/>I can't write it, but I can sure as hell encourage it.<text:line-break/><text:line-break/><text:line-break/>Jim<text:line-break/>Sloop New Dawn<text:line-break/>Galveston, TX</text:p>
      <text:p text:style-name="Horizontal_20_Line"/>
      <text:p text:style-name="Text_20_body"><text:bookmark text:name="jsid-1217955526-595044"/><text:a xlink:type="simple" xlink:href="http://www.impsec.org/smallestminority_blogspot_com/2008/08/freedom-hope-outrage-bright-lines.html#jsid-1217955526-595044">jsid-1217955526-595044</text:a>  <text:a xlink:type="simple" xlink:href="http://smallestminority.blogspot.com/"><text:span text:style-name="T5">Kevin Baker</text:span></text:a> at Tue, 05 Aug 2008 16:58:46 +0000</text:p>
      <text:p text:style-name="Text_20_body">Someone in comments somewhere likened Vanderboegh to Thomas Paine. I'd like to think so, but so far I haven't seen it. Someone else compared him to Sam Adams. That seems more appropriate. I expect a lot of the other Founders <text:soft-page-break/>advised Sam to tone it down from time to time as well.<text:line-break/><text:line-break/>The Founders had, I think, a more fertile field to sow than we, the victims of 100+ years of public education have now, but certainly I think your idea has merit.<text:line-break/><text:line-break/>But I'm not your guy. Apparently I'm too verbose, for one thing. ;)<text:line-break/><text:line-break/>Maybe the Geekwitha.45?</text:p>
      <text:p text:style-name="Horizontal_20_Line"/>
      <text:p text:style-name="Text_20_body"><text:bookmark text:name="jsid-1217955807-595045"/><text:a xlink:type="simple" xlink:href="http://www.impsec.org/smallestminority_blogspot_com/2008/08/freedom-hope-outrage-bright-lines.html#jsid-1217955807-595045">jsid-1217955807-595045</text:a>  <text:span text:style-name="T5">GrumpyOldFart</text:span> at Tue, 05 Aug 2008 17:03:27 +0000</text:p>
      <text:p text:style-name="Text_20_body">While you are, as usual, peppering your readers with good quotes illustrative of profound ideas, here's one I think you'll appreciate:<text:line-break/><text:line-break/>"I believe in freedom, Mr. Lipwig. Not many people do, although they will, of course, protest otherwise. And no practical definition of freedom would be complete without the freedom to take the consequences. Indeed, it is the freedom upon which all the others are based."<text:line-break/>- Terry Pratchett, "Going Postal"<text:line-break/><text:line-break/>And I think that's the root of the problem you are trying to define here. While they of course protest otherwise, the sad fact is that very few people actually *believe* in freedom. I suspect most people don't even know what freedom is, and the vast majority of those who get a glimmering of what that word actually MEANS find themselves deeply frightened by it.<text:line-break/>To quote Heinlein again, freedom includes the freedom of "flea bitten Neanderthals crouching against the cold." It's hardly surprising that so few are willing to "pledge our lives, our fortunes, and our sacred honor" to a philosophy that includes the possibility of them becoming one of said Neanderthals as their reward for that dedication.</text:p>
      <text:p text:style-name="Horizontal_20_Line"/>
      <text:p text:style-name="Text_20_body"><text:bookmark text:name="jsid-1217957773-595047"/><text:a xlink:type="simple" xlink:href="http://www.impsec.org/smallestminority_blogspot_com/2008/08/freedom-hope-outrage-bright-lines.html#jsid-1217957773-595047">jsid-1217957773-595047</text:a>  <text:span text:style-name="T5">xpingjockey</text:span> at Tue, 05 Aug 2008 17:36:13 +0000</text:p>
      <text:p text:style-name="Text_20_body">You hit the nail on the head! That is the best I have read in a LONG time.<text:line-break/><text:line-break/>I'm still absorbing it now..</text:p>
      <text:p text:style-name="Horizontal_20_Line"/>
      <text:p text:style-name="Text_20_body"><text:bookmark text:name="jsid-1217961948-595050"/><text:a xlink:type="simple" xlink:href="http://www.impsec.org/smallestminority_blogspot_com/2008/08/freedom-hope-outrage-bright-lines.html#jsid-1217961948-595050">jsid-1217961948-595050</text:a>  <text:a xlink:type="simple" xlink:href="http://www.atomicnerds.com/"><text:span text:style-name="T5">LabRat</text:span></text:a> at Tue, 05 Aug 2008 18:45:48 +0000</text:p>
      <text:p text:style-name="Text_20_body">"Must be a yearning deep in human heart to stop other people from doing as they please. Rules, laws - always for other fellow. A murky part of us, something we had before we came down out of trees, and failed to shuck when we stood up."<text:line-break/><text:line-break/>The essence, as I see it, is here. Much as social engineering projects to overhaul humans into kinder, less aggressive and more altruistic creatures fail time and time again, it's not a whole lot easier to overhaul humans into entire groups of principled, ethical revolutionaries. It is INFINITELY easier to create packs of thugs that you then aim at your target... and, of course, that's what you're left to work with when you're trying to build your better world.<text:line-break/><text:line-break/>It's not even a lack of courage in the human spirit to fight for a cause. Look at English soccer hooligans- these are people who have chosen a <text:span text:style-name="T1">completely arbitrary</text:span> and meaningless "cause" because they're bored, restless, and want to be part of a violent crowd. If you've never read Bill Buford's "Among the Thugs", do- it's a fascinating exploration of crowd psychology and the shocking number of people who are <text:span text:style-name="T1">completely conscious</text:span> of what they're after, and the methodical way they go about breaking down their own inner barriers to achieve it.<text:line-break/><text:line-break/>There is lots of wiring in the human spirit to find a tribe and fight for it. Basing the tribal affiliation on something as high-minded as philosophy- and discarding all the other normal bonds of tribe and working within it- is much more difficult.</text:p>
      <text:p text:style-name="Horizontal_20_Line"/>
      <text:p text:style-name="Text_20_body"><text:bookmark text:name="jsid-1217962044-595051"/><text:a xlink:type="simple" xlink:href="http://www.impsec.org/smallestminority_blogspot_com/2008/08/freedom-hope-outrage-bright-lines.html#jsid-1217962044-595051">jsid-1217962044-595051</text:a>  <text:span text:style-name="T5">DJ</text:span> at Tue, 05 Aug 2008 18:47:24 +0000</text:p>
      <text:p text:style-name="Text_20_body"><text:span text:style-name="T1">"But I'm not your guy. Apparently I'm too verbose, for one thing."</text:span><text:line-break/><text:line-break/>Jim is right; it needs to be written. The whole damned world needs to read it.<text:line-break/><text:soft-page-break/><text:line-break/>You are wrong; if you aren't the guy, <text:span text:style-name="T5">then who the hell is?</text:span> It ain't about length, it's about content. It needs to be as simple as possible, <text:span text:style-name="T1">but no simpler.</text:span><text:line-break/><text:line-break/>Here's a challenge. You write it, I'll edit it, and you have veto power over all edits.<text:line-break/><text:line-break/>You wanna make people think. That's how. Are you game? Seriously?<text:line-break/><text:line-break/>And now for something slightly different ...<text:line-break/><text:line-break/>I confess to not having read either Mike Vanderboegh's work or Billy Beck's work. It comes from a combination of "there ain't enough hours in the day" and "fuck that, I'm gonna take a nap". So, perhaps they've pointed out something that I've missed, but since I haven't seen it, I'll point it out anyway.<text:line-break/><text:line-break/>There is a flip side to the notion that a small percentage of us good guys are about to go postal on the feddle gubmint. That is the notion that a small percentage of the bureaucrats of the feddle gubmint are about to go postal <text:span text:style-name="T1">on all of us</text:span> and thereby trigger it. You claim to not see the former, and I agree. I claim to not see the latter, either.<text:line-break/><text:line-break/>Consider <text:span text:style-name="T1">The Moon is a Harsh Mistress,</text:span> specifically when "... suddenly we found ourselves committed --". It was all over but the parties, right? No, it was:<text:line-break/><text:line-break/><text:span text:style-name="T1">"So a wave of patriotism swept over our new nation and unified it.<text:line-break/><text:line-break/>"Isn't that what histories say. Oh, brother!<text:line-break/><text:line-break/>"My dinkum word, preparing a revolution isn't so much huhu as having won it. Here we were, in control too soon, nothing ready and a thousand things to do."</text:span><text:line-break/><text:line-break/>So, if a portion of Mike's three percent went postal today, and you heard something about feddle gubmint agents being killed, <text:span text:style-name="T2">WHAT WOULD YOU DO? RIGHT GODDAMNED NOW?"</text:span> Um, well, lessee now ... I think I'll watch the news a bit ...<text:line-break/><text:line-break/>This is not the stuff of which revolutions are made, is it?<text:line-break/><text:line-break/>Heinlein wrote a magnificent story about it, but you can look to the events of July 20, 1944, when Hitler was not quite assassinated, to find a real example. The attempt <text:span text:style-name="T1">by the conspirators, who knew the attempt was to take place,</text:span> to take over the German gubmint was preposterously feeble at best, yet if ever such a revolt was justified, that was it.<text:line-break/><text:line-break/><text:span text:style-name="T1">... while evils are sufferable ...</text:span><text:line-break/><text:line-break/>And, of course, consider the response to the bombing of the Murrah Federal Building in Oklahoma City by Timothy McVeigh. Did <text:span text:style-name="T2">anyone</text:span> rise up in revolt as a response to hearing about it?<text:line-break/><text:line-break/>Now, apply this same observation to those in the feddle gubmint who would like to see everyone disarmed, our rights abrogated, and the Constitution shitcanned. For them to succeed would take the same kind of organization, orchestration, and <text:span text:style-name="T1">committment</text:span> that would be required to resist them.<text:line-break/><text:line-break/>Would <text:span text:style-name="T2">they</text:span> put <text:span text:style-name="T2">their</text:span> lives on the line to overthrow the Constitution? Now, consider that their opponents are the ones who are armed and their suppporters are not. Consider their opponent's trump card, which is that it is reasonable to expect every member of the armed forces to oppose them, as they not only believe in the Constitution, they have voluntarily sworn an oath to preserve, protect, and defend it.<text:line-break/><text:line-break/>Methinks it will take more than an isolated event or two for Mike's three percent to rise up, and it doesn't seem likely to me that we'll see more than an isolated event. It didn't happen with Ruby Ridge and it didn't happen with Waco.<text:line-break/><text:line-break/>How big an event would it take, and why would those in the feddle gubmint put their own lives on the line to precipitate it? <text:span text:style-name="T1">Or would they consciously avoid it?</text:span><text:line-break/><text:line-break/>No, I think we're in for generations of paper cuts by an ever-increasing bureaucracy. A hundred years from now, your descendants won't even know what their ancestors lost.</text:p>
      <text:p text:style-name="Horizontal_20_Line"/>
      <text:p text:style-name="Text_20_body"><text:bookmark text:name="jsid-1217962433-595053"/><text:soft-page-break/><text:a xlink:type="simple" xlink:href="http://www.impsec.org/smallestminority_blogspot_com/2008/08/freedom-hope-outrage-bright-lines.html#jsid-1217962433-595053">jsid-1217962433-595053</text:a>  <text:a xlink:type="simple" xlink:href="http://smallestminority.blogspot.com/"><text:span text:style-name="T5">Kevin Baker</text:span></text:a> at Tue, 05 Aug 2008 18:53:53 +0000</text:p>
      <text:p text:style-name="Text_20_body"><text:span text:style-name="T1">I think we're in for generations of paper cuts by an ever-increasing bureaucracy.</text:span><text:line-break/><text:line-break/>I don't. I think the whole house of cards built on the erroneous socialist philosophy is going to suddenly, spontaneously, and inevitably collapse pretty much without warning. There isn't a lot of time before that happens, either. When it does, "public order" is going to collapse with it, and <text:span text:style-name="T1">nobody</text:span> will be ready for what that means.<text:line-break/><text:line-break/>Beck calls it "The Endarkenment."</text:p>
      <text:p text:style-name="Horizontal_20_Line"/>
      <text:p text:style-name="Text_20_body"><text:bookmark text:name="jsid-1217963991-595055"/><text:a xlink:type="simple" xlink:href="http://www.impsec.org/smallestminority_blogspot_com/2008/08/freedom-hope-outrage-bright-lines.html#jsid-1217963991-595055">jsid-1217963991-595055</text:a>  <text:a xlink:type="simple" xlink:href="http://anthroblogogy.blogspot.com/"><text:span text:style-name="T5">DirtCrashr</text:span></text:a> at Tue, 05 Aug 2008 19:19:51 +0000</text:p>
      <text:p text:style-name="Text_20_body">As someone pointed out the huge Leviathan mechanisms were all <text:span text:style-name="T1">designed</text:span> to a degree, they just were simply NOT engineered to actr in concert together. Maybe we don't need a President (especially not an academic or professor-president, they're too happy to experiment on the mice in the cage) as much as a Conductor - or even better yet, a Bandmaster. Someone low-level without a lot of bullcrap between the ears.<text:line-break/>The big Super-Architected Committee-Machine is gonna crash down, and it will crash under the pressure of a "Progressive" who's all Hopey/Changey and pushing with all his might and his collectivist allies on the last Jenga Brick that holds the edifice up.<text:line-break/>That's the problem with "Progressive" revolutions or movements, they're blind to the Lessons. They think there never was another Lemming Like Them - that all their ideas are NEW, and that all the stories of "cliffs" are just the scary-stories of some nasty grownups who won't let them <text:span text:style-name="T1">fulfill their destiny.</text:span><text:line-break/>At lest with a Conservative revolution there is a sense of what it is they want to conserve, low taxes, simplicity, smallness of government - and there is a lighthouse to which they look back upon and from which they can maintain bearings and judge progress.<text:line-break/>Progressives are all hot-air and emotionalism and a sense of Fashion. The French revolution was a bloodbath in search of the New Man - Are YOU The New Man?? That's like going out with knives asking, "Are you Sunni or are you Shia?" - you know it's gonna end very badly and in tragedy. But progressives demand their attention and want CHANGE for the sake of change alone - they want a New Destiny, or a Great Leap Froward, a New World Order (they're building one in Europe called the EU) or a Brave New World.<text:line-break/>OOps, I gotta go - see ya.</text:p>
      <text:p text:style-name="Horizontal_20_Line"/>
      <text:p text:style-name="Text_20_body"><text:bookmark text:name="jsid-1217966534-595056"/><text:a xlink:type="simple" xlink:href="http://www.impsec.org/smallestminority_blogspot_com/2008/08/freedom-hope-outrage-bright-lines.html#jsid-1217966534-595056">jsid-1217966534-595056</text:a>  <text:span text:style-name="T5">DJ</text:span> at Tue, 05 Aug 2008 20:02:14 +0000</text:p>
      <text:p text:style-name="Text_20_body"><text:span text:style-name="T1">"There isn't a lot of time before that happens, either."</text:span><text:line-break/><text:line-break/>Can you put a timeline together and show how you did so?</text:p>
      <text:p text:style-name="Horizontal_20_Line"/>
      <text:p text:style-name="Text_20_body"><text:bookmark text:name="jsid-1217967349-595057"/><text:a xlink:type="simple" xlink:href="http://www.impsec.org/smallestminority_blogspot_com/2008/08/freedom-hope-outrage-bright-lines.html#jsid-1217967349-595057">jsid-1217967349-595057</text:a>  <text:span text:style-name="T5">ATLien</text:span> at Tue, 05 Aug 2008 20:15:49 +0000</text:p>
      <text:p text:style-name="Text_20_body">a couple of points:<text:line-break/><text:line-break/>I think if there were to be armed resistance, you keep forgetting that some of the army would be on OUR side. They don't defend the government. They defend the constitution. If the .gov has run afoul of the constitution to tthe extreme that people rise up, then many in the armed forces would be on our side.<text:line-break/><text:line-break/>Katrina. You wanna know why no one went to N.O. guns ablaze? BECAUSE NEW ORLEANS IS/WAS NOT WORTH SAVING. People in the south know the truth. New Orleans is a shithole that deserved to wash into the sea.</text:p>
      <text:p text:style-name="Horizontal_20_Line"/>
      <text:p text:style-name="Text_20_body"><text:bookmark text:name="jsid-1217967581-595058"/><text:a xlink:type="simple" xlink:href="http://www.impsec.org/smallestminority_blogspot_com/2008/08/freedom-hope-outrage-bright-lines.html#jsid-1217967581-595058">jsid-1217967581-595058</text:a>  <text:a xlink:type="simple" xlink:href="http://smallestminority.blogspot.com/"><text:span text:style-name="T5">Kevin Baker</text:span></text:a> at Tue, 05 Aug 2008 20:19:41 +0000</text:p>
      <text:p text:style-name="Text_20_body"><text:span text:style-name="T1">Can you put a timeline together and show how you did so?</text:span><text:line-break/><text:line-break/>No, DJ, I can't. It's a gut feeling as much as anything, but I can't see it taking "generations," either.<text:line-break/><text:line-break/>And ATLien, even Vanderboegh seems to think that the military would sit this one out.</text:p>
      <text:p text:style-name="Horizontal_20_Line"/>
      <text:p text:style-name="Text_20_body"><text:bookmark text:name="jsid-1217968869-595059"/><text:a xlink:type="simple" xlink:href="http://www.impsec.org/smallestminority_blogspot_com/2008/08/freedom-hope-outrage-bright-lines.html#jsid-1217968869-595059">jsid-1217968869-595059</text:a>  <text:span text:style-name="T5">DJ</text:span> at Tue, 05 Aug 2008 20:41:09 +0000</text:p>
      <text:p text:style-name="Text_20_body"><text:soft-page-break/>Then we'll just have to wait and see, Kevin.<text:line-break/><text:line-break/>I don't see the military sitting it out, mostly because I don't see the gubmint enforcing the effective overthrow of the Constitution without the active help of the armed forces, and I cannot envision them following such orders, not from the rawest private to the Chairman of the JCS. Their allegiance is to the Constitution, not the President, and not the Congress, and they take such allegiance seriously.<text:line-break/><text:line-break/>To me, the serious questions are: 1) Could we lose the Constitution over a relatively short time frame (as opposed to the death of a thousand cuts) without the armed forces aiding the other side; 2) would the other side try to give such orders; and, 3) what would be the response of the armed forces to such orders?<text:line-break/><text:line-break/>Seriously, I don't think I'll live long enough to see those questions answered. Apparently our guts disagree with each other.</text:p>
      <text:p text:style-name="Horizontal_20_Line"/>
      <text:p text:style-name="Text_20_body"><text:bookmark text:name="jsid-1217970657-595062"/><text:a xlink:type="simple" xlink:href="http://www.impsec.org/smallestminority_blogspot_com/2008/08/freedom-hope-outrage-bright-lines.html#jsid-1217970657-595062">jsid-1217970657-595062</text:a>  <text:span text:style-name="T5">mariner</text:span> at Tue, 05 Aug 2008 21:10:57 +0000</text:p>
      <text:p text:style-name="Text_20_body">I see a lot of references to N.O. and Katrina, and still some question whether military people would rememvber their allegiance to the Constitution, and refuse unconstitutional orders.<text:line-break/><text:line-break/>I say NO, they wouldn't remember and YES they would follow orders to trample the Constitution and their fellow Americans.<text:line-break/><text:line-break/>Remember it was the National Guard sticking automatic weapons in people's faces to get their firearms.</text:p>
      <text:p text:style-name="Horizontal_20_Line"/>
      <text:p text:style-name="Text_20_body"><text:bookmark text:name="jsid-1217972321-595064"/><text:a xlink:type="simple" xlink:href="http://www.impsec.org/smallestminority_blogspot_com/2008/08/freedom-hope-outrage-bright-lines.html#jsid-1217972321-595064">jsid-1217972321-595064</text:a>  <text:span text:style-name="T5">DJ</text:span> at Tue, 05 Aug 2008 21:38:41 +0000</text:p>
      <text:p text:style-name="Text_20_body"><text:span text:style-name="T1">"Remember it was the National Guard sticking automatic weapons in people's faces to get their firearms."</text:span><text:line-break/><text:line-break/>And you think this would happen at all levels, from the top down, all over the country?</text:p>
      <text:p text:style-name="Horizontal_20_Line"/>
      <text:p text:style-name="Text_20_body"><text:bookmark text:name="jsid-1217972930-595065"/><text:a xlink:type="simple" xlink:href="http://www.impsec.org/smallestminority_blogspot_com/2008/08/freedom-hope-outrage-bright-lines.html#jsid-1217972930-595065">jsid-1217972930-595065</text:a>  <text:span text:style-name="T5">Ed "What the" Heckman</text:span> at Tue, 05 Aug 2008 21:48:50 +0000</text:p>
      <text:p text:style-name="Text_20_body">DJ,<text:line-break/><text:line-break/><text:span text:style-name="T1">"And you think this would happen at all levels, from the top down, all over the country?"</text:span><text:line-break/><text:line-break/>I see no reason to think otherwise.<text:line-break/><text:line-break/>What percentage of the population and armed forces understand that swearing to protect and defend the Constitution means refusing to obey U. S. Government orders when the two conflict? One percent? More? Less? I suspect the percentage of military that knows the difference is higher than the general population, but I don't know what the actual numbers are.</text:p>
      <text:p text:style-name="Horizontal_20_Line"/>
      <text:p text:style-name="Text_20_body"><text:bookmark text:name="jsid-1217984625-595071"/><text:a xlink:type="simple" xlink:href="http://www.impsec.org/smallestminority_blogspot_com/2008/08/freedom-hope-outrage-bright-lines.html#jsid-1217984625-595071">jsid-1217984625-595071</text:a>  <text:span text:style-name="T5">The Quiet Man</text:span> at Wed, 06 Aug 2008 01:03:45 +0000</text:p>
      <text:p text:style-name="Text_20_body">I'm afraid that I have to agree with the folks who believe that the military would NOT be on our side of confrontation. I know that goes against conventional wisdom with the whole feeling that our boys are defenders of the constitution and not the government. It sounds great but it doesn't mirror reality.<text:line-break/><text:line-break/>Before you discount my contention that the military would follow orders and take up arms against the citizenry consider this. Our troopers are virtually ALL products of the public school system. Can we agree on that? Can we also agree that their commanders are also products of the same public schools? Now, with that in mind, is it too much of a stretch to believe that our military members have only a passing acquaintance with the constitution. Those of you who have graduated from high school in the last 10 years or have kids that just finished school will know that our schools DO NOT teach the constitution. Our kids are, in general, completely ignorant of the constitution. However, they are well trained in following orders. Particularly orders from superiors...and congress is considered superior...and the president is their COMMANDER-IN-CHIEF! Ponder that for a moment. I can personally attest to the fact the that military does NOT teach recruits about the constitution...but following orders is drilled into their heads every single day of their enlistment. If even 1% refused to follow orders and took sides with the citizenry I would be absolutely shocked.<text:line-break/><text:soft-page-break/><text:line-break/>This all can be laid directly at the feet of our education system...another of Kevin's favorite targets for derision (and deservedly so). Now, ever wonder why something as important as the constitution is given short shrift in our schools? Could it be because the people who run the school system want those who are supposed to defend the constitution to be mostly ignorant of said document? Because it might not be a terribly good idea for young men that have access to weapons that Mr. &amp; Mrs. America can only dream of actually knowing that the government and their commanders might give them orders that are unconstitutional or unlawful. Much better to have slightly ignorant soldiers than well informed soldiers that are able to clearly see right from wrong.<text:line-break/><text:line-break/>The military WILL not sit out a confrontation between the people and the government. They will not take the side of the people. They will in fact be the iron gloved fist of the government against the people. Count on it.</text:p>
      <text:p text:style-name="Horizontal_20_Line"/>
      <text:p text:style-name="Text_20_body"><text:bookmark text:name="jsid-1217986815-595072"/><text:a xlink:type="simple" xlink:href="http://www.impsec.org/smallestminority_blogspot_com/2008/08/freedom-hope-outrage-bright-lines.html#jsid-1217986815-595072">jsid-1217986815-595072</text:a>  <text:span text:style-name="T5">DJ</text:span> at Wed, 06 Aug 2008 01:40:15 +0000</text:p>
      <text:p text:style-name="Text_20_body"><text:span text:style-name="T5">Ed:</text:span><text:line-break/><text:line-break/><text:span text:style-name="T1">"I see no reason to think otherwise."</text:span><text:line-break/><text:line-break/>Well, I do. Mind you, I'm writing of the armed forces of today, as I make no predictions about the minds of those who'll be here a century from now, nor do I make any predictions about what the Constitution will have been amended to by then. I'm writing of the here-and-now, as in Kevin's view that there <text:span text:style-name="T1">"There isn't a lot of time"</text:span> before such things might happen.<text:line-break/><text:line-break/>Try considering a simple scenario. President Whosit calls General Turgidsen [a bit of poetic license, no?], the Chairman of the Joint Chiefs of Staff, into the Oval Office and says, "General, I'm giving you a direct order. You are to mobilize the armed forces of the United States at all levels. Your mission is disarm the population of the United States. Your troops will confiscate every firearm, except those possessed by the various police forces, without exception. You are to use whatever force is required to accomplish this mission, including killing anyone who resists and anyone who aids those who resist. You will search every building, every house, every apartment, every home, every vehicle, every goddamned thing in the country. You will not ask anyone for permission at any time, you will simply carry out this order to the letter."<text:line-break/><text:line-break/>First, I believe that the president would have no hope of accomplishing this except by ordering it from the top down. Otherwise is to start what amounts to a coup from within the armed forces itself.<text:line-break/><text:line-break/>Then, think of all the various parts of the Constitution and the Bill of Rights that this order violates. I won't try to itemize it other than to note that, minimally, it includes the second, fourth, and fifth amendments.<text:line-break/><text:line-break/>Next, note that one does not become the Chairman of the JCS by being a dunce.<text:line-break/><text:line-break/>Now, what would be the reaction of a General Peter Pace, a General Tommy Franks, a General David Petraeus, a General George Marshall, or of any other such General or Admiral of such stature?<text:line-break/><text:line-break/>Not a simple question, is it? I would not expect such an order to be obeyed. Such a person understands the oath he took and he can recognize an attempt to overthrow the Constitution when he sees it.<text:line-break/><text:line-break/>Your mileage my vary, but that's mine.<text:line-break/><text:line-break/><text:span text:style-name="T5">Quiet Man:</text:span><text:line-break/><text:line-break/><text:span text:style-name="T1">"Our troopers are virtually ALL products of the public school system. Can we agree on that?"</text:span><text:line-break/><text:line-break/>Are they <text:span text:style-name="T1">representative</text:span> of the public school systems? Hardly. Unlike <text:span text:style-name="T1">all the rest</text:span> of their contemporaries, they <text:span text:style-name="T1">volunteered</text:span> to preserve, protect, and defend this country. I believe we can presume they understand what that means.<text:line-break/><text:line-break/><text:span text:style-name="T1">"The military WILL not sit out a confrontation between the people and the government. They will not take the side of the people. They will in fact be the iron gloved fist of the government against the people. Count on it."</text:span><text:line-break/><text:line-break/>In Germany of 1939, yes. In the United States of 2008, no.<text:line-break/><text:line-break/>I suggest you talk with a large number of people in the armed forces about this subject and then address it again.<text:line-break/><text:line-break/><text:soft-page-break/>I have a friend who works for the Navy and who formerly worked for Boeing. He is a strong defender of our Constitution, a clear thinker, and he cannot be intimidated. I'm going to ask him to put it up to his colleages, both in and out of the military, and see what the reaction is, as I know he has discussed this issue with me and them before. It is the point of view of the Soldier, Sailor, Airman, and Marine that matter here, and we ought to have it instead of conjecture.<text:line-break/><text:line-break/>Fair enough?</text:p>
      <text:p text:style-name="Horizontal_20_Line"/>
      <text:p text:style-name="Text_20_body"><text:bookmark text:name="jsid-1217986908-595073"/><text:a xlink:type="simple" xlink:href="http://www.impsec.org/smallestminority_blogspot_com/2008/08/freedom-hope-outrage-bright-lines.html#jsid-1217986908-595073">jsid-1217986908-595073</text:a>  <text:a xlink:type="simple" xlink:href="http://smallestminority.blogspot.com/"><text:span text:style-name="T5">Kevin Baker</text:span></text:a> at Wed, 06 Aug 2008 01:41:48 +0000</text:p>
      <text:p text:style-name="Text_20_body">There was commentary to this effect over <text:a xlink:type="simple" xlink:href="http://www.saysuncle.com/archives/2008/08/05/poking-the-snbis/">at Uncle's</text:a>. <text:line-break/><text:line-break/>I invite you to read (hopefully <text:span text:style-name="T1">again</text:span>), a <text:span text:style-name="T5">real</text:span> überpost: <text:a xlink:type="simple" xlink:href="http://smallestminority.blogspot.com/2008/06/george-orwell-daycare-center.html">The George Orwell Daycare Center</text:a>.</text:p>
      <text:p text:style-name="Horizontal_20_Line"/>
      <text:p text:style-name="Text_20_body"><text:bookmark text:name="jsid-1217988101-595075"/><text:a xlink:type="simple" xlink:href="http://www.impsec.org/smallestminority_blogspot_com/2008/08/freedom-hope-outrage-bright-lines.html#jsid-1217988101-595075">jsid-1217988101-595075</text:a>  <text:span text:style-name="T5">GrumpyOldFart</text:span> at Wed, 06 Aug 2008 02:01:41 +0000</text:p>
      <text:p text:style-name="Text_20_body">"I can personally attest to the fact the that military does NOT teach recruits about the constitution...but following orders is drilled into their heads every single day of their enlistment."<text:line-break/><text:line-break/>That's as may be. I'll grant you, my experience was much the same. However, I had something else that apparently you did NOT have. I, my mates in bootcamp, and even my shipmates in the fleet, were specifically taught that "I swear to obey the lawful orders of the President of the United States and all officers appointed over me" means not only the obvious, but also means that it is your duty to REFUSE to obey unlawful orders, at the cost of your life if need be.<text:line-break/><text:line-break/>I once made my entire chain of command, all the way up to the skipper himself, crawfish on an order for that very reason.<text:line-break/><text:line-break/>I think that a lot of what you'd get would be a variation on the "shower room ambush" scene from the movie 'The Rock'.</text:p>
      <text:p text:style-name="Horizontal_20_Line"/>
      <text:p text:style-name="Text_20_body"><text:bookmark text:name="jsid-1217990637-595079"/><text:a xlink:type="simple" xlink:href="http://www.impsec.org/smallestminority_blogspot_com/2008/08/freedom-hope-outrage-bright-lines.html#jsid-1217990637-595079">jsid-1217990637-595079</text:a>  <text:a xlink:type="simple" xlink:href="http://staghounds.blogspot.com/"><text:span text:style-name="T5">staghounds</text:span></text:a> at Wed, 06 Aug 2008 02:43:57 +0000</text:p>
      <text:p text:style-name="Text_20_body">Eventually, Prsident Whatsis would find a General who would obey.<text:line-break/><text:line-break/>And, resistance? <text:line-break/><text:line-break/>First, who are you going to shoot? What actual living human fellow citizen? Which spouse will you widow, which children will you orphan? And you will die, and orphan your own children.<text:line-break/><text:line-break/>And here's a thought experiment:<text:line-break/><text:line-break/>You're home asleep at dawn on a Sunday. Ring Ring goes the telephone.<text:line-break/><text:line-break/>"Hello, Mr./Ms. Yourname. I'm Agent Friendly of the BATFE. Last night, as you may or may not know, President Whoever signed an executive order requiring the confiscation of all civilian firearms in the United States. No criminal charges will be brought against you and you will be compensated at a rate of $1000 per gun or actual value, whichever is greater.<text:line-break/><text:line-break/>There are currently six armed BATFE agents surrounding your house. We also have a remotely controlled bulldozer. <text:line-break/><text:line-break/>Our records show that you possess several firearms. We cannot leave until we have either confiscated your guns or neutralized your house as a potential threat. <text:line-break/><text:line-break/>Because of the risk to our officers, we will not break into your house. <text:line-break/><text:line-break/>Unless you and all persons inside the house exit, and we are permitted to enter and remove all firearms and ammunition, we will have to insure that no one remains alive in the house. <text:line-break/><text:line-break/>You have one hour to make your decision. During that time, I encourage you to use your television, internet, and telephone to confirm that the order was signed, is valid, and that I am who I say I am."<text:line-break/><text:line-break/>Plan to come out shooting? With your family behind you?<text:line-break/><text:soft-page-break/><text:line-break/>I can't think of a single incident other than ours in 1776 where civilian disarmament has been anything other than meekly complied with.<text:line-break/><text:line-break/>And this is not Lexington.</text:p>
      <text:p text:style-name="Horizontal_20_Line"/>
      <text:p text:style-name="Text_20_body"><text:bookmark text:name="jsid-1217991297-595081"/><text:a xlink:type="simple" xlink:href="http://www.impsec.org/smallestminority_blogspot_com/2008/08/freedom-hope-outrage-bright-lines.html#jsid-1217991297-595081">jsid-1217991297-595081</text:a>  <text:span text:style-name="T5">DJ</text:span> at Wed, 06 Aug 2008 02:54:57 +0000</text:p>
      <text:p text:style-name="Text_20_body"><text:span text:style-name="T1">"I can't think of a single incident other than ours in 1776 where civilian disarmament has been anything other than meekly complied with."</text:span><text:line-break/><text:line-break/>Offhand, I can think of two: Ruby Ridge and Waco.</text:p>
      <text:p text:style-name="Horizontal_20_Line"/>
      <text:p text:style-name="Text_20_body"><text:bookmark text:name="jsid-1217992957-595082"/><text:a xlink:type="simple" xlink:href="http://www.impsec.org/smallestminority_blogspot_com/2008/08/freedom-hope-outrage-bright-lines.html#jsid-1217992957-595082">jsid-1217992957-595082</text:a>  <text:span text:style-name="T5">The Quiet Man</text:span> at Wed, 06 Aug 2008 03:22:37 +0000</text:p>
      <text:p text:style-name="Text_20_body">I stand by my comments and the fact that DJ sees things differently doesn't change the facts. Less than 1%. Not regarding some hypothetical question about "what would you do in these circumstances", but when the reality of the situation smacks them in the face...they will follow orders. Especially when confronted with the prospect of imprisonment or worse for failure to follow orders or treason or whatever else their superiors tell them will happen if they don't fall into line. If you choose to believe that I am in some way disparaging our troopers you are completely wrong. I hold our military in extremely high regard, but I misplaced my rose colored glasses many years ago and my version of reality comes from what I saw when I was in and what I have talked to others about since I got out. Oh sure, we all want to believe that our brethern would stand up and be counted if the time ever came, but when the discussion turned from what we would want to believe to what we ACTUALLY believed would happen it was always the same...better to follow orders than to be imprisoned or shot for treason. With very few exceptions there was no real variations from that scenario. And I've had that conversation dozens of times with dozens of veterans or all the branches over the last 20 years. Call it conjecture if you like, but it is what it is...I'm certainly no happier about it than you are.<text:line-break/><text:line-break/>As to GrumpyOldFart pointing out that in bootcmap and aboard ship we were taught to obey the LAWFUL orders of the president and the officers appointed above us...all true. Every word. I did in fact receive that same training...only they were rather fuzzy about what constituted LAWFUL and what whould be considered unlawful. And to be fair to our young people who are serving now...I was scantly more familiar with the constitution 25 years ago than they are today. It wasn't taught in depth when I was in high school, but it wasn't completely glossed over the way it was when my daughter was in high school. <text:line-break/><text:line-break/>I wish it wasn't so, but I still would be astonished if more than 1% stood up and refused orders. Remember, the nail that sticks up is hammered down. Just seeing some of the nails getting hammered down for standing up will cure the vast majority of troops that are thinking that just maybe these orders aren't quite kosher. Hopefully this is all just mental masturbation and we will never have to actually find out how things would shake out. Well, I hope we never have to find out anyway. Just remember...less than 1%.</text:p>
      <text:p text:style-name="Horizontal_20_Line"/>
      <text:p text:style-name="Text_20_body"><text:bookmark text:name="jsid-1217997093-595090"/><text:a xlink:type="simple" xlink:href="http://www.impsec.org/smallestminority_blogspot_com/2008/08/freedom-hope-outrage-bright-lines.html#jsid-1217997093-595090">jsid-1217997093-595090</text:a>  <text:span text:style-name="T5">Ed "What the" Heckman</text:span> at Wed, 06 Aug 2008 04:31:33 +0000</text:p>
      <text:p text:style-name="Text_20_body">DJ,<text:line-break/><text:line-break/>What if the general is a Wesley Clarke?<text:line-break/><text:line-break/>Your scenario of a President simply ordering confiscation seems highly unlikely to me. What seems far more likely is that Congress would pass a ban, it would become law with (Obama) or without (McCain?) the President's signature, lawsuits would be filed, and eventually the Supreme Court puts its rubber stamp of approval on it. (Given that 4 justices essentially did just that in Heller does not make this far fetched.) So now the President has been directed to collect all the guns. So he gives orders to the police, FBI, BATFE, National Guard and military.<text:line-break/><text:line-break/>Do you really think more than a handful of any one of these groups will oppose the order, especially if it has "gone through all the legal channels?" Heck, I remember seeing video of a National Guardsman talking to the camera crew as they were walking through the neighborhoods of New Orleans to collect guns. He said he was really uncomfortable about it, and especially that he might "have to" shoot an American citizen. But he was doing it anyway because "those were [his] orders."<text:line-break/><text:line-break/>BTW… It seems that whenever I run into someone who is clear on the concept of Constitution vs. government, they're <text:soft-page-break/>far more likely to be military or ex-military than not. Even so, I still think that it's highly unlikely that any more than a significant minority of our troops are clear on the concept.<text:line-break/><text:line-break/>Has anyone ever done a solid study on what percentage of the military is clear on the concept? What about the general population?</text:p>
      <text:p text:style-name="Horizontal_20_Line"/>
      <text:p text:style-name="Text_20_body"><text:bookmark text:name="jsid-1217997850-595097"/><text:a xlink:type="simple" xlink:href="http://www.impsec.org/smallestminority_blogspot_com/2008/08/freedom-hope-outrage-bright-lines.html#jsid-1217997850-595097">jsid-1217997850-595097</text:a>  <text:span text:style-name="T5">Quake</text:span> at Wed, 06 Aug 2008 04:44:10 +0000</text:p>
      <text:p text:style-name="Text_20_body">I'm sorry but all of you that think the majority of military would follow such a clearly unlawful order are not giving them the respect they so richly deserve. They have volunteered to put themselves in harms way to defend YOUR FREEDOM and yet you think they are no more than programmed robots doing what they are told and passing on orders without forethought. You are saying they would actively take away the very freedom that they volunteered to defend. I for one give them much more credit than that. To think they would follow such an order sounds more like the opinion a (you pick an adjective) liberal would have for the military. <text:line-break/><text:line-break/>BTW, have any of you heard of a process called impeachment? I would hope that something this odious would teach us all about impeachment faster than Slick Willie taught our kids about oral sex.</text:p>
      <text:p text:style-name="Horizontal_20_Line"/>
      <text:p text:style-name="Text_20_body"><text:bookmark text:name="jsid-1217999880-595098"/><text:a xlink:type="simple" xlink:href="http://www.impsec.org/smallestminority_blogspot_com/2008/08/freedom-hope-outrage-bright-lines.html#jsid-1217999880-595098">jsid-1217999880-595098</text:a>  <text:span text:style-name="T5">Ed "What the" Heckman</text:span> at Wed, 06 Aug 2008 05:18:00 +0000</text:p>
      <text:p text:style-name="Text_20_body">Quake,<text:line-break/><text:line-break/>Impeachment applies to more than just the President. It also applies to judges and congress critters too. There have been some truly egregious violations of the separation of powers and the Constitution by judges (Kevin's post on "A <text:span text:style-name="T1">Perfect</text:span> Example", Kelo vs. New London, the 4 dissenters in Heller, the 9th Circus, uh, Circuit Court), yet the idea of impeaching them for their bad behavior seems to not even have been broached, nevermind carried forward.<text:line-break/><text:line-break/>It seems that politicians now are only interested in pushing for impeachment for political reasons, not for reasons of law. President Clinton was impeached, but not convicted, mostly for partisan reasons. He did break the law by committing perjury. Yet the left thinks of it as entirely politically motivated, and that's partially true. (So what? He still broke the law; a law which is <text:span text:style-name="T1">critical</text:span> to the correct functioning of our courts.) He should also have been impeached for signing the AWB.<text:line-break/><text:line-break/>Then there are the calls for the impeachment of George Bush. But the reasons they give are idiotic. They're not legal reasons, though the issues are important. Yet, I think he should also be impeached for entirely different reasons, such as McCain-Feingold. Heck, McCain, and Feingold should also be impeached for passing such an obviously unconstitutional law, as well as potentially impeaching everyone who voted for it.<text:line-break/><text:line-break/>In short, it appears that impeachment is not being used even when it's clearly the Right Thing To Do. Given that track record, I hope you'll pardon me if I don't think members of the government will engage in impeachment if doing so means that it will limit their ability to grab more power.<text:line-break/><text:line-break/>As for our armed forces, I really hope I'm wrong. But so far, the evidence in favor of most "just following orders" seems stronger than the evidence for most choosing "I'll die first." Like I said, the percentage of military with their heads screwed on straight seems to be noticeably higher than the general population, but given an All Three Branches Agree scenario, I would not want to bet my life on even a significant minority refusing to obey unconstitutional orders.</text:p>
      <text:p text:style-name="Horizontal_20_Line"/>
      <text:p text:style-name="Text_20_body"><text:bookmark text:name="jsid-1218000272-595100"/><text:a xlink:type="simple" xlink:href="http://www.impsec.org/smallestminority_blogspot_com/2008/08/freedom-hope-outrage-bright-lines.html#jsid-1218000272-595100">jsid-1218000272-595100</text:a>  <text:span text:style-name="T5">Ed "What the" Heckman</text:span> at Wed, 06 Aug 2008 05:24:32 +0000</text:p>
      <text:p text:style-name="Text_20_body">BTW, have you heard of this decision?<text:line-break/><text:line-break/><text:a xlink:type="simple" xlink:href="http://news.cnet.com/8301-13578_3-10004646-38.html?tag=nl.e501">Homeland Security: We can seize laptops for an indefinite period</text:a><text:line-break/><text:line-break/>This is such an obvious violation of the 4th Amendment that the decision makers and judges (the 9th Circus again) who put this in place should be immediately removed from office and banned from ever holding any public office or government position ever again. Yet how many Homeland Security agents do you suppose will refuse to carry out these searches. One? Two? Maybe.</text:p>
      <text:p text:style-name="Horizontal_20_Line"/>
      <text:p text:style-name="Text_20_body"><text:bookmark text:name="jsid-1218030062-595109"/><text:a xlink:type="simple" xlink:href="http://www.impsec.org/smallestminority_blogspot_com/2008/08/freedom-hope-outrage-bright-lines.html#jsid-1218030062-595109">jsid-1218030062-595109</text:a>  <text:a xlink:type="simple" xlink:href="http://oldsmoblogger.blogspot.com/"><text:span text:style-name="T5">Oldsmoblogger</text:span></text:a> at Wed, 06 Aug 2008 13:41:02 +0000</text:p>
      <text:p text:style-name="Text_20_body"><text:soft-page-break/><text:span text:style-name="T1">"Hello, Mr./Ms. Yourname. I'm Agent Friendly of the BATFE. Last night, as you may or may not know, President Whoever signed an executive order requiring the confiscation of all civilian firearms in the United States. No criminal charges will be brought against you and you will be compensated at a rate of $1000 per gun or actual value, whichever is greater.<text:line-break/><text:line-break/>There are currently six armed BATFE agents surrounding your house. We also have a remotely controlled bulldozer. <text:line-break/><text:line-break/>Our records show that you possess several firearms. We cannot leave until we have either confiscated your guns or neutralized your house as a potential threat. <text:line-break/><text:line-break/>Because of the risk to our officers, we will not break into your house. <text:line-break/><text:line-break/>Unless you and all persons inside the house exit, and we are permitted to enter and remove all firearms and ammunition, we will have to insure that no one remains alive in the house. <text:line-break/><text:line-break/>You have one hour to make your decision. During that time, I encourage you to use your television, internet, and telephone to confirm that the order was signed, is valid, and that I am who I say I am."</text:span><text:line-break/><text:line-break/>BATFE has about 2,000 field agents. So that's about 300 gunowners getting Sunday morning wake-up calls at six armed agents apiece.<text:line-break/><text:line-break/>I think, in the circumstances described, there would be a lot of people wondering how to make best use of all the panel vans, ninja suits, MP5s, and remote control bulldozers that just fell into their laps.<text:line-break/><text:line-break/>But even the federal government isn't <text:span text:style-name="T1">that</text:span> stupid. An action on the scale required would require far too many resources and too much preparation to hide. There won't be a "turn 'em all in" confiscation order, nor conscripts in baby blue helmets.<text:line-break/><text:line-break/>III</text:p>
      <text:p text:style-name="Horizontal_20_Line"/>
      <text:p text:style-name="Text_20_body"><text:bookmark text:name="jsid-1218031778-595111"/><text:a xlink:type="simple" xlink:href="http://www.impsec.org/smallestminority_blogspot_com/2008/08/freedom-hope-outrage-bright-lines.html#jsid-1218031778-595111">jsid-1218031778-595111</text:a>  <text:span text:style-name="T5">Quake</text:span> at Wed, 06 Aug 2008 14:09:38 +0000</text:p>
      <text:p text:style-name="Text_20_body">What the,<text:line-break/><text:line-break/>We appear to be in agreement about most things except the integrity of our military. While some of the younger lower ranks may go with the "just following orders" (especially with a camera in their face) (Question: given that young man's admission of concern and consideration of his orders, do you think his marksmanship would have been up to par if he had gotten into such a situation, w/o cameras, and absent a threat to himself or his unit? I suspect he would have handled the situation quite well. And given the number of people shot evidently he did.) I would fully expect a much much higher percentage of the older, more experienced officiers and above to refuse <text:line-break/><text:line-break/>As for the 4th, No I hadn't. But a review of the 4th amendment found that it requires probable cause without mention of any duration limits. Since I have not heard of widespread laptop seizures without probable cause, I can only conclude that it is not happening. <text:line-break/><text:line-break/>And while I am at it, Staghounds re. your Sunday dawn idea. Of course most people would surrender their arms rather than lose their lives and those of their families, on the first morning. But just how many agents and remote control bulldozers do you think there are. Enough to subdue even 1% of the population in one morning would take approx. 6 million agents and 1 million bulldozers. And would word of this get out? SOmehow I don't see it being kept quiet. As the news spread the confiscators would meet with at a minimum less and less success and probably increasing resistance. <text:line-break/><text:line-break/>The slow, below the radar, stay unknown to the majority of the populace, and unfortunately historical trend of the anti-gun crowd and liberals leaders in general is a far more serious and probable scenario.</text:p>
      <text:p text:style-name="Horizontal_20_Line"/>
      <text:p text:style-name="Text_20_body"><text:bookmark text:name="jsid-1218036761-595115"/><text:a xlink:type="simple" xlink:href="http://www.impsec.org/smallestminority_blogspot_com/2008/08/freedom-hope-outrage-bright-lines.html#jsid-1218036761-595115">jsid-1218036761-595115</text:a>  <text:span text:style-name="T5">DJ</text:span> at Wed, 06 Aug 2008 15:32:41 +0000</text:p>
      <text:p text:style-name="Text_20_body">Well.<text:line-break/><text:line-break/>My friend has agreed to make the inquiries I asked him to. He is nothing if not thorough, so this may take some time. Have patience.<text:line-break/><text:soft-page-break/><text:line-break/>Now, why should I do this? Because what we are discussing are our opinions of other people's opinions. D'you s'pose we oughta find out what those other people's opinions really are?<text:line-break/><text:line-break/>OK, now to specifics.<text:line-break/><text:line-break/><text:span text:style-name="T1">"Your scenario of a President simply ordering confiscation seems highly unlikely to me."</text:span><text:line-break/><text:line-break/><text:span text:style-name="T1">"What seems far more likely is that Congress would pass a ban, it would become law with (Obama) or without (McCain?) the President's signature, lawsuits would be filed, and eventually the Supreme Court puts its rubber stamp of approval on it."</text:span><text:line-break/><text:line-break/>I disagree with both of these assertions.<text:line-break/><text:line-break/>The Supreme Court has just asserted that individuals have a Constitutional right to keep and bear firearms, and has stated in its opinion that this right predates the Constitution and so the Constitution does not grant it, rather it guarantees it. I do not see Congress passing a ban without first changing the Constitution to make such a ban not be unconstitutional. I further do not see any such attempts happening in a vacuum, rather there would be a long, nasty political fight that likely would last for generations.<text:line-break/><text:line-break/>The point is that, if it were to happen soon, the only way I see it happening is through the actions of a President who attempts to abrogate the Contitution itself, and the only way he could do that is by commanding the military to support him. More on this shortly.<text:line-break/><text:line-break/>My friend's take on this proposition is quite reasonable. The Chairman of the JCS is only the first in the chain of command. For such a command to be obeyed, there can't be very many breaks in that chain. My friend thinks any such order would be met with a resignation by the Chairman of the JCS, and repeated such resignations as the order propagated downwards, assuming it propagates downward at all.<text:line-break/><text:line-break/>Further, such a scenario, as I noted above, would not happen in a vacuum. Such an attempt by a President would most certainly be a "high crime" that merits impeachment, and I suspect the howling in support of it by gun owners would drown out the howling in opposition by the left.<text:line-break/><text:line-break/><text:span text:style-name="T1">"What if the general is a Wesley Clarke?"</text:span><text:line-break/><text:line-break/>Beats me. Clarke is a political opportunist, stating that he chose the Democrats instead of the Republicans on what amounted to a whim (and no, I don't remember the exact reason he gave, but such was my thoughts at the time I read it).<text:line-break/><text:line-break/>Now, I suggest y'all consider that what we're discussing is confiscation of firearms <text:span text:style-name="T1">across the whole country,</text:span> not as an isolated incident or three. We're discussing what, to expand on staghound's scenario, is a concerted assault on perhaps 40 percent of the households in the country.<text:line-break/><text:line-break/>Remember the mindset that resulted from 9/11; one hijacking now and then results in, "OK, we'll just sit here quietly and we'll be fine," but the knowledge that it was not "just a hijacking" resulted in action taken and an attack thwarted. Now that <text:span text:style-name="T1">we all know what is possible, </text:span><text:span text:style-name="T2">nobody</text:span> is likely to sit in his seat and expect a hijacking to come out just fine.<text:line-break/><text:line-break/>It cannot succeed overall as a few attacks or as isolated attacks. It seems to me that any prediction you care to make has to take into account that the scenario amounts to a civil war between the gubmint and (in round numnbers) nearly half the population, and so likening it to a single attack on a single house simply doesn't paint an accurate picture. I think the logistical problems alone make it extremely unlikely that any President or Congress would attempt it.</text:p>
      <text:p text:style-name="Horizontal_20_Line"/>
      <text:p text:style-name="Text_20_body"><text:bookmark text:name="jsid-1218077369-595139"/><text:a xlink:type="simple" xlink:href="http://www.impsec.org/smallestminority_blogspot_com/2008/08/freedom-hope-outrage-bright-lines.html#jsid-1218077369-595139">jsid-1218077369-595139</text:a>  <text:a xlink:type="simple" xlink:href="http://westernrifleshooters.blogspot.com/"><text:span text:style-name="T5">cabinboy</text:span></text:a> at Thu, 07 Aug 2008 02:49:29 +0000</text:p>
      <text:p text:style-name="Text_20_body">Kevin:<text:line-break/><text:line-break/>Thoughtful, as always. Appreciate the work.<text:line-break/><text:line-break/>As I indicated in our comment exchange, I couldn't agree more that the numbers of pro-freedom folks needs to increase.<text:line-break/><text:line-break/>I also know that I would rather go into a barfight with five motivated people than fifty half-hearts.<text:line-break/><text:line-break/>Part of the responsibilities of leadership (and I see you as much a leader of the RKBA movement as Mike, David, KDT, <text:soft-page-break/>or anyone else) is to get your folks to understand both what they have to do and why.<text:line-break/><text:line-break/>In this case, the "why" function equates to the "get 'em mad" point of your essay.<text:line-break/><text:line-break/>The "what" piece is where Mike's writings come in. Just as happened with my first exposure to the columns of "Fred" of Fred's M14 Stocks and Boston's Gun Bible back in the late Nineties, my preexisting belief systems needed to reboot when I first read some of Mike's terser works - e.g.:<text:line-break/><text:line-break/><text:span text:style-name="T5">"Tell me," I was once asked, "What do you think about gun control? Give me the short answer." To which I replied, "If you try to take our firearms we will kill you."</text:span><text:line-break/><text:line-break/>But in my final analysis, it really is that simple and that stark.<text:line-break/><text:line-break/>There will be people coming to take our firearms, in our lifetimes, and to cause them to stop, they will need to be stopped.<text:line-break/><text:line-break/>Permanently.<text:line-break/><text:line-break/>I don't think "The Uprising is Upon Us", as you said.<text:line-break/><text:line-break/>But it is damned close.<text:line-break/><text:line-break/>And it gets closer with every day and every outrage.<text:line-break/><text:line-break/>And once a completely-distributed, non-hierarchical Counterrevolution/Constitutional Restoration gets going in this country, it is going to be the most hellacious barfight anyone has ever seen. <text:line-break/><text:line-break/>To quote David Codrea, "Any chair in a bar fight", and similarly, any ally who is shooting at my enemies, rather than me.<text:line-break/><text:line-break/>So keep raising the visibility of government outrages.<text:line-break/><text:line-break/>Keep making the white folks mad.<text:line-break/><text:line-break/>Keep underscoring that it's not about guns, but instead about freedom. <text:line-break/><text:line-break/>Keep making everyone think.<text:line-break/><text:line-break/>Especially about the kind of will and commitment it will take to defeat the transnational socialists decisively and reestablish (very) limited government across the North American continent.<text:line-break/><text:line-break/>(Remember, there'll be Kanuckistanis fighting with us as well)<text:line-break/><text:line-break/>See ya on the barricades.<text:line-break/><text:line-break/>For Liberty,<text:line-break/><text:line-break/>Peter <text:line-break/><text:line-break/>PS: Let's all remember too what the buggering adherents of Islam have <text:a xlink:type="simple" xlink:href="http://westernrifleshooters.blogspot.com/2008/08/reynolds-on-efficacy-of-political.html">recently taught the world</text:a> about bending others to your political will. Like it or not, Hajii has captured Europe (at least the councils of its governments) without firing more than a few shots. Gotta be something to be learned from an adversary like that, filthy as he may be. Quoting myself:<text:line-break/><text:line-break/><text:span text:style-name="T5">On the other hand, if there are even 3% of Mike Vanderboegh's supposedly-mythical "Three Percenters" with the commitment of </text:span><text:span text:style-name="T2">hajii</text:span><text:span text:style-name="T5"> - then we can expect some very harsh lessons for the spineless statist utopians as they attempt to deliver hoped-for change and reasonable new gun control laws, inspired by the majority's words in </text:span><text:span text:style-name="T2">Heller</text:span><text:span text:style-name="T5">.</text:span></text:p>
      <text:p text:style-name="Horizontal_20_Line"/>
      <text:p text:style-name="Text_20_body"><text:bookmark text:name="jsid-1218112868-595149"/><text:a xlink:type="simple" xlink:href="http://www.impsec.org/smallestminority_blogspot_com/2008/08/freedom-hope-outrage-bright-lines.html#jsid-1218112868-595149">jsid-1218112868-595149</text:a>  <text:span text:style-name="T5">Ed "What the" Heckman</text:span> at Thu, 07 Aug 2008 12:41:08 +0000</text:p>
      <text:p text:style-name="Text_20_body">DJ,<text:line-break/><text:soft-page-break/><text:line-break/>In general, I agree that the military would resist if the President were to unilaterally demand "Mr. and Mrs. America, turn them all in." That's <text:span text:style-name="T1">why</text:span> I think it won't happen that way. If such a power monger was smart enough to become President, he would also be smart enough to give it a veneer of respectability, which is why the Congress and the Supreme Court would be involved.<text:line-break/><text:line-break/>You may think Heller would be respected by future courts. But Miller was decided on the basis that the 2A explicitly protected military arms, and we both know how thoroughly the libtards twisted it into saying that the 2A did <text:span text:style-name="T5">not</text:span> protect military arms.<text:line-break/><text:line-break/>Yes, the Heller ruling was correct, as far as it goes. However, logic, plain language, and obedience have never stopped the power hungry before. What makes you think that has changed? Just look at how the mayor of D.C. responded to Heller by changing the law as little as possible, yet still violating the <text:span text:style-name="T5">letter</text:span>, nevermind the <text:span text:style-name="T5">spirit</text:span> of the ruling.</text:p>
      <text:p text:style-name="Horizontal_20_Line"/>
      <text:p text:style-name="Text_20_body"><text:bookmark text:name="jsid-1218118496-595152"/><text:a xlink:type="simple" xlink:href="http://www.impsec.org/smallestminority_blogspot_com/2008/08/freedom-hope-outrage-bright-lines.html#jsid-1218118496-595152">jsid-1218118496-595152</text:a>  <text:span text:style-name="T5">DJ</text:span> at Thu, 07 Aug 2008 14:14:56 +0000</text:p>
      <text:p text:style-name="Text_20_body"><text:span text:style-name="T1">"In general, I agree that the military would resist if the President were to unilaterally demand "Mr. and Mrs. America, turn them all in." That's why I think it won't happen that way."</text:span><text:line-break/><text:line-break/>I don't think it can happen any other way. How do you take the guns from (in round numbers) a hundred million people without using an army?<text:line-break/><text:line-break/>I recall reading (a long time ago and I don't remember where) that the Japanese army and navy admitted that the reason they never thought seriously about invading the US west coast was because the average citizen there was armed. I also recall reading only recently (but again, I don't recall where) that, early in the war, a German diplomat asked a Swiss diplomat what would happen if Germany invaded Switzerland. The Swiss diplomat replied that the Swiss would each fire one shot and go home.<text:line-break/><text:line-break/><text:span text:style-name="T1">"Yes, the Heller ruling was correct, as far as it goes. However, logic, plain language, and obedience have never stopped the power hungry before. What makes you think that has changed?"</text:span><text:line-break/><text:line-break/>I don't think that has changed.<text:line-break/><text:line-break/>I think you have not quite understood my point of view. The point is that the Supreme Court, via the Heller decision, has validated the Second Amendment <text:span text:style-name="T1">and the people know it.</text:span> The crux of the matter is not that Congress might not respect the Heller decision, rather it is that the people might not respect any decision of Congress that violates the Second Amendment. The law does not necessarily check Congress overall, but the thought that the peepull, en masse, might refuse to obey a law that <text:span text:style-name="T1">Congress would know was inviolation of the Constitution</text:span> would give Congress considerable reason to avoid such attempts.<text:line-break/><text:line-break/>In particular, don't discount the fear factor of individual members of Congress. For example, Dianne Feinstein loudly favors gun bans, but she hires armed guards to protect her kids.<text:line-break/><text:line-break/><text:span text:style-name="T1">"Just look at how the mayor of D.C. responded to Heller by changing the law as little as possible, yet still violating the letter, nevermind the spirit of the ruling."</text:span><text:line-break/><text:line-break/>Yup, he's pushing the envelope to find its edges, and there are bipartisan-sponsored bills before Congress that just might break it off in his ass.</text:p>
      <text:p text:style-name="Horizontal_20_Line"/>
      <text:p text:style-name="Text_20_body"><text:bookmark text:name="jsid-1218127382-595161"/><text:a xlink:type="simple" xlink:href="http://www.impsec.org/smallestminority_blogspot_com/2008/08/freedom-hope-outrage-bright-lines.html#jsid-1218127382-595161">jsid-1218127382-595161</text:a>  <text:span text:style-name="T5">Ed "What the" Heckman</text:span> at Thu, 07 Aug 2008 16:43:02 +0000</text:p>
      <text:p text:style-name="Text_20_body">DJ,<text:line-break/><text:line-break/><text:span text:style-name="T1">"How do you take the guns from (in round numbers) a hundred million people without using an army?"</text:span><text:line-break/><text:line-break/>I think you're right on this point. They <text:span text:style-name="T1">would</text:span> need the military to accomplish such a task. My point is simply that most military officers would recognize an attempt at performing a naked end run around the Constitution. Therefore, in order to get the military on board, the politicians would have to give such a move a veneer of respectability, and that would involve <text:span text:style-name="T1">at least</text:span> the Congress and probably the Supreme Court.<text:line-break/><text:line-break/><text:span text:style-name="T1">"The crux of the matter is not that Congress might not respect the Heller decision, rather it is that the people might not </text:span><text:soft-page-break/><text:span text:style-name="T1">respect any decision of Congress that violates the Second Amendment."</text:span><text:line-break/><text:line-break/><text:span text:style-name="T1">Some</text:span> people know about it. Most probably don't care one way or the other. Of the rest, probably half think it's wrong and would be happy to roll right over it. (Sarah Brady, and/or the BATFE anyone?) If Congress passes a law which the Supreme Court said doesn't violate Heller, how many would recognize that the horrible stench is <text:span text:style-name="T1">not</text:span> actually perfume? Would there be enough to make a difference? I'm not hopeful on that front.</text:p>
      <text:p text:style-name="Horizontal_20_Line"/>
      <text:p text:style-name="Text_20_body"><text:bookmark text:name="jsid-1218132311-595167"/><text:a xlink:type="simple" xlink:href="http://www.impsec.org/smallestminority_blogspot_com/2008/08/freedom-hope-outrage-bright-lines.html#jsid-1218132311-595167">jsid-1218132311-595167</text:a>  <text:a xlink:type="simple" xlink:href="http://ridenshoot.blogspot.com/"><text:span text:style-name="T5">Ride Fast</text:span></text:a> at Thu, 07 Aug 2008 18:05:11 +0000</text:p>
      <text:p text:style-name="Text_20_body">[...] Überpost delivered [...]<text:line-break/><text:line-break/>Most excellent, sir. Thank you.</text:p>
      <text:p text:style-name="Horizontal_20_Line"/>
      <text:p text:style-name="Text_20_body"><text:bookmark text:name="jsid-1218133520-595170"/><text:a xlink:type="simple" xlink:href="http://www.impsec.org/smallestminority_blogspot_com/2008/08/freedom-hope-outrage-bright-lines.html#jsid-1218133520-595170">jsid-1218133520-595170</text:a>  <text:span text:style-name="T5">RAH</text:span> at Thu, 07 Aug 2008 18:25:20 +0000</text:p>
      <text:p text:style-name="Text_20_body">Basically the best way to influence or indoctrinate people is from birth, and the child is exposed to a certain viewpoint. I did that to my children because I realized that if I did not, the schools would with a different viewpoint. This is why liberals have taken over schools and education and teaching in colleges. They recognized that if you get the attention of young people who have not thought about certain issues and then present their viewpoint, especially if it appeals to their emotional comfort zones, you could get large amount of young adults to believe in your philosophy.<text:line-break/><text:line-break/>The second method is an immense emotional shock that makes the person revaluate their opinions and beliefs. Humans base their reactions on past experiences. People have been conditioned to wait for experts to solve a problem that is beyond their own normal experience. <text:line-break/><text:line-break/>Example: airplane hijackings. Hijackings first started to occur during the 1970’s. Their purpose was either to raise awareness to a political cause or for extortion for money. Passengers that were stuck in these situations had the classic prisoners dilemma. The hijackers had a weapon and the passengers did not. The passenger was at a disadvantage to attack the hijacker without the support of the other passengers. A passenger had no way of knowing if the other passengers would back his attack or sit back and wait. Without that foreknowledge the passenger is disinclined to attack and risk his life when a better chance or the situation may change can occur.<text:line-break/><text:line-break/>In a way Mike V has the same prisoners dilemma he does not know at what point other gun folks will back a resistance to certain BATF actions. The reactions are much the same. Other gun folks like Sebastian are waiting for a better situation and do not think it is time for he personally, to risk or sacrifice him for a failed attack.<text:line-break/><text:line-break/><text:line-break/>But an emotional shock does change opinions and September 11. 2001 was one of those events. In the first 3 planes the passengers were just starting to know that these hijackings were not like the 1970’s with the conditioned response was to wait it out for the negotiated release. Due to the communications of cell phones the passengers had real time info that these hijackings were designed to kill thousands and possibly disable our government. In that case, the situation is a no winner and life is not a possibility, then the best option is to risk all and take out the hijackers. The last plane had sufficient time and real time info to take that choice and the plane went down without any other casualties other than the passengers.<text:line-break/><text:line-break/>A belief has changed, no longer will passengers sit passively and allow another to terrorize and take control of the plane. Richard Reid take down by passengers was a change in mindset. Security controls will not solve the risks but a mindset change does.<text:line-break/><text:line-break/>A decent law abiding liberal who believes that guns are bad and that more guns leads to more lives lost is an emotional belief. That liberal walking to his car and getting mugged and threatened with a gun or knife has a rapid change in his emotional belief that a gun is no good. If he survives he may think that carrying a gun is not so bad idea. The same can happen when muggers or carjackers murders a close friend. The emotional shock of the crime makes a person reevaluate his beliefs. So reality of crime can make a person go from a bad gun belief, to a gun for me is a good belief.<text:line-break/><text:line-break/>Katrina is another emotional event. The people who had their guns taken away based their actions on the conditioning that police were law and order and not to challenge police. Those people who had to fight off looters and were forted up had a different emotional reaction and some refused and successfully refused. The old lady who was assaulted on TV made a lot of others decide that they will not let that happen to them and many states enacted laws specifically to address the disarming of people in an emergency. This was a good result from a bad circumstance.<text:line-break/><text:line-break/><text:soft-page-break/>The point is that if in a similar circumstance where law and order are non-existent and the criminal class is taking advantage, how many gun owners will allow cops to take back their guns if they are staying put? Not so many I think next time. Until time itself softens the emotional reaction to New Orleans.<text:line-break/><text:line-break/>So when realty does not create the emotional shock to change opinions and beliefs the best way is to get children when they are young and get educators who espouse a self-defense ethos in schools. Get more conservatives in college who educate philosophy and try to show that self-reliance is important. Get the teenagers to read Heinlein. Locke, Rousseau and Ayn Rand “Atlas Shruggs”. Get the kids to read the Federalist Papers in high school.<text:line-break/><text:line-break/>The next method is do is what we are doing here, to persuade by reason and logic that gun rights are important. To try to get non-gun people to a range to have fun. Get teenagers into hunting to build the next generation of gun enthusiasts and hunters. Volunteer to Boy Scout troops and take dozens of kids to get the merit badges in shotgun and rifle. I did that and probably got at least a dozen kids thinking guns are cool.<text:line-break/><text:line-break/>It took the gun control people 30 years to get the popular opinion to be against gun rights. It has taken 15 years to change that from the 1994 revolt against the assault rifle ban to increasing CCW laws in states. In 2008 we got the Supreme Court to declare it in an individual rights. Katrina change a lot of laws within one year that numerous states that instigated or strengthened gun rights especially in emergency disasters situations.<text:line-break/>Chicago will lose their case and is now trying to come up with a new set of rules that will allow handguns but still keep controls. They will lose over time.<text:line-break/><text:line-break/>It will take time and persistence to defang the BATF and restore it to an agency that assists FFL’s dealers. The Clintonista’s that populated the Justice Department and BATF are the ones that still have the goal to eliminate guns and make gun dealers life hard to decrease the amount of gun dealers. Bush 41 did not attempt to clean house of these people. McCain may not either, but Obama or HRC will increase the population of similar minded people in government.<text:line-break/><text:line-break/>Heller was a major battle won but the effort to roll back needs to be pursued with diligence</text:p>
      <text:p text:style-name="Horizontal_20_Line"/>
      <text:p text:style-name="Text_20_body"><text:bookmark text:name="jsid-1218136127-595173"/><text:a xlink:type="simple" xlink:href="http://www.impsec.org/smallestminority_blogspot_com/2008/08/freedom-hope-outrage-bright-lines.html#jsid-1218136127-595173">jsid-1218136127-595173</text:a>  <text:span text:style-name="T5">DJ</text:span> at Thu, 07 Aug 2008 19:08:47 +0000</text:p>
      <text:p text:style-name="Text_20_body"><text:span text:style-name="T1">"My point is simply that most military officers would recognize an attempt at performing a naked end run around the Constitution. Therefore, in order to get the military on board, the politicians would have to give such a move a veneer of respectability, and that would involve at least the Congress and probably the Supreme Court."</text:span><text:line-break/><text:line-break/>My point exactly, and such involves evolution of minds, not a coup.<text:line-break/><text:line-break/><text:span text:style-name="T1">"If Congress passes a law which the Supreme Court said doesn't violate Heller, ...</text:span><text:line-break/><text:line-break/>I don't see that happening in my lifetime. Your mileage may vary.<text:line-break/><text:line-break/><text:span text:style-name="T1">"... how many would recognize that the horrible stench is not actually perfume?"</text:span><text:line-break/><text:line-break/>That would depend on the minds of people sometime in the future, possibly even on people who have not yet been born. There will be some who would, but I don't think the percentage is even remotely predictable, so I won't try.<text:line-break/><text:line-break/>I can't help but focus on a fairly important bit of history. The mighty German gubmint and military machine, with all members of the Wehrmacht taking an oath of allegiance to Hitler, balked at taking on Switzerland. They took on, voluntarily and simultaneously, the whole of Europe except Italy but including Great Britain, plus Australia, New Zealand, the Soviet Union, and the United States, <text:span text:style-name="T1">but a tiny nation of riflemen, right on their border and surrounded by them, deterred them completely.</text:span><text:line-break/><text:line-break/>I see the same deterrent effect here, <text:span text:style-name="T1">plus the deterrent value of the fact that, here, it would be a civil war,</text:span> and not an invasion of another country.<text:line-break/><text:line-break/>If I'm right, we'll never know, will we? I can live with that.</text:p>
      <text:p text:style-name="Horizontal_20_Line"/>
      <text:p text:style-name="Text_20_body"><text:bookmark text:name="jsid-1218173143-595198"/><text:a xlink:type="simple" xlink:href="http://www.impsec.org/smallestminority_blogspot_com/2008/08/freedom-hope-outrage-bright-lines.html#jsid-1218173143-595198">jsid-1218173143-595198</text:a>  <text:span text:style-name="T5">juris_imprudent</text:span> at Fri, 08 Aug 2008 05:25:43 +0000</text:p>
      <text:p text:style-name="Text_20_body">When I see some of these "3 per-centers" rising up against police aggression against innocent dope-smokers I might begin to take seriously all that brave talk about defending liberty at the front door.<text:line-break/><text:soft-page-break/><text:line-break/>Unfortunately, all too many of them think there's not a damn thing wrong with busting down someone's door and killing their dogs (as seems to be SWAT SOP these days) because that person enjoys a socially disapproved recreational substance.</text:p>
      <text:p text:style-name="Horizontal_20_Line"/>
      <text:p text:style-name="Text_20_body"><text:bookmark text:name="jsid-1218199779-595203"/><text:a xlink:type="simple" xlink:href="http://www.impsec.org/smallestminority_blogspot_com/2008/08/freedom-hope-outrage-bright-lines.html#jsid-1218199779-595203">jsid-1218199779-595203</text:a>  <text:span text:style-name="T5">Quake</text:span> at Fri, 08 Aug 2008 12:49:39 +0000</text:p>
      <text:p text:style-name="Text_20_body">I'm sorry Juris, but dope is far more than "a socially disapproved recreational substance". IT'S IS ILLEGAL! And until that is changed, I will support the efforts of law enforcement to eliminate it along with other illegal substances that are harmful to our society. <text:line-break/><text:line-break/>And no I do not support it's legalization. I have seen first hand, it's detrimental and devastating effect on the youth and adults (at least by age standards) in our country. I have lived in three separate parts of this country where I stayed long enough to get involved with various youth activities ranging from boy scouts and church groups to what could easily be called reformatory basketball leagues. Unfortunately I have seen your "socially disapproved recreational substance" destroy the motivation, commitment, and ultimately opportunity of many kids from all type of backgrounds. <text:line-break/><text:line-break/>I seriously hope that most of the "3 per-centers" have enough sense to support LEGAL law enforcement. <text:line-break/><text:line-break/>You want to smoke dope, make it legal (and I think you should not and will not be successful in that endeavor) or leave! And while I would hate to see any pro-gun person depart these shores, in my opinion your support of illegal drug use, even just dope, is a far more serious, direct and immediate threat to american society than the anti-gun crowd. <text:line-break/><text:line-break/>And for those who do not believe me, we have our guns, and numbers alone say they cannot all be taken away by force, but the lives of kids and adults (if by age only) are being destroyed and even terminated by the illegal drug industry. <text:line-break/><text:line-break/>And don't bother telling me it is no different than tobacco and alcohol. Those are legal for adults. Sadly they also have many negative, albeit smaller, effects on our youth. <text:line-break/><text:line-break/>P.S. The poor dogs have all my sympathy as they are truly innocent. The dope-smoker gets significantly less. And other than those with prescriptions, there are no "innocent dope-smokers" in this country.</text:p>
      <text:p text:style-name="Horizontal_20_Line"/>
      <text:p text:style-name="Text_20_body"><text:bookmark text:name="jsid-1218202500-595206"/><text:a xlink:type="simple" xlink:href="http://www.impsec.org/smallestminority_blogspot_com/2008/08/freedom-hope-outrage-bright-lines.html#jsid-1218202500-595206">jsid-1218202500-595206</text:a>  <text:a xlink:type="simple" xlink:href="http://smallestminority.blogspot.com/"><text:span text:style-name="T5">Kevin Baker</text:span></text:a> at Fri, 08 Aug 2008 13:35:00 +0000</text:p>
      <text:p text:style-name="Text_20_body">Quake, you might want to read my post <text:a xlink:type="simple" xlink:href="http://smallestminority.blogspot.com/2003/10/it-is-not-business-of-government-it-is.html"><text:span text:style-name="T1">It is Not the Business of Government</text:span></text:a>.<text:line-break/><text:line-break/>I do not discount your experience, but I do think that experience is largely <text:span text:style-name="T1">due</text:span> to the criminalization of those substances, not <text:span text:style-name="T1">in spite</text:span> of it.<text:line-break/><text:line-break/>And the "militarization" of our police forces is just the most visible result of that policy.</text:p>
      <text:p text:style-name="Horizontal_20_Line"/>
      <text:p text:style-name="Text_20_body"><text:bookmark text:name="jsid-1218202695-595207"/><text:a xlink:type="simple" xlink:href="http://www.impsec.org/smallestminority_blogspot_com/2008/08/freedom-hope-outrage-bright-lines.html#jsid-1218202695-595207">jsid-1218202695-595207</text:a>  <text:span text:style-name="T5">Ed "What the" Heckman</text:span> at Fri, 08 Aug 2008 13:38:15 +0000</text:p>
      <text:p text:style-name="Text_20_body"><text:span text:style-name="T1">"When I see some of these "3 per-centers" rising up against police aggression against innocent dope-smokers I might begin to take seriously all that brave talk about defending liberty at the front door."</text:span><text:line-break/><text:line-break/>If you think I should go to war against the government to protect a "right" to live a life of idle dissipation and crime to feed a drug habit, then you need to reexamine your priorities. Heck, you need to reexamine the meaning and concept of "liberty".<text:line-break/><text:line-break/>It ain't gonna happen! I'm more likely to slap the users silly until they straighten up and put the drug dealers 6 feet under myself before I would start shooting at law enforcement over drug issues. (I happen to think treating users as criminals rather than patients is counterproductive, but there is no way I can accept claims that drug use is "harmless.") Protecting some druggie from "evil people" who want him to straighten his life out is not my idea of a cause worth dying for or living out the rest of my life with a permanent disability.<text:line-break/><text:line-break/>Now when government is destroying the lives of people who are working hard and doing the right things both for themselves and their community, that is true tyranny worth opposing.</text:p>
      <text:p text:style-name="Horizontal_20_Line"/>
      <text:p text:style-name="Text_20_body"><text:bookmark text:name="jsid-1218216557-595221"/><text:soft-page-break/><text:a xlink:type="simple" xlink:href="http://www.impsec.org/smallestminority_blogspot_com/2008/08/freedom-hope-outrage-bright-lines.html#jsid-1218216557-595221">jsid-1218216557-595221</text:a>  <text:span text:style-name="T5">GrumpyOldFart</text:span> at Fri, 08 Aug 2008 17:29:17 +0000</text:p>
      <text:p text:style-name="Text_20_body">"Unfortunately I have seen your 'socially disapproved recreational substance' destroy the motivation, commitment, and ultimately opportunity of many kids from all type of backgrounds."<text:line-break/><text:line-break/>Sure. So what, precisely, is the difference between marijuana and alcohol, in terms of social cost? I've seen alcohol do exactly the same thing, in far greater numbers. Find me a single case of someone hospitalized from being beaten to a bloody pulp by someone who only wanted to fight because he was stoned. Or if you'd rather, find me a single ER in any major US city that doesn't have *at least one* such case EVERY WEEKEND from people whose own stated reasons for being violent were "I was drunk."<text:line-break/><text:line-break/>So far as I can tell, the SOLE difference is that alcohol and tobacco are the lobbyists' and legislators' drugs of choice.<text:line-break/><text:line-break/>Does that mean I'll go to war to protect the pot smokers? Hell no, and I AM one. Recreational drug use, of whatever type, is ultimately fashion based, and I won't risk my life to support or deny a fashion. Most *certainly* not to defend a fashion that is ultimately self-destructive, as ALL recreational drug use is. "High", "tipsy" and "buzzed" all translate to the same thing: Your body is experiencing a mild poison reaction. Whether you got that buzz from a joint or a beer is completely beside the point.<text:line-break/>But neither do I think anyone else should have to support or deny such nonsense either. If there is anything I consider consistently STUPID in a cop's job, it is that he is required to risk his life to defend what is essentially a fashion statement, in terms of which harmful drugs are okay and which harmful drugs are "bad."<text:line-break/><text:line-break/>And Quake, I'd like to see you try to defend the "albeit smaller" phrase in your last comment. I doubt you can. I don't think the negatives for tobacco and alcohol are any smaller, I think that just the *acceptance* of those negatives is greater.</text:p>
      <text:p text:style-name="Horizontal_20_Line"/>
      <text:p text:style-name="Text_20_body"><text:bookmark text:name="jsid-1218223597-595226"/><text:a xlink:type="simple" xlink:href="http://www.impsec.org/smallestminority_blogspot_com/2008/08/freedom-hope-outrage-bright-lines.html#jsid-1218223597-595226">jsid-1218223597-595226</text:a>  <text:span text:style-name="T5">perlhaqr</text:span> at Fri, 08 Aug 2008 19:26:37 +0000</text:p>
      <text:p text:style-name="Text_20_body"><text:span text:style-name="T1">If you think I should go to war against the government to protect a "right" to live a life of idle dissipation and crime to feed a drug habit, then you need to reexamine your priorities. Heck, you need to reexamine the meaning and concept of "liberty".</text:span><text:line-break/><text:line-break/>Your reasoning is specious. I think not that you should go to war for the reasons you speak of, but rather to defend the principles of Locke; that of ultimate self-ownership. How can you claim to defend liberty when you deny the claim of personal sovereignity? It's not the right to live a life of dissipation I defend, but rather the right to be left the hell alone by the damned government!<text:line-break/><text:line-break/>Just as you might claim to Sarah Brady that you owning a machine gun does no harm to anyone unless you actually use it against them, so too do I claim that my smoking weed or even shooting black tar heroin does you no harm, unless I then in some way actually infringe your right to life, liberty, or property.<text:line-break/><text:line-break/>People getting high and accomplishing nothing with their lives neither breaks my arm nor steals my car. And there are already plenty of laws to punish those who do those things.<text:line-break/><text:line-break/><text:span text:style-name="T1">It ain't gonna happen! I'm more likely to slap the users silly until they straighten up and put the drug dealers 6 feet under myself before I would start shooting at law enforcement over drug issues. (I happen to think treating users as criminals rather than patients is counterproductive, but there is no way I can accept claims that drug use is "harmless.") Protecting some druggie from "evil people" who want him to straighten his life out is not my idea of a cause worth dying for or living out the rest of my life with a permanent disability.</text:span><text:line-break/><text:line-break/>Ah, everybody just wants to tell somebody else what to do. It's always disgusting to see it in people who are nominally on my side, though.<text:line-break/><text:line-break/>What, exactly, is the difference between your position and that of any straight up nanny-state socialist? Are they not, in fact, "evil people" for wanting to force their protection from ourselves on all of us? Your position is <text:span text:style-name="T5">precisely</text:span> the same as theirs, that citizens are property of the government, and that the government has a right to tell them how to live every detail of their lives. The only difference is in which behaviours you find unpleasant.</text:p>
      <text:p text:style-name="Horizontal_20_Line"/>
      <text:p text:style-name="Text_20_body"><text:bookmark text:name="jsid-1218224157-595227"/><text:a xlink:type="simple" xlink:href="http://www.impsec.org/smallestminority_blogspot_com/2008/08/freedom-hope-outrage-bright-lines.html#jsid-1218224157-595227">jsid-1218224157-595227</text:a>  <text:a xlink:type="simple" xlink:href="http://smallestminority.blogspot.com/"><text:span text:style-name="T5">Kevin Baker</text:span></text:a> at Fri, 08 Aug 2008 19:35:57 +0000</text:p>
      <text:p text:style-name="Text_20_body"><text:span text:style-name="T1">Must be a yearning deep in human heart to stop other people from doing as they please. Rules, laws - always for </text:span><text:span text:style-name="T2">other</text:span><text:span text:style-name="T1"> </text:span><text:soft-page-break/><text:span text:style-name="T1">fellow. A murky part of us, something we had before we came down out of trees, and failed to shuck when we stood up.</text:span> - R.A. Heinlein, <text:span text:style-name="T1">The Moon is a Harsh Mistress</text:span><text:line-break/><text:line-break/>I repeat myself.</text:p>
      <text:p text:style-name="Horizontal_20_Line"/>
      <text:p text:style-name="Text_20_body"><text:bookmark text:name="jsid-1218225450-595228"/><text:a xlink:type="simple" xlink:href="http://www.impsec.org/smallestminority_blogspot_com/2008/08/freedom-hope-outrage-bright-lines.html#jsid-1218225450-595228">jsid-1218225450-595228</text:a>  <text:span text:style-name="T5">perlhaqr</text:span> at Fri, 08 Aug 2008 19:57:30 +0000</text:p>
      <text:p text:style-name="Text_20_body">Bob said some crazy stuff, but other of it was pure gold. That quote does rather sum up what I was trying to say. :)</text:p>
      <text:p text:style-name="Horizontal_20_Line"/>
      <text:p text:style-name="Text_20_body"><text:bookmark text:name="jsid-1218226883-595233"/><text:a xlink:type="simple" xlink:href="http://www.impsec.org/smallestminority_blogspot_com/2008/08/freedom-hope-outrage-bright-lines.html#jsid-1218226883-595233">jsid-1218226883-595233</text:a>  <text:span text:style-name="T5">DJ</text:span> at Fri, 08 Aug 2008 20:21:23 +0000</text:p>
      <text:p text:style-name="Text_20_body">Don't let that stop you, Kevin. Some things need repeating now and then, others need repeating often.</text:p>
      <text:p text:style-name="Horizontal_20_Line"/>
      <text:p text:style-name="Text_20_body"><text:bookmark text:name="jsid-1218244933-595240"/><text:a xlink:type="simple" xlink:href="http://www.impsec.org/smallestminority_blogspot_com/2008/08/freedom-hope-outrage-bright-lines.html#jsid-1218244933-595240">jsid-1218244933-595240</text:a>  <text:span text:style-name="T5">DJ</text:span> at Sat, 09 Aug 2008 01:22:13 +0000</text:p>
      <text:p text:style-name="Text_20_body">Ladies and Gents, my friend has responded. Here is the meat of it, verbatim:<text:line-break/><text:line-break/><text:span text:style-name="T1">"As for the military, I have talked to three so far, active duty Marine, Navy, and Air Force pilots. So far it is a unanimous vote on all issues. They all said they are sworn to uphold and defend the constitution and to carry out lawful orders from their superiors. The scenario you propose would clearly be unlawful and they would expect that the vast majority of the military including themselves, to refuse such an order, especially the officers and upper ranks of the non-coms. A few green recruits could probably be intimidated into carrying out such an order but only by the toughest and most experienced of the non-coms. The very non-coms that are most likely to refuse such an order.<text:line-break/><text:line-break/>"One of the three (the youngest) was surprised and disappointed that very many people would think the military could be used in this manor. I assured him that I was not one of them and I did not know that very many people felt this way just maybe a dozen or so on this particular blog expressed that opinion. </text:span><text:span text:style-name="T2">I gave all three the web address so look for new responders.</text:span><text:span text:style-name="T1"> The Marine asked just how many people do they think are in the armed forces. I didn't know so I looked it up, about 2.5 million, if you include all police forces, XYZ agents, and officials you might get that up to 5 or 6 million. Even if they go 1 on 1 with the civilians it will take several days if not weeks to pull off and with todays communications I would expect fierce and effective resistance after the first two days. <text:line-break/><text:line-break/>"I'll keep asking and the Marine and Navy pilots said they would ask a few of their friends as well."</text:span><text:line-break/><text:line-break/>Well. It's a <text:span text:style-name="T1">very</text:span> small sample, but these are <text:span text:style-name="T2">their</text:span> opinions, rather than our guesstimates of their opinions. Illuminating, isn't it?</text:p>
      <text:p text:style-name="Horizontal_20_Line"/>
      <text:p text:style-name="Text_20_body"><text:bookmark text:name="jsid-1218291197-595263"/><text:a xlink:type="simple" xlink:href="http://www.impsec.org/smallestminority_blogspot_com/2008/08/freedom-hope-outrage-bright-lines.html#jsid-1218291197-595263">jsid-1218291197-595263</text:a>  <text:span text:style-name="T5">Ed "What the" Heckman</text:span> at Sat, 09 Aug 2008 14:13:17 +0000</text:p>
      <text:p text:style-name="Text_20_body">GrumpyOldFart &amp; perlhaqr,<text:line-break/><text:line-break/>I have to say that my jaw literally dropped when I read your posts, <text:span text:style-name="T5">especially</text:span> coming immediately on the heels of our discussion of how defenders of the Constitution are perceived among the sheep. So instead of proving that we want the very best for America, you promptly hand our enemies another stick to beat us with! Lovely. So instead of the face of the Tennessee UUC shooter, you've slapped the face of <text:a xlink:type="simple" xlink:href="http://www.red-alerts.com/homeland-security/police-were-warned-about-crazed-stoner-david-delich-months-before-shooting-spree/">this guy</text:a> on all gun owners:<text:line-break/><text:line-break/><text:span text:style-name="T1">"So Delich was a crazed stoner who sat around getting high and convincing himself that the elaborate fantasy world he wanted to live in was real and telling people he was a god. He was arrested numerous times and never received a significant punishment, or treatment. And his parents gave him money to buy guns and drugs I assume since he didn’t work. Sounds like a lot of people dropped the Ball on this one."</text:span><text:line-break/><text:line-break/>Smooth move X-lax! <text:line-break/><text:line-break/>I'm not even gonna argue about the damage caused by drug use. It's obvious that you've made up your minds in spite of massive evidence to the contrary. But there is an appropriate quote from the book <text:span text:style-name="T1">The American Sex Revolution</text:span> by <text:a xlink:type="simple" xlink:href="http://www2.asanet.org/governance/sorokin.html">Pitirim Sorokin</text:a>:<text:line-break/><text:line-break/><text:span text:style-name="T1">"No law-abiding and morally strong society is possible when a large number of its members are selfish nihilists preoccupied with pleasure. For inevitably such men and women come into conflict with one another, and are led to </text:span><text:soft-page-break/><text:span text:style-name="T1">chronic violation of moral and legal imperatives and to endless transgression of the vital interests of each other. There results a progressive undermining of the existing legal and moral order, and a perennial war among members of the collectivity seeking a maximum share of material possessions and gratifications. In this struggle the established code of the society is repeatedly broken; standards of conduct are increasingly trespassed, and ultimately they lose their authority and control over individual behavior. The society drifts closer and closer to a state of moral anarchy in which everyone regards himself as law giver and judge entitled to juggle all moral and legal standards as he pleases.<text:line-break/><text:line-break/>"With moral stamina thus weakened, the society loses its inner solidarity and the civic virtues necessary for its well being. Its internal peace is increasingly broken by disturbances and revolts, its security chronically punctured by brutal forces of criminality."</text:span><text:line-break/><text:line-break/>While the topic of his book focuses on the issues of sexual anarchy, this principle seems to apply equally well to drug use. After all, I doubt that any of you could seriously argue that drugs are not a primary factor in most murders in this country. If you want to see how the last paragraph of this quote plays out, the easiest place to look is at the drug culture.<text:line-break/><text:line-break/>As for tobacco and alcohol, I think there's one primary reason why making them illegal is so hard: they've been socially acceptable, and even at times considered marks of high society, for centuries. Tobacco use doesn't cause immediate mental impairment, just eventual medical problems. Alcohol has much more direct impairment, but it also has been a favored drink for much of recorded history. In fact, for most of that time, it was usually safer to drink alcohol than water due to the lack of purification.<text:line-break/><text:line-break/>The main problem with your argument using alcohol and tobacco is that it is a "single step" argument. "MJ is just 'one step' worse than alcohol. It's really not that bad." So if you legalize it, then you could make exactly the same argument about the next step, then the next step, and so forth until you've legalized every illicit drug, including ones that are instantly addicting and exceedingly destructive. A line <text:span text:style-name="T1">has</text:span> to be drawn somewhere.<text:line-break/><text:line-break/>Gun grabbers use the same class of arguments against the 2nd Amendment, all the while ignoring the fact that their types of arguments can be used against constitutionally protected rights which they hold sacred.<text:line-break/><text:line-break/>Bottom line: You want Mr. &amp; Mrs. Middle America to help defend the Constitution? Then don't try to get them to defend illicit drug use too. That's like telling them that you've got a fabulous feast waiting for them, oh, and by the way, there's a poison pill buried in there somewhere.</text:p>
      <text:p text:style-name="Horizontal_20_Line"/>
      <text:p text:style-name="Text_20_body"><text:bookmark text:name="jsid-1218292118-595264"/><text:a xlink:type="simple" xlink:href="http://www.impsec.org/smallestminority_blogspot_com/2008/08/freedom-hope-outrage-bright-lines.html#jsid-1218292118-595264">jsid-1218292118-595264</text:a>  <text:span text:style-name="T5">Ed "What the" Heckman</text:span> at Sat, 09 Aug 2008 14:28:38 +0000</text:p>
      <text:p text:style-name="Text_20_body">DJ,<text:line-break/><text:line-break/>I'm glad to hear it. That gives me a little more hope.<text:line-break/><text:line-break/>I'm wondering, though, which scenario you presented to them. Was it your Rogue President scenario, my Veneer of Legitimacy scenario, or both?<text:line-break/><text:line-break/>As I've been thinking about this, I remembered a principle of strategy that I learned a long time ago: Always expect your opponent to attempt his strongest or most effective move. That's why I don't think your Rogue President scenario is likely. Someone who tried it would play into the hands of gun owners who would immediately go on the warpath, plus it would turn the military against the government.<text:line-break/><text:line-break/>I suggest thinking through how the government would be most effective at disarming most gun owners. That tactic should also be designed to convince the military to side with the gun grab. Discuss it with your friends in the military. Could they conceive of a scenario where 2/3rds of the military could be convinced to go along with it?<text:line-break/><text:line-break/>Don't expect the enemies of the Constitution to exhaust themselves against the fortifications. They will be looking for a way around them, therefore, we also need to be looking for holes in the fortifications.</text:p>
      <text:p text:style-name="Horizontal_20_Line"/>
      <text:p text:style-name="Text_20_body"><text:bookmark text:name="jsid-1218293375-595267"/><text:a xlink:type="simple" xlink:href="http://www.impsec.org/smallestminority_blogspot_com/2008/08/freedom-hope-outrage-bright-lines.html#jsid-1218293375-595267">jsid-1218293375-595267</text:a>  <text:span text:style-name="T5">DJ</text:span> at Sat, 09 Aug 2008 14:49:35 +0000</text:p>
      <text:p text:style-name="Text_20_body">Ed, the scenario I presented to my friend was the one I presented in <text:a xlink:type="simple" xlink:href="http://www.impsec.org/smallestminority_blogspot_com/2008/08/freedom-hope-outrage-bright-lines.html#jsid-1217986815-595072">this</text:a> comment. I wasn't a party to the discussions between my friend and his contacts in the military, as I am in Oklahoma and he is in Maryland. I posted his response to his conversations with them.<text:line-break/><text:line-break/><text:span text:style-name="T1">"I suggest thinking through how the government would be most effective at disarming most gun owners. That tactic </text:span><text:soft-page-break/><text:span text:style-name="T1">should also be designed to convince the military to side with the gun grab."</text:span><text:line-break/><text:line-break/>My opinion is that such cannot be done. I've stated the reasons why, and I point out that the members of the military are often gun owners, too, and most have families.<text:line-break/><text:line-break/>I am reminded of the comment by a kamikaze pilot at the pre-flight breifing: "Honorable leader, you are out of your fucking mind."<text:line-break/><text:line-break/><text:span text:style-name="T1">"Don't expect the enemies of the Constitution to exhaust themselves against the fortifications. They will be looking for a way around them, therefore, we also need to be looking for holes in the fortifications."</text:span><text:line-break/><text:line-break/>Bingo.<text:line-break/><text:line-break/>I see no need to gear up for war, because I don't expect war. The weapons I have are more than enough. The battle will be fought in the legislatures and the courts, not in the streets, as the left continues the endless grind of pushing the boundaries of the envelope. The last 20 years have seen the envelope shrink. I expect that shrinkage will continue.</text:p>
      <text:p text:style-name="Horizontal_20_Line"/>
      <text:p text:style-name="Text_20_body"><text:bookmark text:name="jsid-1218304168-595270"/><text:a xlink:type="simple" xlink:href="http://www.impsec.org/smallestminority_blogspot_com/2008/08/freedom-hope-outrage-bright-lines.html#jsid-1218304168-595270">jsid-1218304168-595270</text:a>  <text:span text:style-name="T5">GrumpyOldFart</text:span> at Sat, 09 Aug 2008 17:49:28 +0000</text:p>
      <text:p text:style-name="Text_20_body">"I'm not even gonna argue about the damage caused by drug use. It's obvious that you've made up your minds in spite of massive evidence to the contrary."<text:line-break/><text:line-break/>I could say the same of you. Apparently you don't see any distinction between an occasional pot smoker and someone who "'experimented” with drugs such as marijuana, mushrooms, cocaine, LSD and Ecstasy", a phrase you unaccountably left out of your quote. And yet if I claimed there was no difference whatsoever between someone who often has a glass of wine with dinner and a wino, stinking of urine, feces and vomit, passed out behind a dumpster somewhere, you'd claim I was a nut, would you not? <text:line-break/>And you'd be right.<text:line-break/><text:line-break/>"As for tobacco and alcohol, I think there's one primary reason why making them illegal is so hard: they've been socially acceptable, and even at times considered marks of high society, for centuries. Tobacco use doesn't cause immediate mental impairment, just eventual medical problems. Alcohol has much more direct impairment, but it also has been a favored drink for much of recorded history. In fact, for most of that time, it was usually safer to drink alcohol than water due to the lack of purification."<text:line-break/><text:line-break/>Or in other words, the SOLE difference is that alcohol and tobacco are the lobbyists' and legislators' drugs of choice. I could have sworn I had already made that point.<text:line-break/><text:line-break/>"I doubt that any of you could seriously argue that drugs are not a primary factor in most murders in this country."<text:line-break/><text:line-break/>Question: Is it the drugs themselves, or is it the undeniable, demonstrable fact that a drug user, regardless of the actual harm caused by his drug use, has already been declared fit only to be in a cage or a coffin, and therefore feels he has nothing to lose? If we are talking about the 21st century, he already has incontrovertible evidence that his own government has spent his entire life blatantly lying to him, made him the target of a propaganda campaign short on facts and long on demonizing, and declared the police, to whom he should be able to turn for protection, to be his enemy.<text:line-break/><text:line-break/>http://hotair.com/archives/2008/08/08/no-knock-raid-victimizes-mayor-kills-dogs/<text:line-break/><text:line-break/>Your tax dollars at work. I dunno about you, but I'd feel as if they'd shot members of my family when they killed my dogs.<text:line-break/><text:line-break/>In reference to my question above, note that the vast majority of pot smokers who are arrested every day go quietly, with a minimum of fuss. Also note that "coyotes", those who make their living transporting illegal aliens into this country, are often armed and violent, with no compunction about killing anyone who gets in the way of their business dealings, *even if no drugs are involved*. So again I must ask, is it the drugs? Or is it the fact that the US government has made a point to make sure those involved with it are in a high-risk, high-gain illegal enterprise where killing risks nothing they are not already risking anyway?<text:line-break/><text:line-break/>"The main problem with your argument using alcohol and tobacco is that it is a "single step" argument. "MJ is just 'one step' worse than alcohol. It's really not that bad." So if you legalize it, then you could make exactly the same argument about the next step, then the next step, and so forth until you've legalized every illicit drug, including ones that are instantly addicting and exceedingly destructive. A line has to be drawn somewhere."<text:line-break/><text:soft-page-break/><text:line-break/>Is it? I would contend that marijuana is quite a bit LESS addictive and destructive than alcohol. Even those whose job is demonizing marijuana for the US government have conceded that its primary danger lies in it being a 'gateway drug', ie one that tends to lead to the use of harder, more dangerous substances. But of course, the fact that by smoking marijuana you are already marked as an enemy of the state, and therefore are not increasing your risks or potential penalties by going to harder drugs... nah, that can't have anything to do with it, can it?<text:line-break/>Your fear is that we will end up legalizing drugs that are instantly addictive and exceedingly destructive? Instantly addictive like, say, tobacco? Exceedingly destructive like, say, alcohol?<text:line-break/><text:line-break/>Eek. No, we can't have that.<text:line-break/><text:line-break/>Please understand, I am NOT advocating the legalization of every drug out there, or even most of them. I am advocating a consistent, rational drug policy based on the FACTS of what various drugs do to the mind and body, rather than a fiat based policy dependent on who has the lobby money and whose fears need to be pandered to.<text:line-break/><text:line-break/>"Bottom line: You want Mr. &amp; Mrs. Middle America to help defend the Constitution? Then don't try to get them to defend illicit drug use too."<text:line-break/><text:line-break/>Please explain to me where it says in the Constitution that because Sen. Swimmer poisoned himself and rendered himself a hazard to everyone around him *using a legal substance* that his (at best) negligent homicide was okay, while at the same time someone who smokes a bowl with his friends and plays spades or poker with them in the kitchen until the wee hours of the morning is a danger to society, fit only to be penned up or gunned down.<text:line-break/><text:line-break/>The bottom line is that the disparity between actual medical/psychological EVIDENCE concerning drug use, and the government propaganda concerning drug use, has been used to end-run the Constitution for nearly a century. Even with *legal* drugs. If I drive anywhere on a holiday weekend, I am subject to being stopped for *no reason whatsoever* and presented with a demand to see my papers. Such a scenario is straight out of Nazi Germany or the Stalinist USSR, and yet we accept it. Why? Because the government has spent 3 generations or more teaching us to fear drugs RATHER THAN RESPECT THE LAW, that's why.</text:p>
      <text:p text:style-name="Horizontal_20_Line"/>
      <text:p text:style-name="Text_20_body"><text:bookmark text:name="jsid-1218307930-595274"/><text:a xlink:type="simple" xlink:href="http://www.impsec.org/smallestminority_blogspot_com/2008/08/freedom-hope-outrage-bright-lines.html#jsid-1218307930-595274">jsid-1218307930-595274</text:a>  <text:span text:style-name="T5">juris_imprudent</text:span> at Sat, 09 Aug 2008 18:52:10 +0000</text:p>
      <text:p text:style-name="Text_20_body">Thanks to Quake and Ed for proving my point. You don't seriously give a damn about liberty, and all your words about defending it are nothing but sound and fury.<text:line-break/><text:line-break/><text:span text:style-name="T1">"a socially disapproved recreational substance". IT'S IS ILLEGAL!</text:span><text:line-break/><text:line-break/>Quake - it's illegal because it IS socially disapproved. Educate yourself a little son. The War on Drugs began to "protect our white women". It continues because we must "do it for the children". If you are so weak of mind that you fall for that shit, you shouldn't own a gun.<text:line-break/><text:line-break/>Ed, I seem to recall the words of those who preached against demon rum echoing in your condemnation of dope-fiend idleness. (Not to mention the overtones of a puritanical fascism - you must be a productive member of society, not just for your own good but for the good of the people). Prohition taught some of us, sadly not nearly enough.</text:p>
      <text:p text:style-name="Horizontal_20_Line"/>
      <text:p text:style-name="Text_20_body"><text:bookmark text:name="jsid-1218308501-595275"/><text:a xlink:type="simple" xlink:href="http://www.impsec.org/smallestminority_blogspot_com/2008/08/freedom-hope-outrage-bright-lines.html#jsid-1218308501-595275">jsid-1218308501-595275</text:a>  <text:span text:style-name="T5">juris_imprudent</text:span> at Sat, 09 Aug 2008 19:01:41 +0000</text:p>
      <text:p text:style-name="Text_20_body">Ed sez <text:span text:style-name="T1">While the topic of his book focuses on the issues of sexual anarchy, this principle seems to apply equally well to drug use.</text:span><text:line-break/><text:line-break/>Puritan to the core, indeed. Your notion of liberty is the one that needs to be reconsidered - as you would offer none to those who don't conform to your view of the good society.</text:p>
      <text:p text:style-name="Horizontal_20_Line"/>
      <text:p text:style-name="Text_20_body"><text:bookmark text:name="jsid-1218310350-595276"/><text:a xlink:type="simple" xlink:href="http://www.impsec.org/smallestminority_blogspot_com/2008/08/freedom-hope-outrage-bright-lines.html#jsid-1218310350-595276">jsid-1218310350-595276</text:a>  <text:span text:style-name="T5">GrumpyOldFart</text:span> at Sat, 09 Aug 2008 19:32:30 +0000</text:p>
      <text:p text:style-name="Text_20_body">Criminalizing drugs has, in the main, accomplished:<text:line-break/><text:line-break/>1) making a buttload of money for organized crime, including terrorist organizations (where you can tell the difference between the two).<text:line-break/><text:line-break/><text:soft-page-break/>2) making a buttload of money for government agencies through fines and seizures.<text:line-break/><text:line-break/>3) creating a criminal class out of thin air by governmental fiat.<text:line-break/><text:line-break/>4) making law enforcement and healthcare providers, the very people a drug user SHOULD be able to turn to for help, into his enemies.<text:line-break/><text:line-break/>5) making the general public willing to accept more and more restrictions on their liberties due to the fear of said drugs.<text:line-break/><text:line-break/>6) killing a lot of people, on both sides of the issue.<text:line-break/><text:line-break/>7) and yes, it has decreased drug used somewhat. Has it ended it? No. Has it even *crippled* the drug trade? Arguably it has, but it is equally arguable that it has not. But to claim that it will EVER eliminate drug use entirely, regardless of what measures are taken, is nothing short of fantasy.<text:line-break/><text:line-break/>Will anyone seriously claim that #7 has been so successful as to justify #s 1 through 6?</text:p>
      <text:p text:style-name="Horizontal_20_Line"/>
      <text:p text:style-name="Text_20_body"><text:bookmark text:name="jsid-1218311404-595277"/><text:a xlink:type="simple" xlink:href="http://www.impsec.org/smallestminority_blogspot_com/2008/08/freedom-hope-outrage-bright-lines.html#jsid-1218311404-595277">jsid-1218311404-595277</text:a>  <text:span text:style-name="T5">juris_imprudent</text:span> at Sat, 09 Aug 2008 19:50:04 +0000</text:p>
      <text:p text:style-name="Text_20_body">GOF sez <text:span text:style-name="T1">I am advocating a consistent, rational drug policy based on the FACTS of what various drugs do to the mind and body</text:span><text:line-break/><text:line-break/>A situation in which almost surely pot would be legal and booze restricted or banned.<text:line-break/><text:line-break/>The irony.<text:line-break/><text:line-break/>I on the other hand advocate that is NONE of the govt's f'ing business what I choose to do with my body, period. It is also not the govt's responsibility to make good my bad decisions. These two stances put me at odds with both conservatives AND liberals, respectively.</text:p>
      <text:p text:style-name="Horizontal_20_Line"/>
      <text:p text:style-name="Text_20_body"><text:bookmark text:name="jsid-1218312968-595278"/><text:a xlink:type="simple" xlink:href="http://www.impsec.org/smallestminority_blogspot_com/2008/08/freedom-hope-outrage-bright-lines.html#jsid-1218312968-595278">jsid-1218312968-595278</text:a>  <text:span text:style-name="T5">DJ</text:span> at Sat, 09 Aug 2008 20:16:08 +0000</text:p>
      <text:p text:style-name="Text_20_body">Juris, it's called "Libertarian".</text:p>
      <text:p text:style-name="Horizontal_20_Line"/>
      <text:p text:style-name="Text_20_body"><text:bookmark text:name="jsid-1218313781-595279"/><text:a xlink:type="simple" xlink:href="http://www.impsec.org/smallestminority_blogspot_com/2008/08/freedom-hope-outrage-bright-lines.html#jsid-1218313781-595279">jsid-1218313781-595279</text:a>  <text:span text:style-name="T5">juris_imprudent</text:span> at Sat, 09 Aug 2008 20:29:41 +0000</text:p>
      <text:p text:style-name="Text_20_body"><text:span text:style-name="T1">Juris, it's called "Libertarian".</text:span><text:line-break/><text:line-break/>Sadly DJ, it's also known politically as "lonely".</text:p>
      <text:p text:style-name="Horizontal_20_Line"/>
      <text:p text:style-name="Text_20_body"><text:bookmark text:name="jsid-1218314207-595280"/><text:a xlink:type="simple" xlink:href="http://www.impsec.org/smallestminority_blogspot_com/2008/08/freedom-hope-outrage-bright-lines.html#jsid-1218314207-595280">jsid-1218314207-595280</text:a>  <text:span text:style-name="T5">juris_imprudent</text:span> at Sat, 09 Aug 2008 20:36:47 +0000</text:p>
      <text:p text:style-name="Text_20_body"><text:span text:style-name="T1">7) and yes, it has decreased drug used somewhat</text:span><text:line-break/><text:line-break/>Actually, I'm not sure I'd accept even that. My question to the Quake's and the Ed's of the world is, if it wasn't illegal - would you use it? The usual response is "no". So, it's never a matter about their own behavior/choices - it's always about making other people do what the moral busy-body deems best. [And, oddly enough, that's the typical 'logic' gun control freaks employ.]<text:line-break/><text:line-break/>The cognitive dissonance it takes to make THAT argument while simultaenously holding that alcohol, tobacco and fatty foods ARE okay for people to decide for themselves, makes a loony liberal seem like a rational person.</text:p>
      <text:p text:style-name="Horizontal_20_Line"/>
      <text:p text:style-name="Text_20_body"><text:bookmark text:name="jsid-1218314614-595281"/><text:a xlink:type="simple" xlink:href="http://www.impsec.org/smallestminority_blogspot_com/2008/08/freedom-hope-outrage-bright-lines.html#jsid-1218314614-595281">jsid-1218314614-595281</text:a>  <text:span text:style-name="T5">Ed "What the" Heckman</text:span> at Sat, 09 Aug 2008 20:43:34 +0000</text:p>
      <text:p text:style-name="Text_20_body">Sheesh. And you guys wonder why you're viewed as gun <text:span text:style-name="T5">nuts</text:span>!<text:line-break/><text:line-break/>I posted a quote from the guy who basically wrote the book on the study of societies, and all you're responding with are forms of religious dogma. How about responding with something like actual evidence, or a quote from someone with <text:soft-page-break/>equal gravitas as Dr. Sorokin which shows the error in his statement.<text:line-break/><text:line-break/>C'mon, when it comes to defending the 2nd Amendment you guys use serious scholarship. If you think mind altering drug use doesn't have a negative effect, then you should be able to support that position with equally good scholarship. Name calling and stating personal preferences is <text:span text:style-name="T1">not</text:span> good scholarship.</text:p>
      <text:p text:style-name="Horizontal_20_Line"/>
      <text:p text:style-name="Text_20_body"><text:bookmark text:name="jsid-1218315587-595282"/><text:a xlink:type="simple" xlink:href="http://www.impsec.org/smallestminority_blogspot_com/2008/08/freedom-hope-outrage-bright-lines.html#jsid-1218315587-595282">jsid-1218315587-595282</text:a>  <text:span text:style-name="T5">Ed "What the" Heckman</text:span> at Sat, 09 Aug 2008 20:59:47 +0000</text:p>
      <text:p text:style-name="Text_20_body"><text:span text:style-name="T1">"My question to the Quake's and the Ed's of the world is, if it wasn't illegal - would you use it?"</text:span><text:line-break/><text:line-break/>No, for the same reason I follow the 4 rules of gun safety, and for the same reason I don't smoke. (I don't drink either, but in that case it's 'cause I don't like the taste. Blech!) Are you going to claim that it's okay if other people choose not to follow those 4 gun safety rules?<text:line-break/><text:line-break/><text:span text:style-name="T1">"And, oddly enough, that's the typical 'logic' gun control freaks employ."</text:span><text:line-break/><text:line-break/>Really? What are the parallels?<text:line-break/><text:line-break/>We know that banning guns leads to increased crime and harm to the victims due to losing the ability to defend themselves. What harm comes to you if you don't use mind-altering substances?<text:line-break/><text:line-break/>Gun grabbers claim guns <text:span text:style-name="T1">cause</text:span> violent behavior. We know for a fact that they do not. Can you prove that mind-altering substances do <text:span text:style-name="T1">not</text:span> directly cause violent behavior, in at least some cases? (Not to mention depression, permanent loss of cognitive function, loss of motivation, etc.)</text:p>
      <text:p text:style-name="Horizontal_20_Line"/>
      <text:p text:style-name="Text_20_body"><text:bookmark text:name="jsid-1218316262-595283"/><text:a xlink:type="simple" xlink:href="http://www.impsec.org/smallestminority_blogspot_com/2008/08/freedom-hope-outrage-bright-lines.html#jsid-1218316262-595283">jsid-1218316262-595283</text:a>  <text:span text:style-name="T5">Ed "What the" Heckman</text:span> at Sat, 09 Aug 2008 21:11:02 +0000</text:p>
      <text:p text:style-name="Text_20_body"><text:span text:style-name="T1">"making law enforcement and healthcare providers, the very people a drug user SHOULD be able to turn to for help, into his enemies."</text:span><text:line-break/><text:line-break/>If there's "nothing wrong" with illicit drugs, then why would a drug user <text:span text:style-name="T1">need</text:span> to turn to anyone for help?<text:line-break/><text:line-break/>This is exactly why I stated that treating drug <text:span text:style-name="T1">users</text:span> as criminals is counterproductive.</text:p>
      <text:p text:style-name="Horizontal_20_Line"/>
      <text:p text:style-name="Text_20_body"><text:bookmark text:name="jsid-1218317106-595284"/><text:a xlink:type="simple" xlink:href="http://www.impsec.org/smallestminority_blogspot_com/2008/08/freedom-hope-outrage-bright-lines.html#jsid-1218317106-595284">jsid-1218317106-595284</text:a>  <text:span text:style-name="T5">juris_imprudent</text:span> at Sat, 09 Aug 2008 21:25:06 +0000</text:p>
      <text:p text:style-name="Text_20_body"><text:span text:style-name="T1">If you think mind altering drug use doesn't have a negative effect, then you should be able to support that position with equally good scholarship.</text:span><text:line-break/><text:line-break/>No problem Ed. I give you U.S. history up until the Harrison Act. I give you the actual words used by those who passed the first drug control laws - the rationale behind those laws. I give you THOUSANDS of alcohol fueled acts of violence against the ONE anti-social dope-smoker you pointed to. I also give you Harvard's own Timothy Leary - who never committed a violent act while under the influence. You might also want to look up the recent Johns Hopkins work with psilocybin.<text:line-break/><text:line-break/>And if you don't want to get called on <text:span text:style-name="T1">your</text:span> moralistic arguments, then don't use them.<text:line-break/><text:line-break/>I have to admit, quoting the founder of the Harvard Sociology department is amusing to say the least - considering you'd disagree with probably 99% of the rest of his &amp; that program's work. And, you brought up the sexual bugbear as an analogy - not as direct evidence.</text:p>
      <text:p text:style-name="Horizontal_20_Line"/>
      <text:p text:style-name="Text_20_body"><text:bookmark text:name="jsid-1218317273-595285"/><text:a xlink:type="simple" xlink:href="http://www.impsec.org/smallestminority_blogspot_com/2008/08/freedom-hope-outrage-bright-lines.html#jsid-1218317273-595285">jsid-1218317273-595285</text:a>  <text:span text:style-name="T5">juris_imprudent</text:span> at Sat, 09 Aug 2008 21:27:53 +0000</text:p>
      <text:p text:style-name="Text_20_body"><text:span text:style-name="T1">Really? What are the parallels?</text:span><text:line-break/><text:line-break/>Wow, talk about a hanging curve!<text:line-break/><text:line-break/>Simple - you can't be trusted to make the decision for yourself.<text:line-break/><text:line-break/><text:soft-page-break/>I'll wait while you retrieve the ball.</text:p>
      <text:p text:style-name="Horizontal_20_Line"/>
      <text:p text:style-name="Text_20_body"><text:bookmark text:name="jsid-1218317397-595286"/><text:a xlink:type="simple" xlink:href="http://www.impsec.org/smallestminority_blogspot_com/2008/08/freedom-hope-outrage-bright-lines.html#jsid-1218317397-595286">jsid-1218317397-595286</text:a>  <text:span text:style-name="T5">juris_imprudent</text:span> at Sat, 09 Aug 2008 21:29:57 +0000</text:p>
      <text:p text:style-name="Text_20_body"><text:span text:style-name="T1">If there's "nothing wrong" with illicit drugs, then why would a drug user need to turn to anyone for help?</text:span><text:line-break/><text:line-break/>I guess there's no such thing as an alcoholic, let alone 12-step programs to help them, because there can't be ANYTHING wrong with a licit drug.<text:line-break/><text:line-break/>You think this kind of argument is convincing? Well, maybe to someone who buys into Brady bunch 'thinking'.</text:p>
      <text:p text:style-name="Horizontal_20_Line"/>
      <text:p text:style-name="Text_20_body"><text:bookmark text:name="jsid-1218317708-595287"/><text:a xlink:type="simple" xlink:href="http://www.impsec.org/smallestminority_blogspot_com/2008/08/freedom-hope-outrage-bright-lines.html#jsid-1218317708-595287">jsid-1218317708-595287</text:a>  <text:span text:style-name="T5">Ed "What the" Heckman</text:span> at Sat, 09 Aug 2008 21:35:08 +0000</text:p>
      <text:p text:style-name="Text_20_body"><text:span text:style-name="T1">"you can't be trusted to make the decision for yourself."</text:span><text:line-break/><text:line-break/>I thought you were going to try to <text:span text:style-name="T1">hit</text:span> the ball.<text:line-break/><text:line-break/>By this logic, we should not make bank robbery illegal, because such laws imply that people cannot make the choice for themselves whether or not to rob a bank.</text:p>
      <text:p text:style-name="Horizontal_20_Line"/>
      <text:p text:style-name="Text_20_body"><text:bookmark text:name="jsid-1218317814-595288"/><text:a xlink:type="simple" xlink:href="http://www.impsec.org/smallestminority_blogspot_com/2008/08/freedom-hope-outrage-bright-lines.html#jsid-1218317814-595288">jsid-1218317814-595288</text:a>  <text:span text:style-name="T5">Ed "What the" Heckman</text:span> at Sat, 09 Aug 2008 21:36:54 +0000</text:p>
      <text:p text:style-name="Text_20_body"><text:span text:style-name="T1">"because there can't be ANYTHING wrong with a licit drug."</text:span><text:line-break/><text:line-break/>I'm not making that argument. I was simply pointing out that claiming that there was nothing wrong with drug use, then pointing out that help is needed is contradictory.</text:p>
      <text:p text:style-name="Horizontal_20_Line"/>
      <text:p text:style-name="Text_20_body"><text:bookmark text:name="jsid-1218318080-595289"/><text:a xlink:type="simple" xlink:href="http://www.impsec.org/smallestminority_blogspot_com/2008/08/freedom-hope-outrage-bright-lines.html#jsid-1218318080-595289">jsid-1218318080-595289</text:a>  <text:span text:style-name="T5">Ed "What the" Heckman</text:span> at Sat, 09 Aug 2008 21:41:20 +0000</text:p>
      <text:p text:style-name="Text_20_body"><text:span text:style-name="T1">"I have to admit, quoting the founder of the Harvard Sociology department is amusing to say the least - considering you'd disagree with probably 99% of the rest of his &amp; that program's work. And, you brought up the sexual bugbear as an analogy - not as direct evidence."</text:span><text:line-break/><text:line-break/>I guess you didn't notice which years he was there. Did you just assume that he was a current professor pushing Harvard's current liberal garbage?<text:line-break/><text:line-break/>The point in the quoted passage was the effect of <text:span text:style-name="T5">narcissism</text:span>, which is seeking pleasure above all else. Are you claiming that drug users are <text:span text:style-name="T1">not</text:span> seeking pleasure?</text:p>
      <text:p text:style-name="Horizontal_20_Line"/>
      <text:p text:style-name="Text_20_body"><text:bookmark text:name="jsid-1218318251-595290"/><text:a xlink:type="simple" xlink:href="http://www.impsec.org/smallestminority_blogspot_com/2008/08/freedom-hope-outrage-bright-lines.html#jsid-1218318251-595290">jsid-1218318251-595290</text:a>  <text:span text:style-name="T5">Ed "What the" Heckman</text:span> at Sat, 09 Aug 2008 21:44:11 +0000</text:p>
      <text:p text:style-name="Text_20_body"><text:span text:style-name="T1">"I give you U.S. history up until the Harrison Act."</text:span><text:line-break/><text:line-break/>How many intentional drug users were there as a percentage of the population? How widespread was narcissism? Was narcissism treated as culturally acceptable?</text:p>
      <text:p text:style-name="Horizontal_20_Line"/>
      <text:p text:style-name="Text_20_body"><text:bookmark text:name="jsid-1218318718-595291"/><text:a xlink:type="simple" xlink:href="http://www.impsec.org/smallestminority_blogspot_com/2008/08/freedom-hope-outrage-bright-lines.html#jsid-1218318718-595291">jsid-1218318718-595291</text:a>  <text:span text:style-name="T5">Ed "What the" Heckman</text:span> at Sat, 09 Aug 2008 21:51:58 +0000</text:p>
      <text:p text:style-name="Text_20_body"><text:span text:style-name="T1">"if you don't want to get called on </text:span>your <text:span text:style-name="T1">moralistic arguments, then don't use them."</text:span><text:line-break/><text:line-break/>Really? I used a moralistic argument? I could have <text:span text:style-name="T1">sworn</text:span> I argued that illicit drugs were wrong <text:span text:style-name="T5">because</text:span> of their effects both on individuals and society as a whole. What is "moralistic" about looking at cause and effect? Do you condemn every scientist who observes an effect and figures out the cause as being "moralistic"? Do you condemn every engineer who ever stated weight limits on a bridge for "imposing his judgment on society?"</text:p>
      <text:p text:style-name="Horizontal_20_Line"/>
      <text:p text:style-name="Text_20_body"><text:bookmark text:name="jsid-1218318843-595292"/><text:a xlink:type="simple" xlink:href="http://www.impsec.org/smallestminority_blogspot_com/2008/08/freedom-hope-outrage-bright-lines.html#jsid-1218318843-595292">jsid-1218318843-595292</text:a>  <text:span text:style-name="T5">juris_imprudent</text:span> at Sat, 09 Aug 2008 21:54:03 +0000</text:p>
      <text:p text:style-name="Text_20_body"><text:soft-page-break/><text:span text:style-name="T1">How many intentional drug users were there as a percentage of the population?</text:span><text:line-break/><text:line-break/>Well from U.S. v. Jin Fuey Moy, and in the words of Justice Holmes...<text:line-break/><text:line-break/>"Only words from which there is no escape could warrant the conclusion that Congress meant to strain its powers almost if not quite to the breaking point in order to make <text:span text:style-name="T5">the probably very large proportion of citizens who have some preparation of opium in their possession</text:span> criminal or at least prima facie criminal, and subject to the serious punishment made possible by 9."<text:line-break/><text:line-break/><text:span text:style-name="T1">I guess you didn't notice which years he was there.</text:span><text:line-break/><text:line-break/>I said he founded that department, which implies pretty clearly it wasn't recent. He wrote the book in question in 1956 - well before MOST people refer to the Sexual Revolution, and he was dead by 1968. Do you also accept his views on social cycles and stratification? Or are you only turned on by his sexual repression?<text:line-break/><text:line-break/><text:span text:style-name="T1">How widespread was narcissism? Was narcissism treated as culturally acceptable?</text:span><text:line-break/><text:line-break/>Keep stretching Ed, but you're not getting any closer.</text:p>
      <text:p text:style-name="Horizontal_20_Line"/>
      <text:p text:style-name="Text_20_body"><text:bookmark text:name="jsid-1218319042-595293"/><text:a xlink:type="simple" xlink:href="http://www.impsec.org/smallestminority_blogspot_com/2008/08/freedom-hope-outrage-bright-lines.html#jsid-1218319042-595293">jsid-1218319042-595293</text:a>  <text:span text:style-name="T5">juris_imprudent</text:span> at Sat, 09 Aug 2008 21:57:22 +0000</text:p>
      <text:p text:style-name="Text_20_body"><text:span text:style-name="T1">By this logic, we should not make bank robbery illegal, because such laws imply that people cannot make the choice for themselves whether or not to rob a bank.</text:span><text:line-break/><text:line-break/>Pretending the ball is in your hand is the lamest play in the game.<text:line-break/><text:line-break/>Robbing is clearly an offense against another (or their property). How exactly does that equate to some person peacefully sitting at home enjoying a beer or a bowl? It doesn't does it.<text:line-break/><text:line-break/>However, denying a person the right to ingest what they want because they <text:span text:style-name="T5">might</text:span> do something violent is PRECISELY like saying you may not have a gun because you <text:span text:style-name="T5">might</text:span> misuse it.<text:line-break/><text:line-break/>What's that, the manager is walking toward the mound...</text:p>
      <text:p text:style-name="Horizontal_20_Line"/>
      <text:p text:style-name="Text_20_body"><text:bookmark text:name="jsid-1218319327-595294"/><text:a xlink:type="simple" xlink:href="http://www.impsec.org/smallestminority_blogspot_com/2008/08/freedom-hope-outrage-bright-lines.html#jsid-1218319327-595294">jsid-1218319327-595294</text:a>  <text:span text:style-name="T5">juris_imprudent</text:span> at Sat, 09 Aug 2008 22:02:07 +0000</text:p>
      <text:p text:style-name="Text_20_body"><text:span text:style-name="T1">I could have sworn I argued that illicit drugs were wrong because of their effects both on individuals and society as a whole.</text:span><text:line-break/><text:line-break/>Wow, you don't even know when you're making an argument based on morality?<text:line-break/><text:line-break/>The possible lassitude of the drug consumer offends you Ed. Don't pretend otherwise now. He must be shown the way of truth, light and materialism - lest he fall dangerously out of step with his fellow citizens. Be productive citizen, consume citizen - do as you are told.</text:p>
      <text:p text:style-name="Horizontal_20_Line"/>
      <text:p text:style-name="Text_20_body"><text:bookmark text:name="jsid-1218320429-595297"/><text:a xlink:type="simple" xlink:href="http://www.impsec.org/smallestminority_blogspot_com/2008/08/freedom-hope-outrage-bright-lines.html#jsid-1218320429-595297">jsid-1218320429-595297</text:a>  <text:span text:style-name="T5">Ed "What the" Heckman</text:span> at Sat, 09 Aug 2008 22:20:29 +0000</text:p>
      <text:p text:style-name="Text_20_body"><text:span text:style-name="T1">"Do you also accept his views on social cycles and stratification?"</text:span><text:line-break/><text:line-break/>I don't know yet. I'm still reading his work. I did some skimming and the results he predicted seem to be accurate.<text:line-break/><text:line-break/><text:span text:style-name="T1">"Or are you only turned on by his sexual repression?"</text:span><text:line-break/><text:line-break/>Stated as if you think he <text:span text:style-name="T1">made up</text:span> his results much like Beslisles (sp?) did. I call pure BS on that slant. He backs up his statements with example after example of easily confirmed history in his book. Furthermore, his work was based in part on the work of J.D. Unwin, whose work survived extensive peer review. Here's what Unwin had to say in <text:span text:style-name="T1">Sexual Regulations and Human Behavior</text:span>:<text:line-break/><text:line-break/><text:span text:style-name="T1">"…the cultural condition of any society at any time seems to depend on the amount of its mental and social energy, and this in its turn seems to depend upon the extent of the compulsory continence imposed by its past and present methods </text:span><text:soft-page-break/><text:span text:style-name="T1">of regulating the relations between the sexes. So close, in fact, is the relation between sexual opportunity and cultural condition that if we know what sexual regulations a society adopted, we can prophesy accurately the pattern of its culture."</text:span> (pg x)<text:line-break/><text:line-break/>Of course, he goes on to give the evidence in his book.<text:line-break/><text:line-break/>I just recently became aware of a seminar called <text:span text:style-name="T1">Why Should Anyone Believe Anything At All?</text:span> It points out that there are 4 basic categories of why someone holds a particular belief. They are <text:span text:style-name="T5">1) Sociological Reasons</text:span> [Parents, Friends, Society, Culture], <text:span text:style-name="T5">2) Psychological Reasons</text:span> [Comfort, Peace of Mind, Meaning, Purpose, Hope, Identity], <text:span text:style-name="T5">3) Religious Reasons</text:span> [Scripture, Pastor/Priest, Guru, Rabbi, Imam, Church], and <text:span text:style-name="T5">4) Philosophical Reasons</text:span> [Consistency, Coherence, Completeness (best explanation of all the evidence)]. The first two are invalid reasons to believe something because they are reasons why people can often believe something <text:span text:style-name="T1">in spite of</text:span> the facts. The third category cannot, in and of itself, be a reason to believe something either. Only the 4th reason can provide solid foundations to any of the other three categories.<text:line-break/><text:line-break/>Given the rock solid evidence supporting the conclusion (100% correspondence!) that sexual anarchy and narcissism directly impact the level a society can achieve, I think it's safe to say that the reason I'm being so hard nosed on these points is because I think the available evidence puts my positions in category 4. If you're going to shake that, you're going to have to come with some (at minimum) equally rock solid evidence.</text:p>
      <text:p text:style-name="Horizontal_20_Line"/>
      <text:p text:style-name="Text_20_body"><text:bookmark text:name="jsid-1218321215-595298"/><text:a xlink:type="simple" xlink:href="http://www.impsec.org/smallestminority_blogspot_com/2008/08/freedom-hope-outrage-bright-lines.html#jsid-1218321215-595298">jsid-1218321215-595298</text:a>  <text:span text:style-name="T5">Ed "What the" Heckman</text:span> at Sat, 09 Aug 2008 22:33:35 +0000</text:p>
      <text:p text:style-name="Text_20_body"><text:span text:style-name="T1">"Robbing is clearly an offense against another (or their property)."</text:span><text:line-break/><text:line-break/>But banks have "insurance" for this sort of thing. (Or so the argument goes.) Individual depositors aren't harmed, and neither is the bank. Only the fedgov is harmed, and they're big enough that it's only a pinprick.<text:line-break/><text:line-break/>What makes you think everyone is too stupid to decide whether or not to rob a bank?<text:line-break/><text:line-break/><text:span text:style-name="T1">"How exactly does that equate to some person peacefully sitting at home enjoying a beer or a bowl?"</text:span><text:line-break/><text:line-break/>How many people "peacefully" sit at home while doing these things? If they were so peaceful, why are drug dealers shooting up neighborhoods in their turf wars? If they're so peaceful, why are discussions about the best way to incapacitate a goblin—necessary for hopped up drug users—a common topic on gun boards?<text:line-break/><text:line-break/><text:span text:style-name="T1">"Be productive citizen, consume citizen - do as you are told."</text:span><text:line-break/><text:line-break/>Bullshit. Support yourself. Accept personal responsibility.<text:line-break/><text:line-break/>Quite simply, drug use is <text:span text:style-name="T1">not</text:span> a victimless crime. If someone is unable to support themselves—or only partially so—due to their drug habit, someone else winds up shouldering the load, whether voluntarily or involuntarily through excess taxation, being a victim of theft, etc.<text:line-break/><text:line-break/><text:span text:style-name="T1">"Pretending the ball is in your hand is the lamest play in the game."</text:span><text:line-break/><text:line-break/>It's not in my hand. It's in the backstop.</text:p>
      <text:p text:style-name="Horizontal_20_Line"/>
      <text:p text:style-name="Text_20_body"><text:bookmark text:name="jsid-1218321373-595299"/><text:a xlink:type="simple" xlink:href="http://www.impsec.org/smallestminority_blogspot_com/2008/08/freedom-hope-outrage-bright-lines.html#jsid-1218321373-595299">jsid-1218321373-595299</text:a>  <text:span text:style-name="T5">Ed "What the" Heckman</text:span> at Sat, 09 Aug 2008 22:36:13 +0000</text:p>
      <text:p text:style-name="Text_20_body"><text:span text:style-name="T1">"However, denying a person the right to ingest what they want because they might do something violent is PRECISELY like saying you may not have a gun because you might misuse it."</text:span><text:line-break/><text:line-break/>Right........<text:line-break/><text:line-break/>Did you forget that the effect of a gun (good or bad) resides entirely within a person's choices while the effect of a drug is outside the user's control?</text:p>
      <text:p text:style-name="Horizontal_20_Line"/>
      <text:p text:style-name="Text_20_body"><text:bookmark text:name="jsid-1218321448-595300"/><text:a xlink:type="simple" xlink:href="http://www.impsec.org/smallestminority_blogspot_com/2008/08/freedom-hope-outrage-bright-lines.html#jsid-1218321448-595300">jsid-1218321448-595300</text:a>  <text:span text:style-name="T5">Ed "What the" Heckman</text:span> at Sat, 09 Aug 2008 22:37:28 +0000</text:p>
      <text:p text:style-name="Text_20_body"><text:span text:style-name="T1">"Wow, you don't even know when you're making an argument based on morality?"</text:span><text:line-break/><text:soft-page-break/><text:line-break/>Wow, you can't tell the difference between morality and cause and effect?</text:p>
      <text:p text:style-name="Horizontal_20_Line"/>
      <text:p text:style-name="Text_20_body"><text:bookmark text:name="jsid-1218329333-595303"/><text:a xlink:type="simple" xlink:href="http://www.impsec.org/smallestminority_blogspot_com/2008/08/freedom-hope-outrage-bright-lines.html#jsid-1218329333-595303">jsid-1218329333-595303</text:a>  <text:span text:style-name="T5">perlhaqr</text:span> at Sun, 10 Aug 2008 00:48:53 +0000</text:p>
      <text:p text:style-name="Text_20_body">Ed: <text:span text:style-name="T1">We know that banning guns leads to increased crime[.]</text:span><text:line-break/><text:line-break/>And banning drugs has led to such an astounding peace in our time.<text:line-break/><text:line-break/><text:span text:style-name="T1">If they were so peaceful, why are drug dealers shooting up neighborhoods in their turf wars?</text:span><text:line-break/><text:line-break/>This question betrays either extreme disingenuousness, or an excruciating lack of historical knowledge. The references you make imply that you read books. Have you read <text:span text:style-name="T5">anything</text:span> about Prohibition? the drug dealers are shooting each other up in turf wars because <text:span text:style-name="T5">making drugs illegal has made them worth a lot of money</text:span>, and ensured that the only people in the trade are those who are already criminally inclined.<text:line-break/><text:line-break/>As for your "philosophical consistency", that's the same shield I claim: I believe that men own themselves. So long as they are not infringing on the life, liberty, or property of others, they can do anything they like, and I have absolutely no ethical or moral authority to stop them. <text:span text:style-name="T5">Taking drugs</text:span> does not, by itself, infringe on any of those natural rights. Should an addict, or any other person, engage in theft, robbery, extortion, rape, murder, or any other crime, either under the influence of drugs or not, there are already legitimate laws to deal with those crimes.<text:line-break/><text:line-break/>----<text:line-break/><text:line-break/>Grumpy Old Fart: Your list of 7 points is good, but it misses the one most relevant to even the pro-war-on-some-drugs folks among the pro-guns groups. Namely, the War on Drugs has given the Antis more fodder than they could have ever dreamed of, by fueling 75 years of Prohibition style inner-city gang warfare.</text:p>
      <text:p text:style-name="Horizontal_20_Line"/>
      <text:p text:style-name="Text_20_body"><text:bookmark text:name="jsid-1218331967-595307"/><text:a xlink:type="simple" xlink:href="http://www.impsec.org/smallestminority_blogspot_com/2008/08/freedom-hope-outrage-bright-lines.html#jsid-1218331967-595307">jsid-1218331967-595307</text:a>  <text:span text:style-name="T5">GrumpyOldFart</text:span> at Sun, 10 Aug 2008 01:32:47 +0000</text:p>
      <text:p text:style-name="Text_20_body">"GOF sez I am advocating a consistent, rational drug policy based on the FACTS of what various drugs do to the mind and body<text:line-break/><text:line-break/>A situation in which almost surely pot would be legal and booze restricted or banned.<text:line-break/><text:line-break/>The irony.<text:line-break/><text:line-break/>I on the other hand advocate that is NONE of the govt's f'ing business what I choose to do with my body, period. It is also not the govt's responsibility to make good my bad decisions. These two stances put me at odds with both conservatives AND liberals, respectively."<text:line-break/><text:line-break/>Possibly. But before you make that assumption, understand that the standard I advocate would have NOTHING to do with whether it's bad for you, or makes you a slacker, or makes you stupid, or whatever. Ed seems to think that the welfare state that cares for people who render themselves helpless should be kept. I do not. I have been eligible for various forms of welfare once or twice, have never sought it, and have pissed off more than one person close to me by refusing to accept it. This is because I refuse to support armed robbery by governmental fiat, which is precisely what welfare is. So far as I'm concerned, a guy who turns himself into a useless wino, or a useless pothead, or a useless _________ (insert pet peeve useless type here) is perfectly welcome to starve if he can't or won't get off his dead ass.<text:line-break/>However, I have seen more than one drug that pretty consistently turns long term users into hazards to everyone around them. Hazard to *themselves*? Not my problem. Actual, demonstrable danger to those around them? Yes, that should be restricted.<text:line-break/>And no, that does not include alcohol nor marijuana. The vast majority of both are equivalent to the "wine with dinner" types I mentioned earlier.<text:line-break/><text:line-break/>"Did you forget that the effect of a gun (good or bad) resides entirely within a person's choices while the effect of a drug is outside the user's control?"<text:line-break/><text:line-break/>Ed, the effect of marijuana on my mind and body most certainly IS under my control. It is no more difficult for me to limit the effects of marijuana on my person than it is for someone in a bar to stop at one drink because he's driving later. Less difficult, in all likelihood.<text:line-break/>Once again, you are saying the guy who has a glass of wine with dinner and the wino sleeping in the dumpster are one <text:soft-page-break/>and the same.<text:line-break/><text:line-break/>"Quite simply, drug use is not a victimless crime. If someone is unable to support themselves—or only partially so—due to their drug habit, someone else winds up shouldering the load, whether voluntarily or involuntarily through excess taxation, being a victim of theft, etc."<text:line-break/><text:line-break/>Off the top of my head, I can think of half a dozen successful business owners, one of the most picky, most dogged, most hardworking "field managers" for his industry that I know (nationally famous in his field, owns 3 houses, works an average of 55 hours a week), several of the most technically astute and safety conscious people I've ever met (all working in environments where a moment's inattention can kill), and a man who is BOTH a physicist and a chemical engineer, who have smoked marijuana for years or decades. That's just off the top of my head. Once again, you are equating wine with dinner to being a wino. You don't hear about the pot smokers who AREN'T a burden on society, because they don't want to be labeled enemies of the state. Yes I know, anecdotal evidence counts for naught. Nonetheless, just because they aren't stupid enough to admit they exist does not mean they don't exist. Not only do they exist, they may just possibly be in the majority. The successful pot smokers I have known in my life outnumber the unsuccessful ones by a factor of about 5 to 1. Less than the ratio of successful drinkers to unsuccessful ones, to be sure. But drinkers aren't subject to being jailed because a beer bottle was found in their trash, either. Pot smokers tend to be more circumspect, for obvious reasons.<text:line-break/><text:line-break/>Yes, some of them end up being supported by taxes. The same goes for people who are just plain lazy. The same goes for people who destroy their lives with alcohol. Personally, I don't think our tax dollars should support ANY of the above. But if it's fair to jail some worthless crap for having smoked pot a month ago, it's equally fair to jail some worthless crap who got drunk a month ago, or someone who is worthless crap just because that's what he chose to be.<text:line-break/><text:line-break/>However, it seems that's not enough for you. You *seem* to think the business owners, the competent hard workers and the physicist should be jailed as well, and you label them (and me) as thieves and murderers knowing nothing whatever about them.<text:line-break/>Have you ever drank any sort of alcoholic beverage? If so, should society shun you as a wino who has destroyed his life and is a burden to everyone around him? That is PRECISELY as ridiculous as the comparison you are making, for PRECISELY the same reasons.<text:line-break/><text:line-break/>If I am misreading you, please correct me.<text:line-break/><text:line-break/>Right now, TODAY, a man can come to work on Monday morning still suffering the effects of the alcoholic binge he had over the weekend, and (with the exception of a very few jobs, ie pilot) neither the company nor the law will touch him. But if, two weeks earlier, he smoked enough to give him a buzz equal to about half a beer, he not only loses his job, possibly his entire career, but is lucky if he does not go to jail. True, that standard doesn't apply everywhere, but where it does not it's because of either company policy or insurance standards, not because of the law.<text:line-break/><text:line-break/>Given that, to claim this is about public safety or the burden on society suggests either shocking ignorance or flatly lying to yourself.<text:line-break/><text:line-break/>For the record: I have had numerous "dealers" in the 36 years since I began smoking pot. They have, without exception, been gainfully employed, their "dealing" never making any of them enough money to be a factor in their lives. Not a single one of them has ever been in a gang. Not a single one of them went on to harder drugs. Not a single one of them has ever been in a turf war. Over half of them did not own any guns at any time that I knew them. None of them has ever been convicted, or even accused, of any crime more serious than a ticket. I won't claim none of them has ever killed another human being, because at least 4 of them have been in the military, and I don't know their records well enough to say and haven't asked. One has a Masters Degree in biochemistry. I'd give even money that I could find the name of one of them on a commercial product in YOUR home.<text:line-break/><text:line-break/>Just because gangbangers are all you see doesn't mean gangbangers are all there is.</text:p>
      <text:p text:style-name="Horizontal_20_Line"/>
      <text:p text:style-name="Text_20_body"><text:bookmark text:name="jsid-1218332806-595308"/><text:a xlink:type="simple" xlink:href="http://www.impsec.org/smallestminority_blogspot_com/2008/08/freedom-hope-outrage-bright-lines.html#jsid-1218332806-595308">jsid-1218332806-595308</text:a>  <text:span text:style-name="T5">GrumpyOldFart</text:span> at Sun, 10 Aug 2008 01:46:46 +0000</text:p>
      <text:p text:style-name="Text_20_body">"I was simply pointing out that claiming that there was nothing wrong with drug use, then pointing out that help is needed is contradictory."<text:line-break/><text:line-break/>I'm fairly certain no one said there was "nothing wrong" with drug use. It carries many of the same hazards as most self-indulgent behaviors, just like alcohol, or gambling, or a million other things. What we've been saying is that a knee-jerk fear response to illegal drugs, while at the same time having a somewhat "ho hum, oh well, nothing to see here" attitude toward legal drugs equally or more hazardous, not to mention many, many other self-indulgent, and ultimately self-<text:soft-page-break/>destructive, behaviors, is quite frankly irrational.</text:p>
      <text:p text:style-name="Horizontal_20_Line"/>
      <text:p text:style-name="Text_20_body"><text:bookmark text:name="jsid-1218335964-595311"/><text:a xlink:type="simple" xlink:href="http://www.impsec.org/smallestminority_blogspot_com/2008/08/freedom-hope-outrage-bright-lines.html#jsid-1218335964-595311">jsid-1218335964-595311</text:a>  <text:span text:style-name="T5">DJ</text:span> at Sun, 10 Aug 2008 02:39:24 +0000</text:p>
      <text:p text:style-name="Text_20_body">Grumpy, there is a simple principle that describes this. You have the right, because it is <text:span text:style-name="T1">your</text:span> body, to do <text:span text:style-name="T1">to yourself</text:span> anything you are willing to put up with, <text:span text:style-name="T1">provided</text:span> when you do it to yourself, you do it <text:span text:style-name="T1">to and only to yourself.</text:span> If this principle isn't true, then someone else has greater authority over what happens to your living body than you do, and that is the very antithesis of liberty.</text:p>
      <text:p text:style-name="Horizontal_20_Line"/>
      <text:p text:style-name="Text_20_body"><text:bookmark text:name="jsid-1218342461-595319"/><text:a xlink:type="simple" xlink:href="http://www.impsec.org/smallestminority_blogspot_com/2008/08/freedom-hope-outrage-bright-lines.html#jsid-1218342461-595319">jsid-1218342461-595319</text:a>  <text:span text:style-name="T5">Ed "What the" Heckman</text:span> at Sun, 10 Aug 2008 04:27:41 +0000</text:p>
      <text:p text:style-name="Text_20_body"><text:span text:style-name="T1">"If this principle isn't true, then someone else has greater authority over what happens to your living body than you do, and that is the very antithesis of liberty."</text:span><text:line-break/><text:line-break/>Huh?<text:line-break/><text:line-break/>If an action you do has an impact on someone else, then it is unreasonable to expect to be able to completely disregard that impact. And since when does "liberty" mean that you are free to do whatever you want to someone else?</text:p>
      <text:p text:style-name="Horizontal_20_Line"/>
      <text:p text:style-name="Text_20_body"><text:bookmark text:name="jsid-1218344816-595322"/><text:a xlink:type="simple" xlink:href="http://www.impsec.org/smallestminority_blogspot_com/2008/08/freedom-hope-outrage-bright-lines.html#jsid-1218344816-595322">jsid-1218344816-595322</text:a>  <text:span text:style-name="T5">Ed "What the" Heckman</text:span> at Sun, 10 Aug 2008 05:06:56 +0000</text:p>
      <text:p text:style-name="Text_20_body">I'm really not surprised that you guys aren't budging. One more point, then I'm done with arguing the advisability of drug use and I'll be returning to my main point.<text:line-break/><text:line-break/><text:span text:style-name="T1">"Have you read anything about Prohibition? the drug dealers are shooting each other up in turf wars because making drugs illegal has made them worth a lot of money, and ensured that the only people in the trade are those who are already criminally inclined."</text:span><text:line-break/><text:line-break/>You guys are so hot to equate alcohol with other illicit drugs, a position I'm somewhat sympathetic to, so let's take a look at how well repealing prohibition has worked out, shall we?<text:line-break/><text:line-break/>For 2006 there were <text:a xlink:type="simple" xlink:href="http://www.alcoholalert.com/drunk-driving-statistics.html">16,005 deaths</text:a> in alcohol related accidents. Each year there are roughly <text:a xlink:type="simple" xlink:href="http://www.cdc.gov/alcohol/quickstats/general_info.htm">79,000 deaths related to excessive alcohol use</text:a>, making in the 3rd leading lifestyle-related cause of death in the US. (<text:a xlink:type="simple" xlink:href="http://www.ncbi.nlm.nih.gov/pubmed/15010446?dopt=Abstract">Tobacco is number one and "inactivity" is number two</text:a>. Unlike "inactivity", tobacco and alcohol related deaths are relatively easy to prevent. Just don't do it!) Alcohol use also led to 1.6 million hospitalizations and 4 million emergency room visits in 2005. I also saw a statistic on a pro-drug site that 40% of all emergency room visits are caused by alcohol, but I can't lay my hands on the link at the moment.<text:line-break/><text:line-break/>Boy it's a good thing that prohibition was ended so that all those lives could be saved.</text:p>
      <text:p text:style-name="Horizontal_20_Line"/>
      <text:p text:style-name="Text_20_body"><text:bookmark text:name="jsid-1218346946-595324"/><text:a xlink:type="simple" xlink:href="http://www.impsec.org/smallestminority_blogspot_com/2008/08/freedom-hope-outrage-bright-lines.html#jsid-1218346946-595324">jsid-1218346946-595324</text:a>  <text:span text:style-name="T5">Ed "What the" Heckman</text:span> at Sun, 10 Aug 2008 05:42:26 +0000</text:p>
      <text:p text:style-name="Text_20_body">I'm still absolutely flabbergasted that you guys are so freakin' hot to argue in favor of legalizing mind-altering drugs (or <text:span text:style-name="T1">more</text:span> mind-altering drugs if you prefer) <text:span text:style-name="T5">immediately after</text:span> there's been a 2 week discussion on numerous gun blogs about how we're perceived by everyone else. So we pretty much agreed that we have to be careful about what image gun owners present to the world, then you guys promptly lay claim to the image of … <text:span text:style-name="T5">DRUGGIE!</text:span><text:line-break/><text:line-break/>C'mon. No matter what your position is on legalizing them, surely you realize that the image of a druggie isn't exactly that of a Salt Of The Earth type! Do you really expect to gain a significant number of allies with such an image?<text:line-break/><text:line-break/>I thought the whole point of discussions like this was to figure out how best to defend the Constitution and how to win allies in that fight. What are your priorities? Are you willing to give up your push for legalizing drugs if it means the difference between defending the Constitution and losing it all?</text:p>
      <text:p text:style-name="Horizontal_20_Line"/>
      <text:p text:style-name="Text_20_body"><text:bookmark text:name="jsid-1218348166-595325"/><text:a xlink:type="simple" xlink:href="http://www.impsec.org/smallestminority_blogspot_com/2008/08/freedom-hope-outrage-bright-lines.html#jsid-1218348166-595325">jsid-1218348166-595325</text:a>  <text:span text:style-name="T5">perlhaqr</text:span> at Sun, 10 Aug 2008 06:02:46 +0000</text:p>
      <text:p text:style-name="Text_20_body"><text:span text:style-name="T1">If an action you do has an impact on someone else, then it is unreasonable to expect to be able to completely disregard that impact. And since when does "liberty" mean that you are free to do whatever you want to someone else?</text:span><text:line-break/><text:soft-page-break/><text:line-break/>Ed, please explain, in small words, suitable for my juvenile mind, how my sitting in my living room, smoking a joint, breaks your arm, steals your wallet, or infringes on your liberty.<text:line-break/><text:line-break/>On question, one answer. Please enlighten.</text:p>
      <text:p text:style-name="Horizontal_20_Line"/>
      <text:p text:style-name="Text_20_body"><text:bookmark text:name="jsid-1218348705-595326"/><text:a xlink:type="simple" xlink:href="http://www.impsec.org/smallestminority_blogspot_com/2008/08/freedom-hope-outrage-bright-lines.html#jsid-1218348705-595326">jsid-1218348705-595326</text:a>  <text:span text:style-name="T5">Ed "What the" Heckman</text:span> at Sun, 10 Aug 2008 06:11:45 +0000</text:p>
      <text:p text:style-name="Text_20_body">For the record:<text:line-break/><text:line-break/><text:span text:style-name="T1">"Ed seems to think that the welfare state that cares for people who render themselves helpless should be kept."</text:span><text:line-break/><text:line-break/>Gee, did I claim that? Or are you putting words in my, er, mouth?<text:line-break/><text:line-break/>For the record, I emphatically <text:span text:style-name="T5">do not</text:span> think this. In fact, I've made no secret that I'm a Christian who believes the Bible. In 2nd Thessalonians 3:10 it says, "if anyone is not willing to work, then he is not to eat, either." I see no reason to argue with that.<text:line-break/><text:line-break/>However, do you seriously expect this welfare crazy country to <text:span text:style-name="T1">not</text:span> be "compassionate" and give them money just because they're alive? After all, the lefties think that being fed no matter what is a "human right" and too many people agree with them on this.<text:line-break/><text:line-break/>Furthermore, whether or not they get government handouts, turning to theft is a common choice for drug users who find themselves with their back to the wall.</text:p>
      <text:p text:style-name="Horizontal_20_Line"/>
      <text:p text:style-name="Text_20_body"><text:bookmark text:name="jsid-1218348985-595327"/><text:a xlink:type="simple" xlink:href="http://www.impsec.org/smallestminority_blogspot_com/2008/08/freedom-hope-outrage-bright-lines.html#jsid-1218348985-595327">jsid-1218348985-595327</text:a>  <text:span text:style-name="T5">Ed "What the" Heckman</text:span> at Sun, 10 Aug 2008 06:16:25 +0000</text:p>
      <text:p text:style-name="Text_20_body">perlhaqr,<text:line-break/><text:line-break/>Weren't these "small words" understandable?<text:line-break/><text:line-break/><text:span text:style-name="T1">"I'm done with arguing the advisability of drug use"</text:span><text:line-break/><text:line-break/>Now how about addressing my main point?</text:p>
      <text:p text:style-name="Horizontal_20_Line"/>
      <text:p text:style-name="Text_20_body"><text:bookmark text:name="jsid-1218349065-595328"/><text:a xlink:type="simple" xlink:href="http://www.impsec.org/smallestminority_blogspot_com/2008/08/freedom-hope-outrage-bright-lines.html#jsid-1218349065-595328">jsid-1218349065-595328</text:a>  <text:span text:style-name="T5">juris_imprudent</text:span> at Sun, 10 Aug 2008 06:17:45 +0000</text:p>
      <text:p text:style-name="Text_20_body"><text:span text:style-name="T1">But banks have "insurance" for this sort of thing.</text:span><text:line-break/><text:line-break/>Irrelevant Ed - it does not change that the act is <text:span text:style-name="T1">mal se</text:span>. The same cannot be said about a beer or a bong hit.<text:line-break/><text:line-break/><text:span text:style-name="T1">If they were so peaceful, why are drug dealers shooting up neighborhoods in their turf wars?</text:span><text:line-break/><text:line-break/>Prohibition Ed? Do Budweiser and Coors engage in turf wars? Their equivalents certainly did during Prohibition. You are really that dull that you don't grasp that? Or just so desperate to score a point?<text:line-break/><text:line-break/><text:span text:style-name="T1">Quite simply, drug use is not a victimless crime.</text:span><text:line-break/><text:line-break/>Bullshit yourself. What I do in the privacy of my home is none of your f'ing business - not directly and not through the govt. Whether I consume beer or pot (or neither) does NOT affect you, therefore you have no legitimate claim to restrain my choice.<text:line-break/><text:line-break/><text:span text:style-name="T1">Boy it's a good thing that prohibition was ended so that all those lives could be saved.</text:span><text:line-break/><text:line-break/>Fodder for the nanny-staters Ed. If that's your bag, so be it - but at least be honest about it. And recognize that it will ultimately be turned against you at some point. Guns after all are dangerous things.<text:line-break/><text:line-break/><text:span text:style-name="T1">...surely you realize that the image of a druggie isn't exactly that of a Salt Of The Earth type!</text:span><text:line-break/><text:line-break/>I know a lot of people that smoke pot that I would trust a lot further than I trust you right now.<text:line-break/><text:soft-page-break/><text:line-break/>And I brought this up because people were talking brave bullshit about how they are going to stand up for their rights (defending liberty at the front door as I recall) - the very rights (and liberty) YOU and every other Drug Warrior are flushing down the toilet; subverting the Bill of Rights and in the expansion of the federal govt beyond it's written boundaries.</text:p>
      <text:p text:style-name="Horizontal_20_Line"/>
      <text:p text:style-name="Text_20_body"><text:bookmark text:name="jsid-1218349926-595329"/><text:a xlink:type="simple" xlink:href="http://www.impsec.org/smallestminority_blogspot_com/2008/08/freedom-hope-outrage-bright-lines.html#jsid-1218349926-595329">jsid-1218349926-595329</text:a>  <text:span text:style-name="T5">juris_imprudent</text:span> at Sun, 10 Aug 2008 06:32:06 +0000</text:p>
      <text:p text:style-name="Text_20_body">Hey Ed, let me ask you this, for you personally is the Drug War all about protecting our white women, or is it for the children?<text:line-break/><text:line-break/>And why is it Ed, that the country did alright prior to the Harrison Act and has had such drug problems SINCE then?<text:line-break/><text:line-break/>And would you seriously argue that we should return to Prohibition. After all, even if it saves just one life, it would be worth it wouldn't it? [At least by the 'logic' you asserted earlier.]</text:p>
      <text:p text:style-name="Horizontal_20_Line"/>
      <text:p text:style-name="Text_20_body"><text:bookmark text:name="jsid-1218350110-595330"/><text:a xlink:type="simple" xlink:href="http://www.impsec.org/smallestminority_blogspot_com/2008/08/freedom-hope-outrage-bright-lines.html#jsid-1218350110-595330">jsid-1218350110-595330</text:a>  <text:span text:style-name="T5">Ed "What the" Heckman</text:span> at Sun, 10 Aug 2008 06:35:10 +0000</text:p>
      <text:p text:style-name="Text_20_body"><text:span text:style-name="T1">"Fodder for the nanny-staters Ed."</text:span><text:line-break/><text:line-break/>Take that attitude into a room with a family that has lost an innocent loved one due to a drunk driver and see which one of you comes out alive. After all, who cares how many innocents are murdered by impaired drivers as long as you can get your buzz on, right?<text:line-break/><text:line-break/>I was very, very offended when the duToit's said they would take up arms <text:span text:style-name="T1">against</text:span> anyone who would go to war against the government. I'm starting to think I know what circumstances they may have been thinking of.<text:line-break/><text:line-break/>It's clear that you have absolutely no idea what it takes to win the huge number of allies needed to defend the Constitution. Furthermore it seems clear to me that you don't care about the Constitution nearly as much as you care about your drugs.<text:line-break/><text:line-break/>Good luck with that.<text:line-break/><text:line-break/>I'm done here.</text:p>
      <text:p text:style-name="Horizontal_20_Line"/>
      <text:p text:style-name="Text_20_body"><text:bookmark text:name="jsid-1218374412-595333"/><text:a xlink:type="simple" xlink:href="http://www.impsec.org/smallestminority_blogspot_com/2008/08/freedom-hope-outrage-bright-lines.html#jsid-1218374412-595333">jsid-1218374412-595333</text:a>  <text:a xlink:type="simple" xlink:href="http://smallestminority.blogspot.com/"><text:span text:style-name="T5">Kevin Baker</text:span></text:a> at Sun, 10 Aug 2008 13:20:12 +0000</text:p>
      <text:p text:style-name="Text_20_body">AT this point, I hope everybody is done. It's been an interesting discussion.<text:line-break/><text:line-break/>Now, let me say (again) that I don't do drugs, I don't drink alcohol, and I don't smoke <text:span text:style-name="T1">anything</text:span>.<text:line-break/><text:line-break/>But Ed, I have one question I think you ought to ruminate on:<text:line-break/><text:line-break/>I assume you've got kids. If the cops perform a "wrong address" no-knock raid on your home, kill your dog(s), and possibly shoot your wife or child because "they saw movement," or God forbid, you shoot a plainclothes cop wearing a mask and carrying an MP-5 as he comes crashing through your door and are subsequently charged with the murder of a police officer, how will this affect your position on the War on (some) Drugs™ then?<text:line-break/><text:line-break/>You and your opponents have been arguing <text:span text:style-name="T1">past</text:span> each other. No one denies that the use of mind-altering chemicals can fuck up individuals and families. The point is that <text:span text:style-name="T1">it's not the business of </text:span><text:span text:style-name="T2">government</text:span> UNTIL the harm spreads away from the individual. And the massive expansion of State power that the War on (some) Drugs™ has resulted in is a greater evil than had the Harrison Narcotics Act never passed in the first place.</text:p>
      <text:p text:style-name="Horizontal_20_Line"/>
      <text:p text:style-name="Text_20_body"><text:bookmark text:name="jsid-1218376003-595334"/><text:a xlink:type="simple" xlink:href="http://www.impsec.org/smallestminority_blogspot_com/2008/08/freedom-hope-outrage-bright-lines.html#jsid-1218376003-595334">jsid-1218376003-595334</text:a>  <text:span text:style-name="T5">Ed "What the" Heckman</text:span> at Sun, 10 Aug 2008 13:46:43 +0000</text:p>
      <text:p text:style-name="Text_20_body">Kevin,<text:line-break/><text:line-break/>I was arguing the point from the end of your post:<text:line-break/><text:line-break/><text:soft-page-break/><text:span text:style-name="T1">"Our job, then, is not to "Frighten the White People," it's to make them MAD. It's to make them "pro-freedom, pro-individual, pro-principles." It's to educate them."</text:span><text:line-break/><text:line-break/>Gun owners slapping the image of druggies with a callous disregard for human life on themselves <text:span text:style-name="T1">can't do anything </text:span><text:span text:style-name="T2">but</text:span> "Frighten the White People."<text:line-break/><text:line-break/>As for overzealous enforcement, I view it as something of a distinct problem that simply feeds off drug enforcement. Even ending drug enforcement would not remove the problem, which is that government and law enforcement are not held responsible for their mistakes.<text:line-break/><text:line-break/>Think about it, the classic "police are not required to do anything" case was not a drug case, it was a kidnapping and rape case. Confiscation based on mere suspicion of a crime may have started as a "tool" against drugs (and those who came up with this idiocy really are Tools), but it is clearly unconstitutional, yet our government "got away with it."<text:line-break/><text:line-break/>In short, I see that problem not as enforcement(1), but a <text:span text:style-name="T1">lack</text:span> of—or selective—enforcement(2).<text:line-break/><text:line-break/>(1) = Enforcing legitimate laws broken by The People.<text:line-break/>(2) = Enforcing laws broken by The Government.</text:p>
      <text:p text:style-name="Horizontal_20_Line"/>
      <text:p text:style-name="Text_20_body"><text:bookmark text:name="jsid-1218380527-595336"/><text:a xlink:type="simple" xlink:href="http://www.impsec.org/smallestminority_blogspot_com/2008/08/freedom-hope-outrage-bright-lines.html#jsid-1218380527-595336">jsid-1218380527-595336</text:a>  <text:span text:style-name="T5">DJ</text:span> at Sun, 10 Aug 2008 15:02:07 +0000</text:p>
      <text:p text:style-name="Text_20_body"><text:span text:style-name="T1">"If an action you do has an impact on someone else, then it is unreasonable to expect to be able to completely disregard that impact."</text:span><text:line-break/><text:line-break/>Yup. That's right. The impact on others ought to be considered. But <text:span text:style-name="T1">how</text:span> should it be considered?<text:line-break/><text:line-break/><text:span text:style-name="T1">" And since when does "liberty" mean that you are free to do whatever you want to someone else?"</text:span><text:line-break/><text:line-break/>It doesn't mean that and never has. I neither stated nor implied that it did.<text:line-break/><text:line-break/>Now, read the principle again. It is most carefully worded. Consider the importance of this part: "... <text:span text:style-name="T1">provided</text:span> when you do it to yourself, you do it <text:span text:style-name="T1">to and only to yourself."</text:span> Words matter, and these words matter a great deal.<text:line-break/><text:line-break/>Consider the spectrum of things you can do to yourself, and consider the nature of the affect on others.<text:line-break/><text:line-break/>At one end, for example, you can pick your nose. But don't wipe your booger on someone else's shirt.<text:line-break/><text:line-break/>Moving along, for example, you can drink water. But don't steal the water you drink.<text:line-break/><text:line-break/>Consider education and ethics. For example, you can learn a skill, trade, or profession, develop a work ethic, and then work to provide what you need to live. That affects LOTS of people, doesn't it? But who would complain about you on these grounds? Or you can learn nothing, develop no work ethic, and then live as a parasite, begging on the street, sponging off your parents, or demanding a fine standard of living at the expense of the taxpayers. That affects LOTS of people, doesn't it? But who WOULDN'T complain about you on these grounds?<text:line-break/><text:line-break/>Next, consider the nature of acts that you cannot subject yourself to without also subjecting those around you to the effects thereof. For example: 1) ingesting alcohol or other drugs that affect judgement, coordination, vision, and so on, AND THEN driving a vehicle on the public roads; 2) shooting at game to put dinner on the table, but doing so when the game is silhouetted on the horizon, such that others downrange are in the path of the bullet; and, 3) well, you can add your own here.<text:line-break/><text:line-break/>Now, consider the nature of acts that you cannot subject yourself to without also subjecting those around you to the same act. For example: 1) playing music over speakers (but not earphones or headphones); 2) breathing air you've polluted with poison, smoke, perfume, or other substances; 3) blowing yourself up with explosives; 4) shooting yourself with a round that exits your body and enters someone else's body; 5) farting in a public place; and, 5) well, you can add your own here.<text:line-break/><text:line-break/>Finally, consider that you can kill yourself. Someone else will have to dispose of your body, won't they?<text:line-break/><text:line-break/>What this makes plain is that damned nearly everything you do to yourself can have an effect on someone else, and some things unavoidably do. If the resulting principle is that everything you do to yourself is subject to veto by anyone who claims to be affected thereby, then we arrive at an absurdity: you should not kill yourself because someone else <text:soft-page-break/>will have to dispose of your body, even though you will eventually die anyway and someone will have to dispose of your body.<text:line-break/><text:line-break/>So, I reject that principle and come down on the side of liberty. You are sovereign over your own body, but you are liable for the harm that you cause others. That's what makes sense to me.</text:p>
      <text:p text:style-name="Horizontal_20_Line"/>
      <text:p text:style-name="Text_20_body"><text:bookmark text:name="jsid-1218392337-595347"/><text:a xlink:type="simple" xlink:href="http://www.impsec.org/smallestminority_blogspot_com/2008/08/freedom-hope-outrage-bright-lines.html#jsid-1218392337-595347">jsid-1218392337-595347</text:a>  <text:span text:style-name="T5">GrumpyOldFart</text:span> at Sun, 10 Aug 2008 18:18:57 +0000</text:p>
      <text:p text:style-name="Text_20_body">"Ed seems to think that the welfare state that cares for people who render themselves helpless should be kept."<text:line-break/><text:line-break/>Gee, did I claim that? Or are you putting words in my, er, mouth?"<text:line-break/><text:line-break/>This is why I used the word "seems", Ed. I also asked that you correct me if I was misreading you, and I thank you for doing so.<text:line-break/>However I must ask, what do you *expect* me to think when, given the undeniable fact that some drug users will end up on the welfare rolls living off people's tax money, your answer is that the problem is the drugs, NOT the welfare system, and in the process completely ignore those who end up in precisely the same place, being precisely the same unjust burden, for legal reasons?<text:line-break/>What you are suggesting is that, instead of addressing the problem, find a way to end-around it. I don't understand how you can reconcile that with your quite obvious knowledge that such a solution is precisely what got us where we are NOW.<text:line-break/><text:line-break/>"...turning to theft is a common choice for drug users who find themselves with their back to the wall."<text:line-break/><text:line-break/>Quite true. The problem is that you can turn it 180 degrees and it works just as well. Turning to drugs is a common choice for thieves who find themselves with their backs against the wall. That statement is every bit as true as the one you made. The only difference is that in my statement, "backs against the wall" refers to an emotional state rather than a financial one. Therefore you cannot realistically claim that one is obviously cause and effect and the other is obviously not.<text:line-break/>I submit that the verifiable fact that most pot smokers I have known in my life are as successful in their chosen fields as the non-smokers at least *suggests* that the contempt for the rights of others already shown by thieves and killers leading to drug use is more likely to be cause and effect than the reverse.<text:line-break/><text:line-break/>"It's clear that you have absolutely no idea what it takes to win the huge number of allies needed to defend the Constitution. Furthermore it seems clear to me that you don't care about the Constitution nearly as much as you care about your drugs."<text:line-break/><text:line-break/>I could argue that it seems clear to me that you don't care about the Constitution nearly as much as you care about taking away people's drugs.<text:line-break/><text:line-break/>Farther up in this comment thread, I posted what I thought the war on drugs has *actually accomplished*. You have made no attempt to refute any of those points.<text:line-break/>After 3 generations or more of this, it is glaringly obvious that neither public safety nor the integrity of a free society are the priorities of those who enact the program or those who continue it. The only results that can be called unequivocally positive from ANYONE'S point of view are that the general public has accepted MUCH more state control over their personal lives than they would have otherwise done (positive to those to whom such control is a priority), and various groups have gained a hellacious monetary profit (positive to those who profit). It is irrational to think that, after nearly a century, some of the best sociological talent on the planet has not spotted this. And unless consistent results over such a span have somehow managed to be sheer coincidence, one has to conclude that those driving such actions are at least partially satisfied with the result. The only purposes served by the continuing war on drugs is to circumvent Constitutional law and make money. The ONLY purpose.<text:line-break/><text:line-break/>I would happily give up smoking pot for the sake of restoring the Constitution. I gave it up for 6 years in the military, and did not find it a hardship. I have given it up many times over the years, when my budget did not allow for such an unnecessary luxury or the nature of my work made it an obvious thing to do.<text:line-break/>But I WILL NOT give up anything at all "to win the huge number of allies needed to defend" a system which plainly states that you have the freedom to dissipate your life in socially acceptable ways, yet creates a criminal class out of thin air for doing the exact same thing in *less* socially acceptable ways, even when they are shown to be less destructive. Such a proposition makes a farce of the concept of equal accountability before the law at the very beginning, and destroys all hope of achieving the very thing you claim to be striving for.<text:line-break/><text:line-break/>Having "huge numbers of allies" can be very comforting. But when it comes down to bedrock, all the allies in the world <text:soft-page-break/>are no help if you can't count on them to still be there on your flank when things turn ugly. If you want to actually strive for a system of equal accountability under the law, I'm with you. But I will not risk a thing, nor lift a finger, to merely exchange one set of prejudices for another. Your despotism is no better, nor any different, than anyone else's.</text:p>
      <text:p text:style-name="Horizontal_20_Line"/>
      <text:p text:style-name="Text_20_body"><text:bookmark text:name="jsid-1218392957-595348"/><text:a xlink:type="simple" xlink:href="http://www.impsec.org/smallestminority_blogspot_com/2008/08/freedom-hope-outrage-bright-lines.html#jsid-1218392957-595348">jsid-1218392957-595348</text:a>  <text:span text:style-name="T5">juris_imprudent</text:span> at Sun, 10 Aug 2008 18:29:17 +0000</text:p>
      <text:p text:style-name="Text_20_body"><text:span text:style-name="T1">"Our job, then, is not to "Frighten the White People," it's to make them MAD. It's to make them "pro-freedom, pro-individual, pro-principles." It's to educate them."</text:span><text:line-break/><text:line-break/>Nice of you to quote that Ed. Now apply it to ALL things where the govt has over-reached, not just the 2nd.<text:line-break/><text:line-break/>The point is to build a coalition, and you do that by reaching out to people in similar circumstances. I know there are people who aren't shooters or gun owners but still support the 2nd Amdt. Contrary to your extremely narrow view, there are many people who use recreational substances (including alcohol) that are responsible, even productive, members of society. To shun them as you do does not help build a coalition that could limit govt (particularly the feds) to it's proper bounds.<text:line-break/><text:line-break/>Only zealots, fools and the ignorant believe the govt propaganda on drugs. I would use the same characterization for gun control supporters. Of those three kinds, we CAN move the last if we educate them. And again, the point is to bring the facts out and eschew the emotional, non-rational fear of the unknown or 'un-likeable'.<text:line-break/><text:line-break/>You will never build a coalition or influence the people you want to when you come off like Burt in <text:span text:style-name="T1">Tremors</text:span>.</text:p>
      <text:p text:style-name="Horizontal_20_Line"/>
      <text:p text:style-name="Text_20_body"><text:bookmark text:name="jsid-1218398732-595350"/><text:a xlink:type="simple" xlink:href="http://www.impsec.org/smallestminority_blogspot_com/2008/08/freedom-hope-outrage-bright-lines.html#jsid-1218398732-595350">jsid-1218398732-595350</text:a>  <text:span text:style-name="T5">juris_imprudent</text:span> at Sun, 10 Aug 2008 20:05:32 +0000</text:p>
      <text:p text:style-name="Text_20_body">Ed, there is a thing I didn't get to...<text:line-break/><text:line-break/><text:span text:style-name="T1">Take that attitude</text:span> [dismissal as nanny-state fodder] <text:span text:style-name="T1">into a room with a family that has lost an innocent loved one due to a drunk driver and see which one of you comes out alive.</text:span><text:line-break/><text:line-break/>I would fully expect all of us to come out alive Ed. I don't care how fucked up someone's attitude or life experience is - it is no justification for homicide. Which seems to be clearly what you were implying. Now, both of us were probably a bit heated rhetorically in this, because I don't seriously think you'd sit on a jury and let someone off a homicide charge in a case like that. Feel free to correct me if I'm wrong about that.<text:line-break/><text:line-break/>And people do get to own/use guns, even though clearly a small percentage abuse that right. You would never accept a general curtailment of the right just to do deal with the problem cases. Now apply that liberally (in the true sense of the word) to other issues.</text:p>
      <text:p text:style-name="Horizontal_20_Line"/>
      <text:p text:style-name="Text_20_body"><text:bookmark text:name="jsid-1218418560-595365"/><text:a xlink:type="simple" xlink:href="http://www.impsec.org/smallestminority_blogspot_com/2008/08/freedom-hope-outrage-bright-lines.html#jsid-1218418560-595365">jsid-1218418560-595365</text:a>  <text:span text:style-name="T5">perlhaqr</text:span> at Mon, 11 Aug 2008 01:36:00 +0000</text:p>
      <text:p text:style-name="Text_20_body"><text:span text:style-name="T1">"I'm done with arguing the advisability of drug use"</text:span><text:line-break/><text:line-break/>Given that my question had nothing to do with the advisability of drug use, no, your small words did not answer it, and were completely orthoganal to my question.<text:line-break/><text:line-break/>If you cannot tell me how my sitting in my living room smoking weed that I grew infringes on your natural rights, perhaps you should consider that you've drawn the wrong conclusion from the facts you've observed.<text:line-break/><text:line-break/>Also, frankly, I have no idea what your "main point" is, other than that you seem to have a flawed view of what constitutes "liberty".</text:p>
      <text:p text:style-name="Horizontal_20_Line"/>
      <text:p text:style-name="Text_20_body"><text:bookmark text:name="jsid-1218995131-595607"/><text:a xlink:type="simple" xlink:href="http://www.impsec.org/smallestminority_blogspot_com/2008/08/freedom-hope-outrage-bright-lines.html#jsid-1218995131-595607">jsid-1218995131-595607</text:a>  <text:span text:style-name="T5">DJ</text:span> at Sun, 17 Aug 2008 17:45:31 +0000</text:p>
      <text:p text:style-name="Text_20_body">Here is a second response by my friend, again, verbatim:<text:line-break/><text:line-break/><text:span text:style-name="T1">"Talked to 4 retired naval aviators last week. All had the same reaction. It would never work. JCS would resign first. One even pointed me to a very old law that prohibits most of the military from being used to enforce state laws. http://en.wikipedia.org/wiki/Posse_Comitatus_Act<text:line-break/></text:span><text:soft-page-break/><text:span text:style-name="T1"><text:line-break/>"I realize this does not quite fit your scenario but it was news to me.<text:line-break/>All 4 said they were sworn to carry out only "lawful" orders. That makes 7 for 7 that have uttered that phrase. I think it is very well ingrained in their training/experience."</text:span><text:line-break/><text:line-break/>The best part is, this is what we <text:span text:style-name="T2">ought</text:span> to expect, isn't it?</text:p>
      <text:p text:style-name="Horizontal_20_Line"/>
      <text:p text:style-name="Text_20_body"><text:bookmark text:name="jsid-1219395155-595784"/><text:a xlink:type="simple" xlink:href="http://www.impsec.org/smallestminority_blogspot_com/2008/08/freedom-hope-outrage-bright-lines.html#jsid-1219395155-595784">jsid-1219395155-595784</text:a>  <text:span text:style-name="T5">OFwifa45</text:span> at Fri, 22 Aug 2008 08:52:35 +0000</text:p>
      <text:p text:style-name="Text_20_body">Reply to earlier posts re: likely side-taking by military. As a ret mil myself, the greatest danger of mil use against civies is that usually mil rank and file not given whole picture. Possible scenario: mil group sent in to help protect area / people, etc. BG hope might be that "hot-heads" fire at mil, and get natural response. When I was in, I estimate at least 80% took oath seriously, would act appropriately IF they had adequate knowledge of situation.</text:p>
      <text:p text:style-name="Horizontal_20_Line"/>
      <text:p text:style-name="Text_20_body"><text:bookmark text:name="jsid-1225570066-598571"/><text:a xlink:type="simple" xlink:href="http://www.impsec.org/smallestminority_blogspot_com/2008/08/freedom-hope-outrage-bright-lines.html#jsid-1225570066-598571">jsid-1225570066-598571</text:a>  <text:span text:style-name="T2">Guest (anonymous)</text:span> at Sat, 01 Nov 2008 20:07:46 +0000</text:p>
      <text:p text:style-name="Text_20_body">I would like to comment on the contention that New Orleans is a prototype for national gun confiscation.<text:line-break/><text:line-break/>It's not a good prototype. Here's why.<text:line-break/><text:line-break/>Someone is pounding on your door. You go to answer and 3 national guard troops are there pointing their M4's at your navel. They demand your guns. What are you going to do?<text:line-break/><text:line-break/>Even if you are Mike Vanderboegh (if I may be so bold to speak for him), you are going to do what it takes to get through the next half hour alive. You are not suicidal. "Live to fight again another day."<text:line-break/><text:line-break/>I'd be willing to bet few people had any warning what was going on. That matters, very much, in this scenario. <text:line-break/><text:line-break/>A general gun confiscation, on the other hand, would take weeks or months to push through congress, with intense debate on every forum and then much more time to implement. That is a lot of time for people to talk things over, decide what they do when confronted, arm themselves appropriately, prepare mentally, even set up ambushes as in Mike's novella.<text:line-break/><text:line-break/>Not only that, it's lots of time for the troops themselves to decide whether they want to participate in such a thing, including reading an irate letter from their uncle suggesting they stay out of his town if they want to remain alive. At the higher levels, the constitutional implications would certainly be discussed. As one military man put it, when this topic came up, "They can always order the troops out to pick up weapons. The troops don't have to find any..."<text:line-break/><text:line-break/>Keep in mind, even the rulers of Communist China had to shop around for army units that would do what it took in Tianmen Square. How much harder in America?<text:line-break/><text:line-break/>New Orleans is in fact a very poor predictor of behavior in a confiscation.<text:line-break/><text:line-break/>In fact, we have a much better one. The New Jersey assault weapon ban. True, there were no door-to-door searches that I know about, but the compliance rate was still miniscule in the face of harsh penalties.<text:line-break/><text:line-break/>Three percent? Maybe not going out and doing frontal assaults on federal positions. But what about old guys who simply won't give in? Being stubborn and uncompromising is one of the (few) benefits of old age. How can you intimidate someone who will be dead in a couple of years? He doesn't need to enlist and go to war. He just needs to kill the goon who shows up on his porch. There are *plenty* of old men up to this task. It's a great way to die.<text:line-break/><text:line-break/>Then they will run out of goons pretty shortly.<text:line-break/><text:line-break/>While I agree with a lot of your points (e.g., "humor works" - depending of course on who your audience is!), Mike is more right about this stuff than you are. He *does not* risk alienating potential allies by being up front about this stuff. If anyone is turned off by one man stating his opinion about gun rights, then we never had that man's help in the first place. Our allies are Mike's 3 percent, and the other 10 percent or so who, while maybe not up to killing goons on the front porch themselves, will support those who are up to it. The rest of the people? Furniture. They simply don't matter. It's as Mike says: 3% versus a few psychotics in government and a bunch of cowardly bureaucrats looking for a pension.<text:line-break/><text:line-break/><text:soft-page-break/>There's a time and a place for everything. A time for calm discussions on forums with the "muddled middle", hoping to turn a few of them around. A time for "in your face".<text:line-break/><text:line-break/>Anyway, put yourself in the mind of someone generally for gun control, but not fanatic about it. Why are they that way? Probably, because they abhor violence (while being perhaps a little ignorant of history). Now, what if they are convinced that a general confiscation would unleash oceans of violence in this country, convinced by seeing the writings of enough people like Mike? They probably will lose their appetite for gun control, however much they may wistfully desire it. In fact hard core comments, and the convincing of such people that many gunnies really *wouldn't* give up their guns without a fight (their own groups like HCI tell them we are violent) might very well be the reason gun control has faded a lot recently. They don't have to become our allies. They just have to stop fucking with us. Many of them will go along with at least that.</text:p>
      <text:p text:style-name="Horizontal_20_Line"/>
      <text:p text:style-name="Text_20_body"><text:bookmark text:name="jsid-1237400463-603529"/><text:a xlink:type="simple" xlink:href="http://www.impsec.org/smallestminority_blogspot_com/2008/08/freedom-hope-outrage-bright-lines.html#jsid-1237400463-603529">jsid-1237400463-603529</text:a>  <text:span text:style-name="T5">DJ</text:span> at Wed, 18 Mar 2009 18:21:03 +0000</text:p>
      <text:p text:style-name="Text_20_body"><text:a xlink:type="simple" xlink:href="http://www.worldnetdaily.com/index.php?fa=PAGE.view&amp;pageId=91530">This</text:a> is interesting, isn't it?<text:line-break/><text:line-break/>The title is:<text:line-break/><text:line-break/><text:span text:style-name="T1">"Soldiers pledge to refuse disarmament demands"</text:span><text:line-break/><text:line-break/>The lead is:<text:line-break/><text:line-break/><text:span text:style-name="T1">"An invitation to soldiers and peace officers across the United States to pledge to refuse illegal orders – including "state of emergency" orders that could include disarming or detaining American citizens – has struck a chord, collecting more than 100,000 website visitors in a little over a week and hundreds of e-mails daily.<text:line-break/><text:line-break/>"Spokesman Stewart Rhodes of Oath Keepers told WND his organization's goal is to remind military members their oath of allegiance is to the U.S. Constitution, not a particular president."</text:span></text:p>
      <text:p text:style-name="Horizontal_20_Lin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fo:font-size="10pt" style:font-size-asian="10.5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Hardin</meta:initial-creator>
    <meta:creation-date>2014-05-18T15:23:58.293074477</meta:creation-date>
    <dc:date>2014-05-26T12:37:30.045059335</dc:date>
    <dc:creator>John Hardin</dc:creator>
    <meta:editing-duration>PT7H50M55S</meta:editing-duration>
    <meta:editing-cycles>125</meta:editing-cycles>
    <meta:generator>LibreOffice/4.1.4.2$Linux_X86_64 LibreOffice_project/410m0$Build-2</meta:generator>
    <meta:document-statistic meta:table-count="0" meta:image-count="1" meta:object-count="0" meta:page-count="135" meta:paragraph-count="920" meta:word-count="83500" meta:character-count="487140" meta:non-whitespace-character-count="402823"/>
  </office:meta>
</office:document-meta>
</file>